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6353280">
          <text:insertion>
            <office:change-info>
              <dc:creator>drichard </dc:creator>
              <dc:date>2025-02-04T17:09:00</dc:date>
            </office:change-info>
          </text:insertion>
        </text:changed-region>
        <text:changed-region text:id="ct393292624">
          <text:deletion>
            <office:change-info>
              <dc:creator>drichard </dc:creator>
              <dc:date>2025-02-04T17:07:00</dc:date>
            </office:change-info>
            <text:p text:style-name="P1"><text:span text:style-name="T1">general</text:span></text:p>
          </text:deletion>
        </text:changed-region>
        <text:changed-region text:id="ct393292352">
          <text:insertion>
            <office:change-info>
              <dc:creator>drichard </dc:creator>
              <dc:date>2025-02-04T17:0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ruby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7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uthorize the department of transportation to transfer real property to the office of management and budget; to provide an appropriation; and to provide an exemp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fisherj_1,heinertp_1,nathem_1,stemeng_1,rubyd_1" office:value-type="string" text:name="T_MEASURE_T_HOUSESPONSOR"/>
        <text:user-field-decl office:string-value="2025/01/1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astanedaj_1,clearys_1,meyers_1,paulsonb_1,thomasp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8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172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Finance and Tax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February 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8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. Ruby, Fisher, Heinert, Nathe, Stemen, D. Ruby</text:p>
        <text:p text:style-name="bd_5f_sponsor_5f_identification">Senators Castaneda, Cleary, Meyer, Paulson, Thoma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uthorize the department of transportation to transfer real property to the <text:user-field-get text:name="P1:L2"/>office of management and budget; to provide an appropriation; and to provide an exemp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. TRANSFER OF LAND AUTHORIZED.</text:span> The state of North Dakota, by and <text:user-field-get text:name="P1:L5"/>through the department of transportation, shall convey certain real property consisting of <text:user-field-get text:name="P1:L6"/>approximately one and one-quarter acres [.51 hectare] in the southwest corner of outlot 20 in <text:user-field-get text:name="P1:L7"/>the south half of the north half of the northwest quarter of section twenty-eight, township <text:user-field-get text:name="P1:L8"/>one hundred fifty-five north, range eighty-two west, Ward County, North Dakota, to the office of <text:user-field-get text:name="P1:L9"/>management and budget. Sections 54‑01‑05.2 and 54‑01‑05.5 do not apply to the transfer <text:user-field-get text:name="P1:L10"/>authorized by this section.</text:p>
        <text:p text:style-name="P1"><text:user-field-get text:name="P1:L11"/><text:span text:style-name="bd_5f_section_5f_name"><text:tab/>SECTION </text:span><text:span text:style-name="bd_5f_section_5f_name"><text:span text:style-name="T3">2.</text:span></text:span><text:span text:style-name="bd_5f_section_5f_name"> APPROPRIATION. </text:span><text:change-start text:change-id="ct396353280"/><text:span text:style-name="bd_5f_section_5f_name">STRATEGIC INVESTMENT AND IMPROVEMENTS FUND ‑ </text:span><text:change-end text:change-id="ct396353280"/><text:span text:style-name="bd_5f_section_5f_name">OFFICE OF MANAGEMENT AND BUDGET - MINOT </text:span><text:span text:style-name="bd_5f_section_5f_name"><text:user-field-get text:name="P1:L12"/></text:span><text:span text:style-name="bd_5f_section_5f_name">BUILDING - ONE-TIME FUNDING - EXEMPTION. </text:span><text:span text:style-name="T1">There is appropriated out of any moneys in </text:span><text:span text:style-name="T1"><text:user-field-get text:name="P1:L13"/></text:span><text:span text:style-name="T1">the </text:span><text:change text:change-id="ct393292624"/><text:change-start text:change-id="ct393292352"/><text:span text:style-name="T1">strategic investment and improvements</text:span><text:change-end text:change-id="ct393292352"/><text:span text:style-name="T1"> fund in the state treasury, not otherwise appropriated, the sum of $4,900,000, or so </text:span><text:span text:style-name="T1"><text:user-field-get text:name="P1:L14"/></text:span><text:span text:style-name="T1">much of the sum as may be necessary, to the office of management and budget for the purpose </text:span><text:span text:style-name="T1"><text:user-field-get text:name="P1:L15"/></text:span><text:span text:style-name="T1">of constructing a facility in Minot to lease to other state agencies, for the biennium beginning </text:span><text:span text:style-name="T1"><text:user-field-get text:name="P1:L16"/></text:span><text:span text:style-name="T1">July 1, 2025, and ending June 30, 2027.</text:span> The funding appropriated in this section is a one‑time <text:user-field-get text:name="P1:L17"/>funding item. The funding appropriated in this section is not subject to section 54‑44.1‑11 and <text:user-field-get text:name="P1:L18"/>may be continued into the biennium beginning July 1, 2027, and ending June 30, 2029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7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2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7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72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58S</meta:editing-duration>
    <meta:editing-cycles>176</meta:editing-cycles>
    <dc:date>2025-02-04T17:09:49.70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1" meta:paragraph-count="23" meta:word-count="312" meta:character-count="200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