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/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87035560">
          <text:deletion>
            <office:change-info>
              <dc:creator>bradylarson </dc:creator>
              <dc:date>2025-04-01T10:03:00</dc:date>
            </office:change-info>
            <text:p text:style-name="bd_5f_title">and</text:p>
          </text:deletion>
        </text:changed-region>
        <text:changed-region text:id="ct187035152">
          <text:insertion>
            <office:change-info>
              <dc:creator>bradylarson </dc:creator>
              <dc:date>2025-04-01T10:03:00</dc:date>
            </office:change-info>
          </text:insertion>
        </text:changed-region>
        <text:changed-region text:id="ct187032024">
          <text:insertion>
            <office:change-info>
              <dc:creator>bradylarson </dc:creator>
              <dc:date>2025-04-01T10:03:00</dc:date>
            </office:change-info>
          </text:insertion>
        </text:changed-region>
        <text:changed-region text:id="ct187031752">
          <text:deletion>
            <office:change-info>
              <dc:creator>bradylarson </dc:creator>
              <dc:date>2025-04-01T10:04:00</dc:date>
            </office:change-info>
            <text:p text:style-name="P1"><text:span text:style-name="bd_5f_section_5f_name">. STRATEGIC INVESTMENT AND IMPROVEMENTS </text:span><text:span text:style-name="bd_5f_section_5f_name"><text:user-field-get text:name="P1:L12"/></text:span><text:span text:style-name="bd_5f_section_5f_name">FUND</text:span></text:p>
          </text:deletion>
        </text:changed-region>
        <text:changed-region text:id="ct187032840">
          <text:insertion>
            <office:change-info>
              <dc:creator>bradylarson </dc:creator>
              <dc:date>2025-04-01T10:04:00</dc:date>
            </office:change-info>
          </text:insertion>
        </text:changed-region>
        <text:changed-region text:id="ct187033928">
          <text:deletion>
            <office:change-info>
              <dc:creator>hdubourt </dc:creator>
              <dc:date>2025-04-01T10:56:00</dc:date>
            </office:change-info>
            <text:p text:style-name="P1"><text:span text:style-name="bd_5f_section_5f_name"><text:span text:style-name="T2">There is appropriated out of any moneys in the strategic investment </text:span></text:span><text:span text:style-name="bd_5f_section_5f_name"><text:span text:style-name="T2"><text:user-field-get text:name="P1:L14"/></text:span></text:span><text:span text:style-name="bd_5f_section_5f_name"><text:span text:style-name="T2">and improvements fund in the state treasury, not otherwise appropriated, the sum of </text:span></text:span><text:span text:style-name="bd_5f_section_5f_name"><text:span text:style-name="T2"><text:user-field-get text:name="P1:L15"/></text:span></text:span><text:span text:style-name="bd_5f_section_5f_name"><text:span text:style-name="T2">$4,900,000, or so much of the sum as may be necessary, to the office of management and </text:span></text:span><text:span text:style-name="bd_5f_section_5f_name"><text:span text:style-name="T2"><text:user-field-get text:name="P1:L16"/></text:span></text:span><text:span text:style-name="bd_5f_section_5f_name"><text:span text:style-name="T2">budget for the purpose of constructing a facility in Minot to lease to other state agencies, for the </text:span></text:span><text:span text:style-name="bd_5f_section_5f_name"><text:span text:style-name="T2"><text:user-field-get text:name="P1:L17"/></text:span></text:span><text:span text:style-name="bd_5f_section_5f_name"><text:span text:style-name="T2">biennium beginning July 1, 2025, and ending June 30, 2027.</text:span></text:span></text:p>
          </text:deletion>
        </text:changed-region>
        <text:changed-region text:id="ct187031616">
          <text:insertion>
            <office:change-info>
              <dc:creator>bradylarson </dc:creator>
              <dc:date>2025-04-01T10:05:00</dc:date>
            </office:change-info>
          </text:insertion>
        </text:changed-region>
        <text:changed-region text:id="ct187034336">
          <text:insertion>
            <office:change-info>
              <dc:creator>bradylarson </dc:creator>
              <dc:date>2025-04-01T10:06:00</dc:date>
            </office:change-info>
          </text:insertion>
        </text:changed-region>
        <text:changed-region text:id="ct187033520">
          <text:insertion>
            <office:change-info>
              <dc:creator>hdubourt </dc:creator>
              <dc:date>2025-04-01T10:54:00</dc:date>
            </office:change-info>
          </text:insertion>
        </text:changed-region>
        <text:changed-region text:id="ct187031480">
          <text:insertion>
            <office:change-info>
              <dc:creator>bradylarson </dc:creator>
              <dc:date>2025-04-01T10:06:00</dc:date>
            </office:change-info>
          </text:insertion>
        </text:changed-region>
        <text:changed-region text:id="ct187034472">
          <text:insertion>
            <office:change-info>
              <dc:creator>hdubourt </dc:creator>
              <dc:date>2025-04-01T10:52:00</dc:date>
            </office:change-info>
          </text:insertion>
        </text:changed-region>
        <text:changed-region text:id="ct187031344">
          <text:insertion>
            <office:change-info>
              <dc:creator>bradylarson </dc:creator>
              <dc:date>2025-04-01T10:06:00</dc:date>
            </office:change-info>
          </text:insertion>
        </text:changed-region>
        <text:changed-region text:id="ct187032432">
          <text:insertion>
            <office:change-info>
              <dc:creator>hdubourt </dc:creator>
              <dc:date>2025-04-01T10:52:00</dc:date>
            </office:change-info>
          </text:insertion>
        </text:changed-region>
        <text:changed-region text:id="ct187032160">
          <text:insertion>
            <office:change-info>
              <dc:creator>bradylarson </dc:creator>
              <dc:date>2025-04-01T10:06:00</dc:date>
            </office:change-info>
          </text:insertion>
        </text:changed-region>
        <text:changed-region text:id="ct187033112">
          <text:insertion>
            <office:change-info>
              <dc:creator>bradylarson </dc:creator>
              <dc:date>2025-04-01T10:07:00</dc:date>
            </office:change-info>
          </text:insertion>
        </text:changed-region>
        <text:changed-region text:id="ct187032976">
          <text:insertion>
            <office:change-info>
              <dc:creator>bradylarson </dc:creator>
              <dc:date>2025-04-01T10:08:00</dc:date>
            </office:change-info>
          </text:insertion>
        </text:changed-region>
        <text:changed-region text:id="ct187033792">
          <text:insertion>
            <office:change-info>
              <dc:creator>hdubourt </dc:creator>
              <dc:date>2025-04-01T10:54:00</dc:date>
            </office:change-info>
          </text:insertion>
        </text:changed-region>
        <text:changed-region text:id="ct187035288">
          <text:insertion>
            <office:change-info>
              <dc:creator>bradylarson </dc:creator>
              <dc:date>2025-04-01T10:08:00</dc:date>
            </office:change-info>
          </text:insertion>
        </text:changed-region>
        <text:changed-region text:id="ct187034064">
          <text:insertion>
            <office:change-info>
              <dc:creator>hdubourt </dc:creator>
              <dc:date>2025-04-01T10:55:00</dc:date>
            </office:change-info>
          </text:insertion>
        </text:changed-region>
        <text:changed-region text:id="ct187032704">
          <text:insertion>
            <office:change-info>
              <dc:creator>bradylarson </dc:creator>
              <dc:date>2025-04-01T10:08:00</dc:date>
            </office:change-info>
          </text:insertion>
        </text:changed-region>
        <text:changed-region text:id="ct187031888">
          <text:insertion>
            <office:change-info>
              <dc:creator>hdubourt </dc:creator>
              <dc:date>2025-04-01T10:56:00</dc:date>
            </office:change-info>
          </text:insertion>
        </text:changed-region>
        <text:changed-region text:id="ct187034200">
          <text:insertion>
            <office:change-info>
              <dc:creator>bradylarson </dc:creator>
              <dc:date>2025-04-01T10:09:00</dc:date>
            </office:change-info>
          </text:insertion>
        </text:changed-region>
        <text:changed-region text:id="ct187032568">
          <text:insertion>
            <office:change-info>
              <dc:creator>bradylarson </dc:creator>
              <dc:date>2025-04-01T10:1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e Appropriations Committee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1:L14"/>
        <text:user-field-decl office:string-value="" office:value-type="string" text:name="P1:L17"/>
        <text:user-field-decl office:string-value="House" office:value-type="string" text:name="T_MEASURE_S_ORIGCHAMBERLONG"/>
        <text:user-field-decl office:string-value="" office:value-type="string" text:name="P1:L16"/>
        <text:user-field-decl office:string-value="ruby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172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authorize the department of transportation to transfer real property to the office of management and budget; to provide an appropriation; andto authorize a line of credit; to provide an exemption; and to declare an emergency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fisherj_1,heinertp_1,nathem_1,stemeng_1,rubyd_1" office:value-type="string" text:name="T_MEASURE_T_HOUSESPONSOR"/>
        <text:user-field-decl office:string-value="2025/01/17 00:00:00" office:value-type="string" text:name="T_MEASURE_DT_DATECREATED"/>
        <text:user-field-decl office:string-value="April 1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astanedaj_1,clearys_1,meyers_1,paulsonb_1,thomasp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87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,&quot;sec: 2&quot;:{&quot;action&quot;:&quot;&quot;},&quot;sec:3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1172</text:user-field-get>.<text:user-field-get text:name="T_MEASURE_S_VERSION">03001</text:user-field-get></text:p>
              <text:p text:style-name="bd_5f_header">Title.<text:user-field-get text:name="T_MEASURE_I_TITLENUMBER">04000</text:user-field-get></text:p>
              <text:p text:style-name="bd_5f_header">Fiscal No. 1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e Appropriation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April 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8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. Ruby, Fisher, Heinert, Nathe, Stemen, D. Ruby</text:p>
        <text:p text:style-name="bd_5f_sponsor_5f_identification">Senators Castaneda, Cleary, Meyer, Paulson, Thomas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uthorize the department of transportation to transfer real property to the <text:user-field-get text:name="P1:L2"/>office of management and budget; to provide an appropriation; <text:change text:change-id="ct187035560"/><text:change-start text:change-id="ct187035152"/>to authorize a line of credit;<text:change-end text:change-id="ct187035152"/> to provide an exemption<text:change-start text:change-id="ct187032024"/>; and to declare an emergency<text:change-end text:change-id="ct187032024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SECTION 1. TRANSFER OF LAND AUTHORIZED.</text:span> The state of North Dakota, by and <text:user-field-get text:name="P1:L5"/>through the department of transportation, shall convey certain real property consisting of <text:user-field-get text:name="P1:L6"/>approximately one and one-quarter acres [.51 hectare] in the southwest corner of outlot 20 in <text:user-field-get text:name="P1:L7"/>the south half of the north half of the northwest quarter of section twenty-eight, township <text:user-field-get text:name="P1:L8"/>one hundred fifty-five north, range eighty-two west, Ward County, North Dakota, to the office of <text:user-field-get text:name="P1:L9"/>management and budget. Sections 54‑01‑05.2 and 54‑01‑05.5 do not apply to the transfer <text:user-field-get text:name="P1:L10"/>authorized by this section.</text:p>
        <text:p text:style-name="P1"><text:user-field-get text:name="P1:L11"/><text:span text:style-name="bd_5f_section_5f_name"><text:tab/>SECTION </text:span><text:span text:style-name="bd_5f_section_5f_name"><text:span text:style-name="T4">2.</text:span></text:span><text:span text:style-name="bd_5f_section_5f_name"> APPROPRIATION</text:span><text:change text:change-id="ct187031752"/><text:span text:style-name="bd_5f_section_5f_name"> ‑ OFFICE OF MANAGEMENT AND BUDGET - MINOT BUILDING -</text:span><text:change-start text:change-id="ct187032840"/><text:span text:style-name="bd_5f_section_5f_name"> LINE OF CREDIT -</text:span><text:change-end text:change-id="ct187032840"/><text:span text:style-name="bd_5f_section_5f_name"> ONE-TIME </text:span><text:span text:style-name="bd_5f_section_5f_name"><text:user-field-get text:name="P1:L13"/></text:span><text:span text:style-name="bd_5f_section_5f_name">FUNDING - EXEMPTION. </text:span><text:change text:change-id="ct187033928"/><text:change-start text:change-id="ct187031616"/><text:span text:style-name="T2">The office of management and budget may borrow up to $5,600,000</text:span><text:change-end text:change-id="ct187031616"/><text:change-start text:change-id="ct187034336"/><text:span text:style-name="T2"> through a line of credit from the </text:span><text:change-end text:change-id="ct187034336"/><text:change-start text:change-id="ct187033520"/><text:span text:style-name="T2">B</text:span><text:change-end text:change-id="ct187033520"/><text:change-start text:change-id="ct187031480"/><text:span text:style-name="T2">ank of North Dakota during the biennium beginning July</text:span><text:change-end text:change-id="ct187031480"/><text:change-start text:change-id="ct187034472"/><text:span text:style-name="T2"> </text:span><text:change-end text:change-id="ct187034472"/><text:change-start text:change-id="ct187031344"/><text:span text:style-name="T2">1, 2025, and ending June</text:span><text:change-end text:change-id="ct187031344"/><text:change-start text:change-id="ct187032432"/><text:span text:style-name="T2"> </text:span><text:change-end text:change-id="ct187032432"/><text:change-start text:change-id="ct187032160"/><text:span text:style-name="T2">30, 2027, </text:span><text:change-end text:change-id="ct187032160"/><text:change-start text:change-id="ct187033112"/><text:span text:style-name="T2">the proceeds of which are appropriated to the office of management and budget for the purpose of constructing a facility in Minot to lease to other state agencies</text:span><text:change-end text:change-id="ct187033112"/><text:change-start text:change-id="ct187032976"/><text:span text:style-name="T2">. The interest rate on the line of credit may not exceed the prevailing interest rate charged to North Dakota governmental entities. </text:span><text:change-end text:change-id="ct187032976"/><text:change-start text:change-id="ct187033792"/><text:span text:style-name="T2">If t</text:span><text:change-end text:change-id="ct187033792"/><text:change-start text:change-id="ct187035288"/><text:span text:style-name="T2">he office of management and budget </text:span><text:change-end text:change-id="ct187035288"/><text:change-start text:change-id="ct187034064"/><text:span text:style-name="T2">accesses the line of credit, the office of management and budget shall</text:span><text:change-end text:change-id="ct187034064"/><text:change-start text:change-id="ct187032704"/><text:span text:style-name="T2"> request a deficiency appropriation from the seventieth legislative assembly to repay </text:span><text:change-end text:change-id="ct187032704"/><text:change-start text:change-id="ct187031888"/><text:span text:style-name="T2">the line of credit</text:span><text:change-end text:change-id="ct187031888"/><text:change-start text:change-id="ct187034200"/><text:span text:style-name="T2">.</text:span><text:change-end text:change-id="ct187034200"/> The funding appropriated in this <text:user-field-get text:name="P1:L18"/>section is a one‑time funding item. The funding appropriated in this section is not subject to <text:user-field-get text:name="P1:L19"/>section 54‑44.1‑11 and may be continued into the biennium beginning July 1, 2027, and ending <text:user-field-get text:name="P1:L20"/>June 30, 2029.<text:change-start text:change-id="ct187032568"/></text:p>
        <text:p text:style-name="P5"><text:change-end text:change-id="ct187032568"/><text:span text:style-name="bd_5f_section_5f_name"><text:tab/>SECTION 3. EMERGENCY.</text:span> This Act is declared to be an emergency measur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72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72</text:user-field-get>.<text:user-field-get text:name="T_MEASURE_S_VERSION">03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72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72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1M57S</meta:editing-duration>
    <meta:editing-cycles>181</meta:editing-cycles>
    <dc:date>2025-04-03T19:04:34.55</dc:date>
    <meta:print-date>2009-07-17T08:52:08.35</meta:print-date>
    <dc:title>nd1.lc_bd_34</dc:title>
    <dc:description>Introduced Bill</dc:description>
    <dc:creator>codymalloy </dc:creator>
    <meta:document-statistic meta:table-count="1" meta:image-count="0" meta:object-count="0" meta:page-count="2" meta:paragraph-count="27" meta:word-count="465" meta:character-count="290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