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_5f_indent">
      <style:text-properties style:text-underline-color="font-color" style:text-underline-style="solid" style:text-underline-width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/>
    <style:style style:family="text" style:name="T2">
      <style:text-properties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2852144">
          <text:deletion>
            <office:change-info>
              <dc:creator>ajcronquist </dc:creator>
              <dc:date>2025-03-24T09:09:00</dc:date>
            </office:change-info>
            <text:p text:style-name="bd_5f_title">; and to provide an appropriation</text:p>
          </text:deletion>
        </text:changed-region>
        <text:changed-region text:id="ct352850104">
          <text:deletion>
            <office:change-info>
              <dc:creator>ajcronquist </dc:creator>
              <dc:date>2025-03-24T09:09:00</dc:date>
            </office:change-info>
            <text:p text:style-name="P1"><text:span text:style-name="bd_5f_section_5f_name"><text:tab/>SECTION </text:span><text:span text:style-name="bd_5f_section_5f_name"><text:span text:style-name="T2">2.</text:span></text:span><text:span text:style-name="bd_5f_section_5f_name"> APPROPRIATION - SUPERINTENDENT OF PUBLIC INSTRUCTION - </text:span><text:span text:style-name="bd_5f_section_5f_name"><text:user-field-get text:name="P1:L10"/></text:span><text:span text:style-name="bd_5f_section_5f_name">KINDERGARTEN THROUGH GRADE TWELVE COORDINATION COUNCIL CONTRACTS. </text:span><text:span text:style-name="bd_5f_section_5f_name"><text:user-field-get text:name="P1:L11"/></text:span><text:span text:style-name="T3">There is appropriated out of any moneys in the general fund in the state treasury, not otherwise </text:span><text:span text:style-name="T3"><text:user-field-get text:name="P1:L12"/></text:span><text:span text:style-name="T3">appropriated, the sum of $120,000, or so much of the sum as may be necessary, to the </text:span><text:span text:style-name="T3"><text:user-field-get text:name="P1:L13"/></text:span><text:span text:style-name="T3">superintendent of public instruction for the purpose of paying contracts entered by the </text:span><text:span text:style-name="T3"><text:user-field-get text:name="P1:L14"/></text:span><text:span text:style-name="T3">kindergarten through grade twelve coordination council under section 15.1‑01‑04 of the North </text:span><text:span text:style-name="T3"><text:user-field-get text:name="P1:L15"/></text:span><text:span text:style-name="T3">Dakota Century Code, for the biennium beginning July 1, 2025, and ending June 30, 2027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braunberger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authority for the kindergarten through grade twelve coordination council to enter contracts; and to provide an appropriation." office:value-type="string" text:name="T_MEASURE_T_SHORTTITLE"/>
        <text:user-field-decl office:string-value="" office:value-type="string" text:name="T_MEASURE_S_UUID"/>
        <text:user-field-decl office:string-value="25.117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15.1‑01‑04 of the North Dakota Century Code, relating to the authority for the kindergarten through grade twelve coordination council to enter contracts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March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chaibl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6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1-04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173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6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raunberger, Schaibl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section to section 15.1‑01‑04 of the North <text:user-field-get text:name="P1:L2"/>Dakota Century Code, relating to the authority for the kindergarten through grade twelve <text:user-field-get text:name="P1:L3"/>coordination council to enter contracts<text:change text:change-id="ct35285214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</text:span></text:span><text:span text:style-name="T3"> A new subsection to section 15.1‑01‑04 of the North Dakota Century Code is </text:span><text:span text:style-name="T3"><text:user-field-get text:name="P1:L6"/></text:span><text:span text:style-name="T3">created and enacted as follows:</text:span></text:p>
        <text:p text:style-name="P5"><text:user-field-get text:name="P1:L7"/>The council may enter a contract to conduct a study to carry out an objective of this <text:user-field-get text:name="P1:L8"/>section.</text:p>
        <text:p text:style-name="P1"><text:user-field-get text:name="P1:L9"/><text:change text:change-id="ct35285010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3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3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38S</meta:editing-duration>
    <meta:editing-cycles>178</meta:editing-cycles>
    <dc:date>2025-03-24T12:03:15.95</dc:date>
    <meta:print-date>2025-03-24T10:23:36.31</meta:print-date>
    <dc:title>nd1.lc_bd_34</dc:title>
    <dc:description>Introduced Bill</dc:description>
    <dc:creator>corvedal </dc:creator>
    <meta:printed-by>ccarson </meta:printed-by>
    <meta:document-statistic meta:table-count="1" meta:image-count="0" meta:object-count="0" meta:page-count="1" meta:paragraph-count="24" meta:word-count="227" meta:character-count="14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