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4286.07956621" style:family="paragraph" style:name="P2_NEW_1737384286.07956621" style:parent-style-name="bd_5f_title">
      <style:paragraph-properties>
        <style:tab-stops/>
      </style:paragraph-properties>
    </style:style>
    <style:style style:display-name="P3_NEW_1737384286.07956621" style:family="paragraph" style:name="P3_NEW_1737384286.0795662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Relating to confidential records related to a justice of the United States, federal judge, or magistrate judge." office:value-type="string" text:name="T_MEASURE_T_SHORTTITLE"/>
        <text:user-field-decl office:string-value="" office:value-type="string" text:name="T_MEASURE_S_UUID"/>
        <text:user-field-decl office:string-value="25.1174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larso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9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4-04-18.3-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 of section 44‑04‑18.3 of the North Dakota Century Code, relating to confidential records related to a justice of the United States, federal judge, or magistrate judg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 Klemin</text:p>
          <text:p text:style-name="bd_5f_sponsor_5f_identification">Senator Larson</text:p>
          <text:p text:style-name="bd_5f_sponsor_5f_identification"/>
        </text:section>
        <text:section text:name="Title" text:style-name="Sect2">
          <text:p text:style-name="P2_NEW_1737384286.07956621">A BILL for an Act to amend and reenact subsection 1 of section 44‑04‑18.3 of the North Dakota Century Code, relating to confidential records related to a <text:span text:style-name="T2">justice of the United States, federal judge, or magistrate judge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384286.07956621"><text:span text:style-name="bd_5f_section_5f_name"><text:span text:style-name="T1"><text:tab/>SECTION 1. AMENDMENT. </text:span></text:span><text:span text:style-name="bd_5f_section_5f_name"><text:span text:style-name="T3">Subsection 1 of section 44‑04‑18.3 of the North Dakota Century Code is amended and reenacted as follows:</text:span></text:span></text:p>
          <text:p text:style-name="cc_5f_subsection"><text:tab/>1.<text:tab/><text:span text:style-name="T2">Except as provided in subsection 5, a</text:span> telephone number and the home address<text:span text:style-name="T2"> </text:span>of a <text:span text:style-name="T2">prosecutor, </text:span><text:span text:style-name="T4">justice of the United States, federal judge, magistrate judge,</text:span><text:span text:style-name="T2"> supreme court justice, district court judge, judicial referee, </text:span>juvenile court <text:span text:style-name="T2">director</text:span> or probation officer, an employee of a law enforcement agency, employee of a state or local correctional facility, and an employee of the department of corrections and rehabilitation are confidential. <text:span text:style-name="T2">Information contained in a personnel record of</text:span> an employee of the department of corrections and rehabilitation may<text:span text:style-name="T2"> not</text:span> be disclosed to an <text:span text:style-name="T2">inmate in the legal custody of the department of corrections and rehabilitation confined in a jail, prison, or other correctional facility unless authorized by the director of the department of corrections and rehabilitation</text:span>.<text:span text:style-name="T2"> Information contained in a personnel record of a law enforcement officer of a state or local law enforcement agency or in the personnel record of a correctional employee of a correctional facility subject to chapter 12‑44.1 may not be disclosed to an inmate confined in a state correctional facility or correctional facility subject to chapter 12‑44.1 unless authorized by the employing agency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