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5912.0175011" style:family="paragraph" style:name="P2_NEW_1737385912.017501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ressl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ckterj_1,fossa_1,hoversonj_1,kasperj_1,koppelmanb_1,nehringde_1,portert_1,schatzm_1,tomann_1" office:value-type="string" text:name="T_MEASURE_T_HOUSESPONSOR"/>
        <text:user-field-decl office:string-value="2025/01/20 00:00:00" office:value-type="string" text:name="T_MEASURE_DT_DATECREATED"/>
        <text:user-field-decl office:string-value="Relating to refunding of assessments collected by the oilseed council." office:value-type="string" text:name="T_MEASURE_T_SHORTTITLE"/>
        <text:user-field-decl office:string-value="" office:value-type="string" text:name="T_MEASURE_S_UUID"/>
        <text:user-field-decl office:string-value="25.117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0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9-19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09‑19 of the North Dakota Century Code, relating to refunding of assessments collected by the oilseed council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ressler, Dockter, Foss, Hoverson, Kasper, Koppelman, Nehring, Porter, Schatz, Toman</text:p>
          <text:p text:style-name="bd_5f_sponsor_5f_identification">Senator Schaible</text:p>
          <text:p text:style-name="bd_5f_sponsor_5f_identification"/>
        </text:section>
        <text:section text:name="Title" text:style-name="Sect2">
          <text:p text:style-name="P2_NEW_1737385912.0175011">A BILL for an Act to amend and reenact section 4.1‑09‑19 of the North Dakota Century Code, relating to refunding of assessments collected by the oilseed council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.1‑09‑19 of the North Dakota Century Code is amended and reenacted as follows:</text:p>
          <text:p text:style-name="cc_5f_section_5f_heading"><text:tab/>4.1‑09‑19. Refund of assessment.</text:p>
          <text:p text:style-name="cc_5f_subsection"><text:tab/>1.<text:tab/>To receive a refund of any assessment paid in accordance with this chapter, a <text:span text:style-name="T4">producer shall submit to the council a written request for a refund application within sixty days after the date of the assessment or final settlement.</text:span></text:p>
          <text:p text:style-name="cc_5f_subsection"><text:span text:style-name="T7"><text:tab/></text:span><text:span text:style-name="T4">2.</text:span><text:span text:style-name="T7"><text:tab/></text:span><text:span text:style-name="T4">The</text:span><text:span text:style-name="T7"> </text:span>producer shall complete <text:span text:style-name="T4">the</text:span><text:span text:style-name="T5">a</text:span> refund application and return the application to the council, together with a record of the assessment collected, within <text:span text:style-name="T4">ninety days after</text:span><text:span text:style-name="T5">one year of</text:span> the date of the assessment or final settlement. The council shall<text:span text:style-name="T7"> </text:span><text:span text:style-name="T4">then</text:span> refund the net amount of the assessment <text:span text:style-name="T4">that had been</text:span><text:span text:style-name="T7"> </text:span>collected<text:span text:style-name="T6"> </text:span><text:span text:style-name="T5">within thirty days of receiving the refund application</text:span>.</text:p>
          <text:p text:style-name="cc_5f_subsection"><text:span text:style-name="T6"><text:tab/></text:span><text:span text:style-name="T5">2.</text:span><text:span text:style-name="T6"><text:tab/></text:span><text:span text:style-name="T5">The council shall provide the refund application form on the council's publicly accessible website.</text:span></text:p>
          <text:p text:style-name="cc_5f_subsection"><text:tab/>3.<text:tab/>If a request for a refund is not submitted to the council within the prescribed time period, the producer is presumed to have agreed to the assessment.</text:p>
          <text:p text:style-name="cc_5f_subsection"><text:tab/>4.<text:tab/>A producer is not entitled to a refund under this section unless the refundable amount meets or exceeds five dollar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