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3224120">
          <text:insertion>
            <office:change-info>
              <dc:creator>agunderson </dc:creator>
              <dc:date>2025-01-31T17:05:00</dc:date>
            </office:change-info>
          </text:insertion>
        </text:changed-region>
        <text:changed-region text:id="ct363209432">
          <text:format-change>
            <office:change-info>
              <dc:creator>intern8 </dc:creator>
              <dc:date>2025-01-31T16:38:00</dc:date>
            </office:change-info>
          </text:format-change>
        </text:changed-region>
        <text:changed-region text:id="ct363209024">
          <text:deletion>
            <office:change-info>
              <dc:creator>intern8 </dc:creator>
              <dc:date>2025-01-31T16:38:00</dc:date>
            </office:change-info>
            <text:p text:style-name="cc_5f_subsection"><text:span text:style-name="T1">one year of</text:span></text:p>
          </text:deletion>
        </text:changed-region>
        <text:changed-region text:id="ct363211064">
          <text:deletion>
            <office:change-info>
              <dc:creator>intern8 </dc:creator>
              <dc:date>2025-01-31T16:39:00</dc:date>
            </office:change-info>
            <text:p text:style-name="cc_5f_subsection"><text:span text:style-name="T2">on the council's publicly </text:span><text:span text:style-name="T2"><text:user-field-get text:name="P1:L16"/></text:span><text:span text:style-name="T2">accessible website</text:span></text:p>
          </text:deletion>
        </text:changed-region>
        <text:changed-region text:id="ct363208480">
          <text:insertion>
            <office:change-info>
              <dc:creator>intern8 </dc:creator>
              <dc:date>2025-01-31T16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ressl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refunding of assessments collected by the oilseed council." office:value-type="string" text:name="T_MEASURE_T_SHORTTITLE"/>
        <text:user-field-decl office:string-value="" office:value-type="string" text:name="T_MEASURE_S_UUID"/>
        <text:user-field-decl office:string-value="25.117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09‑19 of the North Dakota Century Code, relating to refunding of assessments collected by the oilseed council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ckterj_1,fossa_1,hoversonj_1,kasperj_1,koppelmanb_1,nehringde_1,portert_1,schatzm_1,tomann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.1-09-19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7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ressler, Dockter, Foss, Hoverson, Kasper, Koppelman, Nehring, Porter, Schatz, Toman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9‑19 of the North Dakota Century Code, <text:user-field-get text:name="P1:L2"/>relating to refunding of assessments collected by the oilseed council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4.1‑09‑19 of the North Dakota Century Code is <text:user-field-get text:name="P1:L5"/>amended and reenacted as follows:</text:p>
        <text:p text:style-name="cc_5f_section_5f_heading"><text:user-field-get text:name="P1:L6"/><text:tab/>4.1‑09‑19. Refund of assessment.</text:p>
        <text:p text:style-name="cc_5f_subsection"><text:user-field-get text:name="P1:L7"/><text:tab/>1.<text:tab/>To receive a refund of any assessment paid in accordance with this chapter, a <text:user-field-get text:name="P1:L8"/><text:span text:style-name="T5">producer shall submit to the council a written request for a refund application within </text:span><text:span text:style-name="T5"><text:user-field-get text:name="P1:L9"/></text:span><text:span text:style-name="T5">sixty days after the date of the assessment or final settlement.</text:span><text:span text:style-name="T5"><text:user-field-get text:name="P1:L10"/></text:span><text:change-start text:change-id="ct363224120"/></text:p>
        <text:p text:style-name="cc_5f_subsection"><text:change-end text:change-id="ct363224120"/><text:span text:style-name="T3"><text:tab/></text:span><text:span text:style-name="T5">2.</text:span><text:span text:style-name="T3"><text:tab/></text:span><text:span text:style-name="T5">The</text:span><text:span text:style-name="T3"> </text:span>producer shall complete <text:span text:style-name="T5">the</text:span><text:span text:style-name="T2">a</text:span> refund application and return the application to the <text:user-field-get text:name="P1:L11"/>council, together with a record of the assessment collected, within <text:change-start text:change-id="ct363209432"/><text:span text:style-name="T3">ninety days </text:span><text:span text:style-name="T3"><text:user-field-get text:name="P1:L12"/></text:span><text:span text:style-name="T3">after</text:span><text:change-end text:change-id="ct363209432"/><text:change text:change-id="ct363209024"/> the date of the assessment or final settlement. The council shall<text:span text:style-name="T3"> </text:span><text:span text:style-name="T5">then</text:span> <text:user-field-get text:name="P1:L13"/>refund the net amount of the assessment <text:span text:style-name="T5">that had been</text:span><text:span text:style-name="T3"> </text:span>collected<text:span text:style-name="T7"> </text:span><text:span text:style-name="T2">within thirty days of </text:span><text:span text:style-name="T2"><text:user-field-get text:name="P1:L14"/></text:span><text:span text:style-name="T2">receiving the refund application</text:span>.</text:p>
        <text:p text:style-name="cc_5f_subsection"><text:user-field-get text:name="P1:L15"/><text:span text:style-name="T7"><text:tab/></text:span><text:span text:style-name="T2">2.</text:span><text:span text:style-name="T7"><text:tab/></text:span><text:span text:style-name="T2">The council shall provide the refund application form </text:span><text:change text:change-id="ct363211064"/><text:change-start text:change-id="ct363208480"/><text:span text:style-name="T2">through secured electronic means</text:span><text:change-end text:change-id="ct363208480"/><text:span text:style-name="T2">.</text:span></text:p>
        <text:p text:style-name="cc_5f_subsection"><text:user-field-get text:name="P1:L17"/><text:tab/>3.<text:tab/>If a request for a refund is not submitted to the council within the prescribed time <text:user-field-get text:name="P1:L18"/>period, the producer is presumed to have agreed to the assessment.</text:p>
        <text:p text:style-name="cc_5f_subsection"><text:user-field-get text:name="P1:L19"/><text:tab/>4.<text:tab/>A producer is not entitled to a refund under this section unless the refundable amount <text:user-field-get text:name="P1:L20"/>meets or exceeds five dollar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38S</meta:editing-duration>
    <meta:editing-cycles>177</meta:editing-cycles>
    <dc:date>2025-01-31T17:08:46.79</dc:date>
    <meta:print-date>2025-01-31T16:40:52.87</meta:print-date>
    <dc:title>nd1.lc_bd_34</dc:title>
    <dc:description>Introduced Bill</dc:description>
    <dc:creator>agunderson </dc:creator>
    <meta:printed-by>intern8 </meta:printed-by>
    <meta:document-statistic meta:table-count="1" meta:image-count="0" meta:object-count="0" meta:page-count="1" meta:paragraph-count="29" meta:word-count="276" meta:character-count="17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