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normal" style:font-weight-complex="normal"/>
    </style:style>
    <style:style style:family="text" style:name="T6">
      <style:text-properties style:text-line-through-style="solid" style:text-line-through-width="bold"/>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nsonk_1,longmuird_1,mcleodc_1,novaka_1,swionteks_1,hagerl_1,richterd_1" office:value-type="string" text:name="T_MEASURE_T_HOUSESPONSOR"/>
        <text:user-field-decl office:string-value="2025/01/20 00:00:00" office:value-type="string" text:name="T_MEASURE_DT_DATECREATED"/>
        <text:user-field-decl office:string-value="Relating to financial planning resources for new teachers and on-site child care for teachers; to provide for a legislative management study; and to provide an appropriation." office:value-type="string" text:name="T_MEASURE_T_SHORTTITLE"/>
        <text:user-field-decl office:string-value="" office:value-type="string" text:name="T_MEASURE_S_UUID"/>
        <text:user-field-decl office:string-value="25.1177" office:value-type="string" text:name="T_MEASURE_S_LCNUMBER"/>
        <text:user-field-decl office:string-value="1" office:value-type="string" text:name="T_MEASURE_B_TRANSFERTITLE"/>
        <text:user-field-decl office:string-value="0" office:value-type="string" text:name="T_MEASURE_B_PREFILED"/>
        <text:user-field-decl office:string-value="davisonk_1,hogank_1,rummel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1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8.2-un1&quot;},&quot;entry1_sec:2&quot;:{&quot;action&quot;:&quot;create&quot;,&quot;type&quot;:&quot;centurycode&quot;,&quot;citation&quot;:&quot;50-06-un2&quot;},&quot;sec:3&quot;:{&quot;action&quot;:&quot;&quot;},&quot;sec:4&quot;:{&quot;action&quot;:&quot;&quot;},&quot;sec:5&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18.2 and a new section to chapter 50‑06 of the North Dakota Century Code, relating to financial planning resources for new teachers and on-site child care for teachers; to provide for a legislative management stud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17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1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Conmy, Hanson, Longmuir, McLeod, Novak, Swiontek, Hager, Richter</text:p>
        <text:p text:style-name="bd_5f_sponsor_5f_identification">Senators Davison, Hogan, Rummel</text:p>
        <text:p text:style-name="bd_5f_sponsor_5f_identification"/>
      </text:section>
      <text:section text:name="Title" text:style-name="Sect2">
        <text:p text:style-name="bd_5f_title">A BILL for an Act to create and enact a new section to chapter 15.1‑18.2 and a new section to chapter 50‑06 of the North Dakota Century Code, relating to financial planning resources for new teachers and on-site child care for teachers; to provide for a legislative management stud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4">A new section to chapter 15.1‑18.2 of the North Dakota Century Code is </text:span><text:span text:style-name="T4">created and enacted as follows:</text:span></text:p>
        <text:p text:style-name="cc_5f_section_5f_heading"><text:span text:style-name="T3"><text:tab/></text:span><text:span text:style-name="T1">New teacher resource - Financial planning.</text:span></text:p>
        <text:p text:style-name="cc_5f_subsection"><text:span text:style-name="T3"><text:tab/></text:span><text:span text:style-name="T1">1.</text:span><text:span text:style-name="T3"><text:tab/></text:span><text:span text:style-name="T1">The Bank of North Dakota</text:span><text:span text:style-name="T1"> and teachers' fund for retirement board</text:span><text:span text:style-name="T1"> shall submit to the superintendent of public instruction, in the manner prescribed by the superintendent of public instruction:</text:span></text:p>
        <text:p text:style-name="cc_5f_subdivision"><text:span text:style-name="T3"><text:tab/><text:tab/></text:span><text:span text:style-name="T1">a.</text:span><text:span text:style-name="T3"><text:tab/></text:span><text:span text:style-name="T1">Information on the </text:span><text:span text:style-name="T1">framework of a teacher salary matrix</text:span><text:span text:style-name="T1">;</text:span></text:p>
        <text:p text:style-name="cc_5f_subdivision"><text:span text:style-name="T3"><text:tab/><text:tab/></text:span><text:span text:style-name="T1">b.</text:span><text:span text:style-name="T3"><text:tab/></text:span><text:span text:style-name="T1">Comparisons between insurance plans available for teachers;</text:span></text:p>
        <text:p text:style-name="cc_5f_subdivision"><text:span text:style-name="T3"><text:tab/><text:tab/></text:span><text:span text:style-name="T1">c.</text:span><text:span text:style-name="T3"><text:tab/></text:span><text:span text:style-name="T1">Description of benefits in teacher contracts; and</text:span></text:p>
        <text:p text:style-name="cc_5f_subdivision"><text:span text:style-name="T3"><text:tab/><text:tab/></text:span><text:span text:style-name="T1">d.</text:span><text:span text:style-name="T3"><text:tab/></text:span><text:span text:style-name="T1">Information about Internal Revenue Code section 457 deferred compensation plans, teachers' fund for retirement plans, and other benefits available to teachers.</text:span></text:p>
        <text:p text:style-name="cc_5f_subsection"><text:span text:style-name="T3"><text:tab/></text:span><text:span text:style-name="T1">2.</text:span><text:span text:style-name="T3"><text:tab/></text:span><text:span text:style-name="T1">The superintendent of public instruction shall compile the information under subsection 1 into a report and distribute the report to the teacher preparation </text:span><text:span text:style-name="T1">programs, administrators</text:span><text:span text:style-name="T1">, including superintendents, business managers, and building </text:span><text:soft-page-break/><text:span text:style-name="T1">principals, and school districts for the benefit of </text:span><text:span text:style-name="T1">educating new and recently hired teachers.</text:span></text:p>
        <text:p text:style-name="bd_5f_section"><text:span text:style-name="bd_5f_section_5f_name"><text:span text:style-name="T5"><text:tab/>SECTION 2. </text:span></text:span><text:span text:style-name="T4">A new section to chapter 50‑06 of the North Dakota Century Code is created and enacted as follows:</text:span></text:p>
        <text:p text:style-name="cc_5f_section_5f_heading"><text:span text:style-name="T3"><text:tab/></text:span><text:span text:style-name="T1">On-site child care for kindergarten through grade twelve teachers - Rules.</text:span></text:p>
        <text:p text:style-name="cc_5f_subsection"><text:span text:style-name="T3"><text:tab/></text:span><text:span text:style-name="T1">1.</text:span><text:span text:style-name="T3"><text:tab/></text:span><text:span text:style-name="T1">A school district may provide child care services or allow child care providers to provide child care services for the children of teachers in a building located on school </text:span><text:span text:style-name="T1">premises.</text:span></text:p>
        <text:p text:style-name="cc_5f_subsection"><text:span text:style-name="T3"><text:tab/></text:span><text:span text:style-name="T1">2.</text:span><text:span text:style-name="T3"><text:tab/></text:span><text:span text:style-name="T1">The department, in cooperation with education stakeholders invited by the department, shall </text:span><text:span text:style-name="T1">review and revise rules under chapter 28‑32 to implement this section by July 1, 2026.</text:span></text:p>
        <text:p text:style-name="bd_5f_section"><text:span text:style-name="bd_5f_section_5f_name"><text:tab/>SECTION 3. LEGISLATIVE MANAGEMENT STUDY - HEALTH INSURANCE POOL FOR SCHOOL DISTRICT EMPLOYEES.</text:span> During the 2025‑26 interim, the legislative management shall consider studying the feasibility of, impact of, and process for creating a health insurance pool for school district employees. The study must include a cost-benefit analysis of implementing a health insurance pool, a review of health insurance pool plan designs and administrative structures, and a comparative analysis of similar approaches adopted by other states for school district employees. The study also must include an analysis of the impact a health insurance pool would have on teacher salaries and a review of compensation structures that maximize lifetime earnings. The legislative management shall report its findings and recommendations, together with any legislation required to implement the recommendations, to the seventieth legislative assembly.</text:p>
        <text:p text:style-name="P2"><text:span text:style-name="bd_5f_section_5f_name"><text:tab/>SECTION </text:span><text:span text:style-name="bd_5f_section_5f_name"><text:span text:style-name="T2">4.</text:span></text:span><text:span text:style-name="bd_5f_section_5f_name"> APPROPRIATION - DEPARTMENT OF PUBLIC INSTRUCTION - TEACHER RETENTION PROGRAM. </text:span><text:span text:style-name="T4">There is appropriated out of any moneys in the foundation aid stabilization fund in the state treasury, not otherwise appropriated, the sum of $2,000,000, or so much of the sum as may be necessary, to the department of public instruction for the purpose of providing a statewide teacher retention program to support district leaders, including building principals and classroom teachers, to improve employee satisfaction and work environments, for the biennium beginning July 1, 2025, and ending June 30, 2027.</text:span></text:p>
        <text:p text:style-name="P2"><text:span text:style-name="bd_5f_section_5f_name"><text:tab/>SECTION </text:span><text:span text:style-name="bd_5f_section_5f_name"><text:span text:style-name="T2">5.</text:span></text:span><text:span text:style-name="bd_5f_section_5f_name"> APPROPRIATION - DEPARTMENT OF PUBLIC INSTRUCTION - TEACHER SUPPORT. </text:span><text:span text:style-name="T4">There is appropriated out of any moneys in the general fund in the state treasury, </text:span><text:soft-page-break/><text:span text:style-name="T4">not otherwise appropriated, the sum of $2,000,000, or so much of the sum as may be necessary, to the department of public instruction for the purpose of providing funding for the teacher support program operated by the education standards and practices board, including supports and resources for all first, second, and third year teacher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7"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17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77"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17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07S</meta:editing-duration>
    <meta:editing-cycles>179</meta:editing-cycles>
    <dc:date>2025-02-10T16:06:13.32</dc:date>
    <meta:print-date>2009-07-17T08:52:08.35</meta:print-date>
    <dc:title>nd1.lc_bd_34</dc:title>
    <dc:description>Introduced Bill</dc:description>
    <dc:creator>drichard </dc:creator>
    <meta:document-statistic meta:table-count="0" meta:image-count="0" meta:object-count="0" meta:page-count="3" meta:paragraph-count="31" meta:word-count="656" meta:character-count="4359"/>
    <meta:user-defined meta:name="Info 1"/>
    <meta:user-defined meta:name="Info 2"/>
    <meta:user-defined meta:name="Info 3"/>
    <meta:user-defined meta:name="Info 4"/>
    <meta:template xlink:type="simple" xlink:actuate="onRequest" xlink:title="nd1.bd_34" xlink:href="" meta:date="2009-07-14T11:55:02"/>
  </office:meta>
</office:document-meta>
</file>