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  <style:text-properties fo:font-weight="normal" style:font-weight-asian="normal" style:font-weight-complex="normal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  <style:text-properties fo:font-weight="normal" style:font-weight-asian="normal" style:font-weight-complex="normal"/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/>
    <style:style style:family="text" style:name="T2">
      <style:text-properties style:font-weight-asian="bold" style:font-weight-complex="bold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font-weight="bold" style:font-weight-asian="normal" style:font-weight-complex="normal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14365768">
          <text:insertion>
            <office:change-info>
              <dc:creator>amathiak </dc:creator>
              <dc:date>2025-02-20T19:07:00</dc:date>
            </office:change-info>
          </text:insertion>
        </text:changed-region>
        <text:changed-region text:id="ct314368160">
          <text:deletion>
            <office:change-info>
              <dc:creator>amathiak </dc:creator>
              <dc:date>2025-02-20T19:07:00</dc:date>
            </office:change-info>
            <text:p text:style-name="bd_5f_title">; <text:user-field-get text:name="P1:L4"/>and to provide an appropriation</text:p>
          </text:deletion>
        </text:changed-region>
        <text:changed-region text:id="ct314368472">
          <text:deletion>
            <office:change-info>
              <dc:creator>amathiak </dc:creator>
              <dc:date>2025-02-20T19:07:00</dc:date>
            </office:change-info>
            <text:p text:style-name="P1"><text:user-field-get text:name="P2:L24"/><text:span text:style-name="bd_5f_section_5f_name"><text:tab/>SECTION </text:span><text:span text:style-name="bd_5f_section_5f_name"><text:span text:style-name="T2">4.</text:span></text:span><text:span text:style-name="bd_5f_section_5f_name"> APPROPRIATION - DEPARTMENT OF PUBLIC INSTRUCTION - TEACHER </text:span><text:span text:style-name="bd_5f_section_5f_name"><text:user-field-get text:name="P2:L25"/></text:span><text:span text:style-name="bd_5f_section_5f_name">RETENTION PROGRAM. </text:span>There is appropriated out of any moneys in the foundation aid <text:user-field-get text:name="P2:L26"/>stabilization fund in the state treasury, not otherwise appropriated, the sum of $2,000,000, or so <text:user-field-get text:name="P2:L27"/>much of the sum as may be necessary, to the department of public instruction for the purpose of <text:user-field-get text:name="P2:L28"/>providing a statewide teacher retention program to support district leaders, including building <text:user-field-get text:name="P2:L29"/>principals and classroom teachers, to improve employee satisfaction and work environments, <text:user-field-get text:name="P2:L30"/>for the biennium beginning July 1, 2025, and ending June 30, 2027.</text:p>
            <text:p text:style-name="P1"><text:user-field-get text:name="P3:L1"/><text:span text:style-name="bd_5f_section_5f_name"><text:tab/>SECTION </text:span><text:span text:style-name="bd_5f_section_5f_name"><text:span text:style-name="T2">5.</text:span></text:span><text:span text:style-name="bd_5f_section_5f_name"> APPROPRIATION - DEPARTMENT OF PUBLIC INSTRUCTION - TEACHER </text:span><text:span text:style-name="bd_5f_section_5f_name"><text:user-field-get text:name="P3:L2"/></text:span><text:span text:style-name="bd_5f_section_5f_name">SUPPORT. </text:span>There is appropriated out of any moneys in the general fund in the state treasury, <text:user-field-get text:name="P3:L3"/>not otherwise appropriated, the sum of $2,000,000, or so much of the sum as may be <text:user-field-get text:name="P3:L4"/>necessary, to the department of public instruction for the purpose of providing funding for the <text:user-field-get text:name="P3:L5"/>teacher support program operated by the education standards and practices board, including <text:user-field-get text:name="P3:L6"/>supports and resources for all first, second, and third year teachers, for the biennium beginning <text:user-field-get text:name="P3:L7"/>July 1, 2025, and ending June 30, 2027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2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conmyl_1,hansonk_1,longmuird_1,mcleodc_1,novaka_1,swionteks_1,hagerl_1,richterd_1" office:value-type="string" text:name="T_MEASURE_T_HOUSESPONSOR"/>
        <text:user-field-decl office:string-value="2025/01/20 00:00:00" office:value-type="string" text:name="T_MEASURE_DT_DATECREATED"/>
        <text:user-field-decl office:string-value="February 20, 2025" office:value-type="string" text:name="T_MEASURE_S_PREPAREADOPTDATE"/>
        <text:user-field-decl office:string-value="davisonk_1,hogank_1,rummeld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10" office:value-type="string" text:name="T_MEASURE_S_BILLNUMBER"/>
        <text:user-field-decl office:string-value="{&quot;entry1_sec: 1&quot;:{&quot;action&quot;:&quot;create&quot;,&quot;type&quot;:&quot;centurycode&quot;,&quot;citation&quot;:&quot;15.1-18.2-un1&quot;},&quot;entry1_sec: 2&quot;:{&quot;action&quot;:&quot;create&quot;,&quot;type&quot;:&quot;centurycode&quot;,&quot;citation&quot;:&quot;50-06-un2&quot;},&quot;sec: 3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Prepared by the Legislative Council staff for House Appropriation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beck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financial planning resources for new teachers and on-site child care for teachers; and to provide for a legislative management study; and to provide an appropriation." office:value-type="string" text:name="T_MEASURE_T_SHORTTITLE"/>
        <text:user-field-decl office:string-value="" office:value-type="string" text:name="T_MEASURE_S_UUID"/>
        <text:user-field-decl office:string-value="25.117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1" office:value-type="string" text:name="T_MEASURE_B_POSTTOWEB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15.1‑18.2 and a new section to chapter 50‑06 of the North Dakota Century Code, relating to financial planning resources for new teachers and on-site child care for teachers; and to provide for a legislative management study; and to provide an appropriation." office:value-type="string" text:name="T_MEASURE_T_LONGTITLE"/>
        <text:user-field-decl office:string-value="" office:value-type="string" text:name="P2:L20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1177</text:user-field-get>.<text:user-field-get text:name="T_MEASURE_S_VERSION">02002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House Appropriation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3"><text:user-field-get text:name="T_MEASURE_S_PREPAREADOPTDATE">February 20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1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chreiber-Beck, Conmy, Hanson, Longmuir, McLeod, Novak, Swiontek, Hager, Richter</text:p>
        <text:p text:style-name="bd_5f_sponsor_5f_identification">Senators Davison, Hogan, Rummel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5.1‑18.2 and a new section to <text:user-field-get text:name="P1:L2"/>chapter 50‑06 of the North Dakota Century Code, relating to financial planning resources for <text:user-field-get text:name="P1:L3"/>new teachers and on-site child care for teachers;<text:change-start text:change-id="ct314365768"/> and<text:change-end text:change-id="ct314365768"/> to provide for a legislative management study<text:change text:change-id="ct314368160"/>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user-field-get text:name="P1:L6"/><text:span text:style-name="bd_5f_section_5f_name"><text:span text:style-name="T5"><text:tab/>SECTION 1. </text:span></text:span><text:span text:style-name="T4">A new section to chapter 15.1‑18.2 of the North Dakota Century Code is </text:span><text:span text:style-name="T4"><text:user-field-get text:name="P1:L7"/></text:span><text:span text:style-name="T4">created and enacted as follows:</text:span></text:p>
        <text:p text:style-name="cc_5f_section_5f_heading"><text:user-field-get text:name="P1:L8"/><text:span text:style-name="T7"><text:tab/></text:span><text:span text:style-name="T6">New teacher resource - Financial planning.</text:span></text:p>
        <text:p text:style-name="cc_5f_subsection"><text:user-field-get text:name="P1:L9"/><text:span text:style-name="T7"><text:tab/></text:span><text:span text:style-name="T6">1.</text:span><text:span text:style-name="T7"><text:tab/></text:span><text:span text:style-name="T6">The Bank of North Dakota</text:span><text:span text:style-name="T6"> and teachers' fund for retirement board</text:span><text:span text:style-name="T6"> shall submit to the </text:span><text:span text:style-name="T6"><text:user-field-get text:name="P1:L10"/></text:span><text:span text:style-name="T6">superintendent of public instruction, in the manner prescribed by the superintendent of </text:span><text:span text:style-name="T6"><text:user-field-get text:name="P1:L11"/></text:span><text:span text:style-name="T6">public instruction:</text:span></text:p>
        <text:p text:style-name="cc_5f_subdivision"><text:user-field-get text:name="P1:L12"/><text:span text:style-name="T7"><text:tab/><text:tab/></text:span><text:span text:style-name="T6">a.</text:span><text:span text:style-name="T7"><text:tab/></text:span><text:span text:style-name="T6">Information on the </text:span><text:span text:style-name="T6">framework of a teacher salary matrix</text:span><text:span text:style-name="T6">;</text:span></text:p>
        <text:p text:style-name="cc_5f_subdivision"><text:user-field-get text:name="P1:L13"/><text:span text:style-name="T7"><text:tab/><text:tab/></text:span><text:span text:style-name="T6">b.</text:span><text:span text:style-name="T7"><text:tab/></text:span><text:span text:style-name="T6">Comparisons between insurance plans available for teachers;</text:span></text:p>
        <text:p text:style-name="cc_5f_subdivision"><text:user-field-get text:name="P1:L14"/><text:span text:style-name="T7"><text:tab/><text:tab/></text:span><text:span text:style-name="T6">c.</text:span><text:span text:style-name="T7"><text:tab/></text:span><text:span text:style-name="T6">Description of benefits in teacher contracts; and</text:span></text:p>
        <text:p text:style-name="cc_5f_subdivision"><text:user-field-get text:name="P1:L15"/><text:span text:style-name="T7"><text:tab/><text:tab/></text:span><text:span text:style-name="T6">d.</text:span><text:span text:style-name="T7"><text:tab/></text:span><text:span text:style-name="T6">Information about Internal Revenue Code section 457 deferred compensation </text:span><text:span text:style-name="T6"><text:user-field-get text:name="P1:L16"/></text:span><text:span text:style-name="T6">plans, teachers' fund for retirement plans, and other benefits available to </text:span><text:span text:style-name="T6"><text:user-field-get text:name="P1:L17"/></text:span><text:span text:style-name="T6">teachers.</text:span></text:p>
        <text:p text:style-name="cc_5f_subsection"><text:user-field-get text:name="P1:L18"/><text:span text:style-name="T7"><text:tab/></text:span><text:span text:style-name="T6">2.</text:span><text:span text:style-name="T7"><text:tab/></text:span><text:span text:style-name="T6">The superintendent of public instruction shall compile the information under </text:span><text:span text:style-name="T6"><text:user-field-get text:name="P1:L19"/></text:span><text:span text:style-name="T6">subsection 1 into a report and distribute the report to the teacher preparation </text:span><text:soft-page-break/><text:span text:style-name="T6"><text:user-field-get text:name="P2:L1"/></text:span><text:span text:style-name="T6">programs, administrators</text:span><text:span text:style-name="T6">, including superintendents, business managers, and building </text:span><text:span text:style-name="T6"><text:user-field-get text:name="P2:L2"/></text:span><text:span text:style-name="T6">principals, and school districts for the benefit of </text:span><text:span text:style-name="T6">educating new and recently hired </text:span><text:span text:style-name="T6"><text:user-field-get text:name="P2:L3"/></text:span><text:span text:style-name="T6">teachers.</text:span></text:p>
        <text:p text:style-name="bd_5f_section"><text:user-field-get text:name="P2:L4"/><text:span text:style-name="bd_5f_section_5f_name"><text:span text:style-name="T5"><text:tab/>SECTION 2. </text:span></text:span><text:span text:style-name="T4">A new section to chapter 50‑06 of the North Dakota Century Code is created </text:span><text:span text:style-name="T4"><text:user-field-get text:name="P2:L5"/></text:span><text:span text:style-name="T4">and enacted as follows:</text:span></text:p>
        <text:p text:style-name="cc_5f_section_5f_heading"><text:user-field-get text:name="P2:L6"/><text:span text:style-name="T7"><text:tab/></text:span><text:span text:style-name="T6">On-site child care for kindergarten through grade twelve teachers - Rules.</text:span></text:p>
        <text:p text:style-name="cc_5f_subsection"><text:user-field-get text:name="P2:L7"/><text:span text:style-name="T7"><text:tab/></text:span><text:span text:style-name="T6">1.</text:span><text:span text:style-name="T7"><text:tab/></text:span><text:span text:style-name="T6">A school district may provide child care services or allow child care providers to </text:span><text:span text:style-name="T6"><text:user-field-get text:name="P2:L8"/></text:span><text:span text:style-name="T6">provide child care services for the children of teachers in a building located on school </text:span><text:span text:style-name="T6"><text:user-field-get text:name="P2:L9"/></text:span><text:span text:style-name="T6">premises.</text:span></text:p>
        <text:p text:style-name="cc_5f_subsection"><text:user-field-get text:name="P2:L10"/><text:span text:style-name="T7"><text:tab/></text:span><text:span text:style-name="T6">2.</text:span><text:span text:style-name="T7"><text:tab/></text:span><text:span text:style-name="T6">The department, in cooperation with education stakeholders invited by the department, </text:span><text:span text:style-name="T6"><text:user-field-get text:name="P2:L11"/></text:span><text:span text:style-name="T6">shall </text:span><text:span text:style-name="T6">review and revise rules under chapter 28‑32 to implement this section by July 1, </text:span><text:span text:style-name="T6"><text:user-field-get text:name="P2:L12"/></text:span><text:span text:style-name="T6">2026.</text:span></text:p>
        <text:p text:style-name="bd_5f_section"><text:user-field-get text:name="P2:L13"/><text:span text:style-name="bd_5f_section_5f_name"><text:tab/>SECTION 3. LEGISLATIVE MANAGEMENT STUDY - HEALTH INSURANCE POOL FOR </text:span><text:span text:style-name="bd_5f_section_5f_name"><text:user-field-get text:name="P2:L14"/></text:span><text:span text:style-name="bd_5f_section_5f_name">SCHOOL DISTRICT EMPLOYEES.</text:span> During the 2025‑26 interim, the legislative management <text:user-field-get text:name="P2:L15"/>shall consider studying the feasibility of, impact of, and process for creating a health insurance <text:user-field-get text:name="P2:L16"/>pool for school district employees. The study must include a cost-benefit analysis of <text:user-field-get text:name="P2:L17"/>implementing a health insurance pool, a review of health insurance pool plan designs and <text:user-field-get text:name="P2:L18"/>administrative structures, and a comparative analysis of similar approaches adopted by other <text:user-field-get text:name="P2:L19"/>states for school district employees. The study also must include an analysis of the impact a <text:user-field-get text:name="P2:L20"/>health insurance pool would have on teacher salaries and a review of compensation structures <text:user-field-get text:name="P2:L21"/>that maximize lifetime earnings. The legislative management shall report its findings and <text:user-field-get text:name="P2:L22"/>recommendations, together with any legislation required to implement the recommendations, to <text:user-field-get text:name="P2:L23"/>the seventieth legislative assembly.</text:p>
        <text:p text:style-name="P1"><text:change text:change-id="ct314368472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77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77</text:user-field-get>.<text:user-field-get text:name="T_MEASURE_S_VERSION">02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77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77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6M39S</meta:editing-duration>
    <meta:editing-cycles>179</meta:editing-cycles>
    <dc:date>2025-02-21T08:34:16.71</dc:date>
    <meta:print-date>2025-02-20T19:58:42.23</meta:print-date>
    <dc:title>nd1.lc_bd_34</dc:title>
    <dc:description>Introduced Bill</dc:description>
    <dc:creator>lfordahl </dc:creator>
    <meta:printed-by>mberndt </meta:printed-by>
    <meta:document-statistic meta:table-count="1" meta:image-count="0" meta:object-count="0" meta:page-count="3" meta:paragraph-count="36" meta:word-count="678" meta:character-count="456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