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text" style:name="T6">
      <style:text-properties style:text-line-through-style="solid" style:text-line-through-width="bold"/>
    </style:style>
    <style:style style:family="text" style:name="T7">
      <style:text-properties style:font-weight-asian="bold" style:font-weight-complex="bold" style:text-line-through-style="solid" style:text-line-through-width="bold"/>
    </style:style>
    <style:style style:family="text" style:name="T8">
      <style:text-properties style:text-line-through-style="none"/>
    </style:style>
    <style:style style:family="text" style:name="T9">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eck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onmyl_1,hansonk_1,longmuird_1,mcleodc_1,novaka_1,swionteks_1,hagerl_1,richterd_1" office:value-type="string" text:name="T_MEASURE_T_HOUSESPONSOR"/>
        <text:user-field-decl office:string-value="2025/01/20 00:00:00" office:value-type="string" text:name="T_MEASURE_DT_DATECREATED"/>
        <text:user-field-decl office:string-value="February 20, 2025" office:value-type="string" text:name="T_MEASURE_S_PREPAREADOPTDATE"/>
        <text:user-field-decl office:string-value="Relating to financial planning resources for new teachers and on-site child care for teachers; and to provide for a legislative management study." office:value-type="string" text:name="T_MEASURE_T_SHORTTITLE"/>
        <text:user-field-decl office:string-value="" office:value-type="string" text:name="T_MEASURE_S_UUID"/>
        <text:user-field-decl office:string-value="25.1177" office:value-type="string" text:name="T_MEASURE_S_LCNUMBER"/>
        <text:user-field-decl office:string-value="1" office:value-type="string" text:name="T_MEASURE_B_TRANSFERTITLE"/>
        <text:user-field-decl office:string-value="0" office:value-type="string" text:name="T_MEASURE_B_PREFILED"/>
        <text:user-field-decl office:string-value="davisonk_1,hogank_1,rummeld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1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18.2-un1&quot;},&quot;entry1_sec:2&quot;:{&quot;action&quot;:&quot;create&quot;,&quot;type&quot;:&quot;centurycode&quot;,&quot;citation&quot;:&quot;50-06-un2&quot;},&quot;sec:3&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15.1‑18.2 and a new section to chapter 50‑06 of the North Dakota Century Code, relating to financial planning resources for new teachers and on-site child care for teachers; and to provide for a legislative management stud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25.1177</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51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chreiber-Beck, Conmy, Hanson, Longmuir, McLeod, Novak, Swiontek, Hager, Richter</text:p>
        <text:p text:style-name="bd_5f_sponsor_5f_identification">Senators Davison, Hogan, Rummel</text:p>
        <text:p text:style-name="bd_5f_sponsor_5f_identification"/>
      </text:section>
      <text:section text:name="Title" text:style-name="Sect2">
        <text:p text:style-name="bd_5f_title">A BILL for an Act to create and enact a new section to chapter 15.1‑18.2 and a new section to chapter 50‑06 of the North Dakota Century Code, relating to financial planning resources for new teachers and on-site child care for teachers; and to provide for a legislative management stud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2">A new section to chapter 15.1‑18.2 of the North Dakota Century Code is </text:span><text:span text:style-name="T2">created and enacted as follows:</text:span></text:p>
        <text:p text:style-name="cc_5f_section_5f_heading"><text:span text:style-name="T5"><text:tab/></text:span><text:span text:style-name="T4">New teacher resource - Financial planning.</text:span></text:p>
        <text:p text:style-name="cc_5f_subsection"><text:span text:style-name="T5"><text:tab/></text:span><text:span text:style-name="T4">1.</text:span><text:span text:style-name="T5"><text:tab/></text:span><text:span text:style-name="T4">The Bank of North Dakota and teachers' fund for retirement board shall submit to the superintendent of public instruction, in the manner prescribed by the superintendent of </text:span><text:span text:style-name="T4">public instruction:</text:span></text:p>
        <text:p text:style-name="cc_5f_subdivision"><text:span text:style-name="T5"><text:tab/><text:tab/></text:span><text:span text:style-name="T4">a.</text:span><text:span text:style-name="T5"><text:tab/></text:span><text:span text:style-name="T4">Information on the framework of a teacher salary matrix;</text:span></text:p>
        <text:p text:style-name="cc_5f_subdivision"><text:span text:style-name="T5"><text:tab/><text:tab/></text:span><text:span text:style-name="T4">b.</text:span><text:span text:style-name="T5"><text:tab/></text:span><text:span text:style-name="T4">Comparisons between insurance plans available for teachers;</text:span></text:p>
        <text:p text:style-name="cc_5f_subdivision"><text:span text:style-name="T5"><text:tab/><text:tab/></text:span><text:span text:style-name="T4">c.</text:span><text:span text:style-name="T5"><text:tab/></text:span><text:span text:style-name="T4">Description of benefits in teacher contracts; and</text:span></text:p>
        <text:p text:style-name="cc_5f_subdivision"><text:span text:style-name="T5"><text:tab/><text:tab/></text:span><text:span text:style-name="T4">d.</text:span><text:span text:style-name="T5"><text:tab/></text:span><text:span text:style-name="T4">Information about Internal Revenue Code section 457 deferred compensation plans, teachers' fund for retirement plans, and other benefits available to teachers.</text:span></text:p>
        <text:p text:style-name="cc_5f_subsection"><text:span text:style-name="T5"><text:tab/></text:span><text:span text:style-name="T4">2.</text:span><text:span text:style-name="T5"><text:tab/></text:span><text:span text:style-name="T4">The superintendent of public instruction shall compile the information under </text:span><text:span text:style-name="T4">subsection 1 into a report and distribute the report to the teacher preparation </text:span><text:span text:style-name="T4">programs, administrators, including superintendents, business managers, and building </text:span><text:soft-page-break/><text:span text:style-name="T4">principals, and school districts for the benefit of educating new and recently hired teachers.</text:span></text:p>
        <text:p text:style-name="bd_5f_section"><text:span text:style-name="bd_5f_section_5f_name"><text:span text:style-name="T3"><text:tab/>SECTION 2. </text:span></text:span><text:span text:style-name="T2">A new section to chapter 50‑06 of the North Dakota Century Code is created and enacted as follows:</text:span></text:p>
        <text:p text:style-name="cc_5f_section_5f_heading"><text:span text:style-name="T5"><text:tab/></text:span><text:span text:style-name="T4">On-site child care for kindergarten through grade twelve teachers - Rules.</text:span></text:p>
        <text:p text:style-name="cc_5f_subsection"><text:span text:style-name="T5"><text:tab/></text:span><text:span text:style-name="T4">1.</text:span><text:span text:style-name="T5"><text:tab/></text:span><text:span text:style-name="T4">A school district may provide child care services or allow child care providers to </text:span><text:span text:style-name="T4">provide child care services for the children of teachers in a building located on school </text:span><text:span text:style-name="T4">premises.</text:span></text:p>
        <text:p text:style-name="cc_5f_subsection"><text:span text:style-name="T5"><text:tab/></text:span><text:span text:style-name="T4">2.</text:span><text:span text:style-name="T5"><text:tab/></text:span><text:span text:style-name="T4">The department, in cooperation with education stakeholders invited by the department, shall review and revise rules under chapter 28‑32 to implement this section by July 1, </text:span><text:span text:style-name="T4">2026.</text:span></text:p>
        <text:p text:style-name="bd_5f_section"><text:span text:style-name="bd_5f_section_5f_name"><text:tab/>SECTION 3. LEGISLATIVE MANAGEMENT STUDY - HEALTH INSURANCE POOL FOR SCHOOL DISTRICT EMPLOYEES.</text:span> During the 2025‑26 interim, the legislative management shall consider studying the feasibility of, impact of, and process for creating a health insurance pool for school district employees. The study must include a cost-benefit analysis of implementing a health insurance pool, a review of health insurance pool plan designs and administrative structures, and a comparative analysis of similar approaches adopted by other states for school district employees. The study also must include an analysis of the impact a health insurance pool would have on teacher salaries and a review of compensation structures that maximize lifetime earnings. The legislative management shall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77"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177</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177"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177</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6M10S</meta:editing-duration>
    <meta:editing-cycles>179</meta:editing-cycles>
    <dc:date>2025-02-21T08:26:02.66</dc:date>
    <meta:print-date>2025-02-20T19:58:42.23</meta:print-date>
    <dc:title>nd1.lc_bd_34</dc:title>
    <dc:description>Introduced Bill</dc:description>
    <dc:creator>vchristian </dc:creator>
    <meta:printed-by>mberndt </meta:printed-by>
    <meta:document-statistic meta:table-count="0" meta:image-count="0" meta:object-count="0" meta:page-count="2" meta:paragraph-count="29" meta:word-count="472" meta:character-count="3184"/>
    <meta:user-defined meta:name="Info 1"/>
    <meta:user-defined meta:name="Info 2"/>
    <meta:user-defined meta:name="Info 3"/>
    <meta:user-defined meta:name="Info 4"/>
    <meta:template xlink:type="simple" xlink:actuate="onRequest" xlink:title="nd1.bd_34" xlink:href="" meta:date="2009-07-14T11:55:02"/>
  </office:meta>
</office:document-meta>
</file>