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footer">
      <style:paragraph-properties fo:break-before="page"/>
    </style:style>
    <style:style style:family="paragraph" style:name="P2"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3" style:parent-style-name="bd_5f_section">
      <style:paragraph-properties fo:background-color="#99ccff">
        <style:background-image/>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underline-style="none"/>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text" style:name="T5">
      <style:text-properties fo:font-weight="normal" style:font-weight-asian="normal" style:font-weight-complex="normal"/>
    </style:style>
    <style:style style:family="text" style:name="T6">
      <style:text-properties fo:font-weight="bold" style:font-weight-asian="normal" style:font-weight-complex="normal"/>
    </style:style>
    <style:style style:family="text" style:name="T7"/>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69579728">
          <text:deletion>
            <office:change-info>
              <dc:creator>rtallman </dc:creator>
              <dc:date>2025-03-18T17:39:00</dc:date>
            </office:change-info>
            <text:p text:style-name="bd_5f_title">on-site</text:p>
          </text:deletion>
        </text:changed-region>
        <text:changed-region text:id="ct169578912">
          <text:insertion>
            <office:change-info>
              <dc:creator>rtallman </dc:creator>
              <dc:date>2025-03-18T17:39:00</dc:date>
            </office:change-info>
          </text:insertion>
        </text:changed-region>
        <text:changed-region text:id="ct169577824">
          <text:deletion>
            <office:change-info>
              <dc:creator>intern3 </dc:creator>
              <dc:date>2025-03-31T11:46:00</dc:date>
            </office:change-info>
            <text:p text:style-name="bd_5f_title"><text:s/>for teachers</text:p>
          </text:deletion>
        </text:changed-region>
        <text:changed-region text:id="ct169579592">
          <text:deletion>
            <office:change-info>
              <dc:creator>lfordahl </dc:creator>
              <dc:date>2025-03-18T16:06:00</dc:date>
            </office:change-info>
            <text:p text:style-name="cc_5f_subsection"><text:span text:style-name="T1">Bank of North Dakota and </text:span></text:p>
          </text:deletion>
        </text:changed-region>
        <text:changed-region text:id="ct169578096">
          <text:deletion>
            <office:change-info>
              <dc:creator>lfordahl </dc:creator>
              <dc:date>2025-03-18T16:07:00</dc:date>
            </office:change-info>
            <text:p text:style-name="cc_5f_subsection"><text:span text:style-name="T1">:</text:span></text:p>
            <text:p text:style-name="cc_5f_subdivision"><text:user-field-get text:name="P1:L12"/><text:span text:style-name="T2"><text:tab/><text:tab/></text:span><text:span text:style-name="T1">a.</text:span><text:span text:style-name="T2"><text:tab/></text:span><text:span text:style-name="T1">Information on the framework of a teacher salary matrix;</text:span></text:p>
            <text:p text:style-name="cc_5f_subdivision"><text:user-field-get text:name="P1:L13"/><text:span text:style-name="T2"><text:tab/><text:tab/></text:span><text:span text:style-name="T1">b.</text:span><text:span text:style-name="T2"><text:tab/></text:span><text:span text:style-name="T1">Comparisons between insurance plans available for teachers;</text:span></text:p>
            <text:p text:style-name="cc_5f_subdivision"><text:user-field-get text:name="P1:L14"/><text:span text:style-name="T2"><text:tab/><text:tab/></text:span><text:span text:style-name="T1">c.</text:span><text:span text:style-name="T2"><text:tab/></text:span><text:span text:style-name="T1">Description of benefits in teacher contracts; and</text:span></text:p>
            <text:p text:style-name="cc_5f_subdivision"><text:user-field-get text:name="P1:L15"/><text:span text:style-name="T2"><text:tab/><text:tab/></text:span><text:span text:style-name="T1">d.</text:span><text:span text:style-name="T2"><text:tab/></text:span><text:span text:style-name="T1">Information about Internal Revenue Code section 457 deferred compensation </text:span><text:span text:style-name="T1"><text:user-field-get text:name="P1:L16"/></text:span><text:span text:style-name="T1">plans, teachers' fund for retirement plans, and other benefits available to </text:span><text:span text:style-name="T1"><text:user-field-get text:name="P1:L17"/></text:span><text:span text:style-name="T1">teachers</text:span></text:p>
          </text:deletion>
        </text:changed-region>
        <text:changed-region text:id="ct169576872">
          <text:insertion>
            <office:change-info>
              <dc:creator>lfordahl </dc:creator>
              <dc:date>2025-03-18T16:07:00</dc:date>
            </office:change-info>
          </text:insertion>
        </text:changed-region>
        <text:changed-region text:id="ct169578232">
          <text:deletion>
            <office:change-info>
              <dc:creator>ethompson </dc:creator>
              <dc:date>2025-03-18T17:08:00</dc:date>
            </office:change-info>
            <text:p text:style-name="cc_5f_subsection"><text:span text:style-name="T1">,</text:span></text:p>
          </text:deletion>
        </text:changed-region>
        <text:changed-region text:id="ct169579456">
          <text:insertion>
            <office:change-info>
              <dc:creator>ethompson </dc:creator>
              <dc:date>2025-03-18T17:08:00</dc:date>
            </office:change-info>
          </text:insertion>
        </text:changed-region>
        <text:changed-region text:id="ct169577144">
          <text:deletion>
            <office:change-info>
              <dc:creator>ethompson </dc:creator>
              <dc:date>2025-03-18T17:09:00</dc:date>
            </office:change-info>
            <text:p text:style-name="cc_5f_subsection"><text:span text:style-name="T1">,</text:span></text:p>
          </text:deletion>
        </text:changed-region>
        <text:changed-region text:id="ct169578368">
          <text:insertion>
            <office:change-info>
              <dc:creator>ethompson </dc:creator>
              <dc:date>2025-03-18T17:09:00</dc:date>
            </office:change-info>
          </text:insertion>
        </text:changed-region>
        <text:changed-region text:id="ct169566400">
          <text:deletion>
            <office:change-info>
              <dc:creator>kstankiewicz </dc:creator>
              <dc:date>2025-03-18T17:51:00</dc:date>
            </office:change-info>
            <text:p text:style-name="cc_5f_section_5f_heading"><text:span text:style-name="T1">On-site</text:span></text:p>
          </text:deletion>
        </text:changed-region>
        <text:changed-region text:id="ct169567080">
          <text:insertion>
            <office:change-info>
              <dc:creator>kstankiewicz </dc:creator>
              <dc:date>2025-03-18T17:51:00</dc:date>
            </office:change-info>
          </text:insertion>
        </text:changed-region>
        <text:changed-region text:id="ct169567352">
          <text:deletion>
            <office:change-info>
              <dc:creator>lfordahl </dc:creator>
              <dc:date>2025-03-18T16:07:00</dc:date>
            </office:change-info>
            <text:p text:style-name="cc_5f_section_5f_heading"><text:span text:style-name="T1">for kindergarten through grade twelve teachers</text:span></text:p>
          </text:deletion>
        </text:changed-region>
        <text:changed-region text:id="ct169565176">
          <text:insertion>
            <office:change-info>
              <dc:creator>lfordahl </dc:creator>
              <dc:date>2025-03-18T16:07:00</dc:date>
            </office:change-info>
          </text:insertion>
        </text:changed-region>
        <text:changed-region text:id="ct150650336">
          <text:deletion>
            <office:change-info>
              <dc:creator>lfordahl </dc:creator>
              <dc:date>2025-03-18T16:07:00</dc:date>
            </office:change-info>
            <text:p text:style-name="cc_5f_subsection"><text:span text:style-name="T1">provide</text:span></text:p>
          </text:deletion>
        </text:changed-region>
        <text:changed-region text:id="ct150647072">
          <text:insertion>
            <office:change-info>
              <dc:creator>lfordahl </dc:creator>
              <dc:date>2025-03-18T16:07:00</dc:date>
            </office:change-info>
          </text:insertion>
        </text:changed-region>
        <text:changed-region text:id="ct150647344">
          <text:deletion>
            <office:change-info>
              <dc:creator>lfordahl </dc:creator>
              <dc:date>2025-03-18T16:07:00</dc:date>
            </office:change-info>
            <text:p text:style-name="cc_5f_subsection"><text:span text:style-name="T1">for the children of teachers </text:span></text:p>
          </text:deletion>
        </text:changed-region>
        <text:changed-region text:id="ct150648704">
          <text:insertion>
            <office:change-info>
              <dc:creator>lfordahl </dc:creator>
              <dc:date>2025-03-18T16: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Senate Education Committee" office:value-type="string" text:name="T_MEASURE_T_PREPAREADOPT"/>
        <text:user-field-decl office:string-value="" office:value-type="string" text:name="P2:L2"/>
        <text:user-field-decl office:string-value="" office:value-type="string" text:name="P2:L3"/>
        <text:user-field-decl office:string-value="Regular" office:value-type="string" text:name="T_MEASURE_S_DOCUMENTTYPE"/>
        <text:user-field-decl office:string-value="" office:value-type="string" text:name="P1:L11"/>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202501" office:value-type="string" text:name="T_MEASURE_I_SESSIONID"/>
        <text:user-field-decl office:string-value="" office:value-type="string" text:name="P2:L16"/>
        <text:user-field-decl office:string-value="" office:value-type="string" text:name="P1:L14"/>
        <text:user-field-decl office:string-value="" office:value-type="string" text:name="P2:L15"/>
        <text:user-field-decl office:string-value="" office:value-type="string" text:name="P1:L17"/>
        <text:user-field-decl office:string-value="House" office:value-type="string" text:name="T_MEASURE_S_ORIGCHAMBERLONG"/>
        <text:user-field-decl office:string-value="" office:value-type="string" text:name="P2:L14"/>
        <text:user-field-decl office:string-value="" office:value-type="string" text:name="P1:L16"/>
        <text:user-field-decl office:string-value="" office:value-type="string" text:name="P2:L13"/>
        <text:user-field-decl office:string-value="beckc_1" office:value-type="string" text:name="T_MEASURE_S_PRIMARYSPONSOR"/>
        <text:user-field-decl office:string-value="03001" office:value-type="string" text:name="T_MEASURE_S_CREATEDFROMVERSION"/>
        <text:user-field-decl office:string-value="" office:value-type="string" text:name="P1:L19"/>
        <text:user-field-decl office:string-value="" office:value-type="string" text:name="P2:L12"/>
        <text:user-field-decl office:string-value="" office:value-type="string" text:name="T_MEASURE_T_EXPANDEDSPONSORSHIP"/>
        <text:user-field-decl office:string-value="" office:value-type="string" text:name="P1:L18"/>
        <text:user-field-decl office:string-value="" office:value-type="string" text:name="P2:L11"/>
        <text:user-field-decl office:string-value="" office:value-type="string" text:name="T_MEASURE_S_ENGROSSMENTEXTENDLEVEL"/>
        <text:user-field-decl office:string-value="" office:value-type="string" text:name="P2:L10"/>
        <text:user-field-decl office:string-value="Relating to financial planning resources for new teachers and on-siteonsite child care for teachers; and to provide for a legislative management study." office:value-type="string" text:name="T_MEASURE_T_SHORTTITLE"/>
        <text:user-field-decl office:string-value="" office:value-type="string" text:name="T_MEASURE_S_UUID"/>
        <text:user-field-decl office:string-value="25.1177"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1" office:value-type="string" text:name="T_MEASURE_B_POSTTOWEB"/>
        <text:user-field-decl office:string-value="Sixty-ninth" office:value-type="string" text:name="T_MEASURE_S_ASSEMBLYTEXTNAME"/>
        <text:user-field-decl office:string-value="04000" office:value-type="string" text:name="T_MEASURE_I_TITLENUMBER"/>
        <text:user-field-decl office:string-value="" office:value-type="string" text:name="P2:L22"/>
        <text:user-field-decl office:string-value="" office:value-type="string" text:name="T_MEASURE_S_SPONSORORDER"/>
        <text:user-field-decl office:string-value="" office:value-type="string" text:name="P2:L21"/>
        <text:user-field-decl office:string-value="A BILL for an Act to create and enact a new section to chapter 15.1‑18.2 and a new section to chapter 50‑06 of the North Dakota Century Code, relating to financial planning resources for new teachers and on-siteonsite child care for teachers; and to provide for a legislative management study." office:value-type="string" text:name="T_MEASURE_T_LONGTITLE"/>
        <text:user-field-decl office:string-value="" office:value-type="string" text:name="P2:L20"/>
        <text:user-field-decl office:string-value="2025" office:value-type="string" text:name="T_MEASURE_I_SESSIONYEAR"/>
        <text:user-field-decl office:string-value="House of Representatives"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3003" office:value-type="string" text:name="T_MEASURE_S_VERSION"/>
        <text:user-field-decl office:string-value="sendtofiscal" office:value-type="string" text:name="T_MEASURE_S_FISCALNOTESSTATUS"/>
        <text:user-field-decl office:string-value="H" office:value-type="string" text:name="T_MEASURE_S_CURRENTCHAMBER"/>
        <text:user-field-decl office:string-value="conmyl_1,hansonk_1,longmuird_1,mcleodc_1,novaka_1,swionteks_1,hagerl_1,richterd_1" office:value-type="string" text:name="T_MEASURE_T_HOUSESPONSOR"/>
        <text:user-field-decl office:string-value="2025/01/20 00:00:00" office:value-type="string" text:name="T_MEASURE_DT_DATECREATED"/>
        <text:user-field-decl office:string-value="March 3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davisonk_1,hogank_1,rummeld_1" office:value-type="string" text:name="T_MEASURE_T_SENATESPONSOR"/>
        <text:user-field-decl office:string-value="" office:value-type="string" text:name="P1:L3"/>
        <text:user-field-decl office:string-value="" office:value-type="string" text:name="P1:L4"/>
        <text:user-field-decl office:string-value="" office:value-type="string" text:name="P1:L1"/>
        <text:user-field-decl office:string-value="R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1510" office:value-type="string" text:name="T_MEASURE_S_BILLNUMBER"/>
        <text:user-field-decl office:string-value="0" office:value-type="string" text:name="T_MEASURE_B_FISCALNOTEEXISTS"/>
        <text:user-field-decl office:string-value="{&quot;entry1_sec: 1&quot;:{&quot;action&quot;:&quot;create&quot;,&quot;type&quot;:&quot;centurycode&quot;,&quot;citation&quot;:&quot;15.1-18.2-un1&quot;},&quot;entry1_sec: 2&quot;:{&quot;action&quot;:&quot;create&quot;,&quot;type&quot;:&quot;centurycode&quot;,&quot;citation&quot;:&quot;50-06-un2&quot;},&quot;sec: 3&quot;:{&quot;action&quot;:&quot;&quot;},&quot;sec:4&quot;:{&quot;action&quot;:&quot;&quot;}}" office:value-type="string" text:name="T_MEASURE_T_STATUTEAFFECTED"/>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SECOND ENGROSSMENT" office:value-type="string" text:name="T_MEASURE_S_ENGROSSMENTLEVEL"/>
        <text:user-field-decl office:string-value="" office:value-type="string" text:name="P2:L4"/>
        <text:user-field-decl office:string-value="house" office:value-type="string" text:name="T_MEASURE_S_PRIMARYTYPE"/>
        <text:user-field-decl office:string-value="" office:value-type="string" text:name="P2:L5"/>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4"><text:user-field-get text:name="T_MEASURE_S_LCNUMBER">25.1177</text:user-field-get>.<text:user-field-get text:name="T_MEASURE_S_VERSION">03003</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Adopted by the Senate Education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2"><text:user-field-get text:name="T_MEASURE_S_PREPAREADOPTDATE">March 3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House</text:user-field-get> BILL NO. <text:user-field-get text:name="T_MEASURE_S_BILLNUMBER">1510</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Schreiber-Beck, Conmy, Hanson, Longmuir, McLeod, Novak, Swiontek, Hager, Richter</text:p>
        <text:p text:style-name="bd_5f_sponsor_5f_identification">Senators Davison, Hogan, Rummel</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a new section to chapter 15.1‑18.2 and a new section to <text:user-field-get text:name="P1:L2"/>chapter 50‑06 of the North Dakota Century Code, relating to financial planning resources for <text:user-field-get text:name="P1:L3"/>new teachers and <text:change text:change-id="ct169579728"/><text:change-start text:change-id="ct169578912"/>onsite<text:change-end text:change-id="ct169578912"/> child care<text:change text:change-id="ct169577824"/>; and to provide for a legislative management <text:user-field-get text:name="P1:L4"/>study.</text:p>
      </text:section>
      <text:section text:name="EnactingClause" text:style-name="Sect2">
        <text:p text:style-name="bd_5f_enacting_5f_clause"><text:user-field-get text:name="P1:L5"/>BE IT ENACTED BY THE LEGISLATIVE ASSEMBLY OF NORTH DAKOTA:</text:p>
      </text:section>
      <text:section text:name="Body" text:style-name="Sect2">
        <text:p text:style-name="bd_5f_section"><text:user-field-get text:name="P1:L6"/><text:span text:style-name="bd_5f_section_5f_name"><text:span text:style-name="T6"><text:tab/>SECTION 1. </text:span></text:span><text:span text:style-name="T5">A new section to chapter 15.1‑18.2 of the North Dakota Century Code is </text:span><text:span text:style-name="T5"><text:user-field-get text:name="P1:L7"/></text:span><text:span text:style-name="T5">created and enacted as follows:</text:span></text:p>
        <text:p text:style-name="cc_5f_section_5f_heading"><text:user-field-get text:name="P1:L8"/><text:span text:style-name="T2"><text:tab/></text:span><text:span text:style-name="T1">New teacher resource - Financial planning.</text:span></text:p>
        <text:p text:style-name="cc_5f_subsection"><text:user-field-get text:name="P1:L9"/><text:span text:style-name="T2"><text:tab/></text:span><text:span text:style-name="T1">1.</text:span><text:span text:style-name="T2"><text:tab/></text:span><text:span text:style-name="T1">The </text:span><text:change text:change-id="ct169579592"/><text:span text:style-name="T1">teachers' fund for retirement board shall submit to the </text:span><text:span text:style-name="T1"><text:user-field-get text:name="P1:L10"/></text:span><text:span text:style-name="T1">superintendent of public instruction, in the manner prescribed by the superintendent of </text:span><text:span text:style-name="T1"><text:user-field-get text:name="P1:L11"/></text:span><text:span text:style-name="T1">public instruction</text:span><text:change text:change-id="ct169578096"/><text:change-start text:change-id="ct169576872"/><text:span text:style-name="T1">, resources related to maximizing earning potential for teachers. The teachers' fund for retirement board directly shall communicate with and distribute resources to its members, teacher mentor programs, educator preparation programs, and school district administrators to inform new and recently hired teachers</text:span><text:change-end text:change-id="ct169576872"/><text:span text:style-name="T1">.</text:span></text:p>
        <text:p text:style-name="cc_5f_subsection"><text:soft-page-break/><text:user-field-get text:name="P1:L18"/><text:span text:style-name="T2"><text:tab/></text:span><text:span text:style-name="T1">2.</text:span><text:span text:style-name="T2"><text:tab/></text:span><text:span text:style-name="T1">The superintendent of public instruction shall compile the information under </text:span><text:span text:style-name="T1"><text:user-field-get text:name="P1:L19"/></text:span><text:span text:style-name="T1">subsection 1 into a report and distribute the report to the teacher preparation </text:span><text:span text:style-name="T1"><text:user-field-get text:name="P1:L20"/></text:span><text:span text:style-name="T1">programs</text:span><text:change text:change-id="ct169578232"/><text:change-start text:change-id="ct169579456"/><text:span text:style-name="T1">;</text:span><text:change-end text:change-id="ct169579456"/><text:span text:style-name="T1"> administrators, including superintendents, business managers, and building </text:span><text:span text:style-name="T1"><text:user-field-get text:name="P2:L1"/></text:span><text:span text:style-name="T1">principals</text:span><text:change text:change-id="ct169577144"/><text:change-start text:change-id="ct169578368"/><text:span text:style-name="T1">;</text:span><text:change-end text:change-id="ct169578368"/><text:span text:style-name="T1"> and school districts for the benefit of educating new and recently hired </text:span><text:span text:style-name="T1"><text:user-field-get text:name="P2:L2"/></text:span><text:span text:style-name="T1">teachers.</text:span></text:p>
        <text:p text:style-name="bd_5f_section"><text:user-field-get text:name="P2:L3"/><text:span text:style-name="bd_5f_section_5f_name"><text:span text:style-name="T6"><text:tab/>SECTION 2. </text:span></text:span><text:span text:style-name="T5">A new section to chapter 50‑06 of the North Dakota Century Code is created </text:span><text:span text:style-name="T5"><text:user-field-get text:name="P2:L4"/></text:span><text:span text:style-name="T5">and enacted as follows:</text:span></text:p>
        <text:p text:style-name="cc_5f_section_5f_heading"><text:user-field-get text:name="P2:L5"/><text:span text:style-name="T2"><text:tab/></text:span><text:change text:change-id="ct169566400"/><text:change-start text:change-id="ct169567080"/><text:span text:style-name="T1">Onsite</text:span><text:change-end text:change-id="ct169567080"/><text:span text:style-name="T1"> child care </text:span><text:change text:change-id="ct169567352"/><text:change-start text:change-id="ct169565176"/><text:span text:style-name="T1">in school settings</text:span><text:change-end text:change-id="ct169565176"/><text:span text:style-name="T1"> - Rules.</text:span></text:p>
        <text:p text:style-name="cc_5f_subsection"><text:user-field-get text:name="P2:L6"/><text:span text:style-name="T2"><text:tab/></text:span><text:span text:style-name="T1">1.</text:span><text:span text:style-name="T2"><text:tab/></text:span><text:span text:style-name="T1">A school district may provide child care services or allow child care providers to </text:span><text:span text:style-name="T1"><text:user-field-get text:name="P2:L7"/></text:span><text:change text:change-id="ct150650336"/><text:change-start text:change-id="ct150647072"/><text:span text:style-name="T1">deliver</text:span><text:change-end text:change-id="ct150647072"/><text:span text:style-name="T1"> child care services </text:span><text:change text:change-id="ct150647344"/><text:span text:style-name="T1">in a building located on school </text:span><text:span text:style-name="T1"><text:user-field-get text:name="P2:L8"/></text:span><text:span text:style-name="T1">premises.</text:span></text:p>
        <text:p text:style-name="cc_5f_subsection"><text:user-field-get text:name="P2:L9"/><text:span text:style-name="T2"><text:tab/></text:span><text:span text:style-name="T1">2.</text:span><text:span text:style-name="T2"><text:tab/></text:span><text:span text:style-name="T1">The department, in cooperation with education stakeholders invited by the department, </text:span><text:span text:style-name="T1"><text:user-field-get text:name="P2:L10"/></text:span><text:span text:style-name="T1">shall review and revise rules under chapter 28‑32 to implement this section by July 1, </text:span><text:span text:style-name="T1"><text:user-field-get text:name="P2:L11"/></text:span><text:span text:style-name="T1">2026.</text:span></text:p>
        <text:p text:style-name="bd_5f_section"><text:user-field-get text:name="P2:L12"/><text:span text:style-name="bd_5f_section_5f_name"><text:tab/>SECTION 3. LEGISLATIVE MANAGEMENT STUDY - HEALTH INSURANCE POOL FOR </text:span><text:span text:style-name="bd_5f_section_5f_name"><text:user-field-get text:name="P2:L13"/></text:span><text:span text:style-name="bd_5f_section_5f_name">SCHOOL DISTRICT EMPLOYEES.</text:span> During the 2025‑26 interim, the legislative management <text:user-field-get text:name="P2:L14"/>shall consider studying the feasibility of, impact of, and process for creating a health insurance <text:user-field-get text:name="P2:L15"/>pool for school district employees. The study must include a cost-benefit analysis of <text:user-field-get text:name="P2:L16"/>implementing a health insurance pool, a review of health insurance pool plan designs and <text:user-field-get text:name="P2:L17"/>administrative structures, and a comparative analysis of similar approaches adopted by other <text:user-field-get text:name="P2:L18"/>states for school district employees. The study also must include an analysis of the impact a <text:user-field-get text:name="P2:L19"/>health insurance pool would have on teacher salaries and a review of compensation structures <text:user-field-get text:name="P2:L20"/>that maximize lifetime earnings. The legislative management shall report its findings and <text:user-field-get text:name="P2:L21"/>recommendations, together with any legislation required to implement the recommendations, to <text:user-field-get text:name="P2:L22"/>the seventieth legislative assembly.<text:change-start text:change-id="ct150648704"/></text:p>
        <text:p text:style-name="P3"><text:change-end text:change-id="ct150648704"/><text:span text:style-name="bd_5f_section_5f_name"><text:tab/>SECTION 4. LEGISLATIVE MANAGEMENT STUDY - TEACHER LICENSING AND RECRUITMENT.</text:span> During the 2025-26 interim, the legislative management shall consider studying the feasibility of adopting the interstate teacher mobility compact, teacher licensure <text:soft-page-break/>reciprocity, and universal licensing to improve teacher recruitment. The study must include input from representatives of the workforce development council. The legislative management shall report its findings and <text:user-field-get text:name="P2:L21"/>recommendations, together with any legislation required to implement the recommendations, to <text:user-field-get text:name="P2:L22"/>the seventieth legislative assembly.</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77"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1177</text:user-field-get>.<text:user-field-get text:name="T_MEASURE_S_VERSION">03003</text:user-field-get></text:p>
      </style:footer>
    </style:master-page>
    <style:master-page style:display-name="First Page" style:name="First_20_Page" style:next-style-name="Standard" style:page-layout-name="Mpm2">
      <style:footer>
        <text:user-field-decls>
          <text:user-field-decl office:string-value="25.1177" office:value-type="string" text:name="T_MEASURE_S_LCNUMBER"/>
          <text:user-field-decl office:string-value="03003" office:value-type="string" text:name="T_MEASURE_S_VERSION"/>
        </text:user-field-decls>
        <text:p text:style-name="MP1"><text:tab/>Page No. <text:page-number text:select-page="current">1</text:page-number><text:tab/><text:user-field-get text:name="T_MEASURE_S_LCNUMBER">25.1177</text:user-field-get>.<text:user-field-get text:name="T_MEASURE_S_VERSION">03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04M41S</meta:editing-duration>
    <meta:editing-cycles>185</meta:editing-cycles>
    <dc:date>2025-03-31T14:01:58.40</dc:date>
    <meta:print-date>2009-07-17T08:52:08.35</meta:print-date>
    <dc:title>nd1.lc_bd_34</dc:title>
    <dc:description>Introduced Bill</dc:description>
    <dc:creator>rtallman </dc:creator>
    <meta:document-statistic meta:table-count="1" meta:image-count="0" meta:object-count="0" meta:page-count="3" meta:paragraph-count="44" meta:word-count="608" meta:character-count="4249"/>
    <meta:user-defined meta:name="Info 1"/>
    <meta:user-defined meta:name="Info 2"/>
    <meta:user-defined meta:name="Info 3"/>
    <meta:user-defined meta:name="Info 4"/>
    <meta:template xlink:type="simple" xlink:actuate="onRequest" xlink:title="nd1.bd_34" xlink:href="" meta:date="2009-07-14T11:55:02"/>
  </office:meta>
</office:document-meta>
</file>