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cm"/>
        </style:tab-stops>
      </style:paragraph-properties>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ubsection">
      <style:paragraph-properties>
        <style:tab-stops>
          <style:tab-stop style:position="0.7cm"/>
        </style:tab-stops>
      </style:paragraph-properties>
    </style:style>
    <style:style style:family="paragraph" style:name="P4" style:parent-style-name="bd_5f_footer">
      <style:paragraph-properties fo:break-before="page"/>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7" style:parent-style-name="cc_5f_subsection">
      <style:paragraph-properties>
        <style:tab-stops>
          <style:tab-stop style:position="0.7cm"/>
        </style:tab-stops>
      </style:paragraph-properties>
    </style:style>
    <style:style style:family="paragraph" style:name="P8" style:parent-style-name="cc_5f_section_5f_heading">
      <style:paragraph-properties fo:background-color="transparent">
        <style:background-image/>
      </style:paragraph-properties>
    </style:style>
    <style:style style:family="paragraph" style:name="P9" style:parent-style-name="bd_5f_section">
      <style:paragraph-properties>
        <style:tab-stops>
          <style:tab-stop style:position="0.7cm"/>
        </style:tab-stops>
      </style:paragraph-properties>
    </style:style>
    <style:style style:family="paragraph" style:master-page-name="First_20_Page" style:name="P10" style:parent-style-name="bd_5f_header">
      <style:paragraph-properties style:page-number="auto"/>
    </style:style>
    <style:style style:family="text" style:name="T1"/>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text-line-through-style="none" style:text-underline-style="none"/>
    </style:style>
    <style:style style:family="text" style:name="T8">
      <style:text-properties style:text-line-through-style="none" style:text-underline-color="font-color" style:text-underline-style="solid" style:text-underline-width="auto"/>
    </style:style>
    <style:style style:family="text" style:name="T9">
      <style:text-properties style:text-line-through-style="none"/>
    </style:style>
    <style:style style:family="text" style:name="T10">
      <style:text-properties style:text-line-through-style="solid" style:text-underline-style="none"/>
    </style:style>
    <style:style style:family="text" style:name="T11">
      <style:text-properties style:text-line-through-style="solid"/>
    </style:style>
    <style:style style:family="text" style:name="T12">
      <style:text-properties style:font-weight-asian="normal" style:font-weight-complex="normal"/>
    </style:style>
    <style:style style:family="text" style:name="T13">
      <style:text-properties style:font-weight-asian="bold" style:font-weight-complex="bold"/>
    </style:style>
    <style:style style:family="text" style:name="T14">
      <style:text-properties fo:font-weight="bold" style:font-weight-asian="bold" style:font-weight-complex="bold"/>
    </style:style>
    <style:style style:family="text" style:name="T15">
      <style:text-properties style:text-underline-color="font-color" style:text-underline-style="solid" style:text-underline-width="auto"/>
    </style:style>
    <style:style style:family="text" style:name="T16">
      <style:text-properties style:text-underline-style="none"/>
    </style:style>
    <style:style style:family="text" style:name="T17">
      <style:text-properties style:text-line-through-style="none"/>
    </style:style>
    <style:style style:family="text" style:name="T18">
      <style:text-properties style:text-line-through-style="none" style:text-underline-style="none"/>
    </style:style>
    <style:style style:family="text" style:name="T19">
      <style:text-properties style:text-line-through-style="none" style:text-underline-color="font-color" style:text-underline-style="solid" style:text-underline-width="auto"/>
    </style:style>
    <style:style style:family="text" style:name="T20">
      <style:text-properties style:text-line-through-style="solid"/>
    </style:style>
    <style:style style:family="text" style:name="T21">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459619656">
          <text:deletion>
            <office:change-info>
              <dc:creator>intern8 </dc:creator>
              <dc:date>2025-02-05T17:08:00</dc:date>
            </office:change-info>
            <text:p text:style-name="bd_5f_title">sections</text:p>
          </text:deletion>
        </text:changed-region>
        <text:changed-region text:id="ct459619112">
          <text:deletion>
            <office:change-info>
              <dc:creator>intern8 </dc:creator>
              <dc:date>2025-02-05T17:10:00</dc:date>
            </office:change-info>
            <text:p text:style-name="bd_5f_title">43‑28‑03 and</text:p>
          </text:deletion>
        </text:changed-region>
        <text:changed-region text:id="ct459620336">
          <text:insertion>
            <office:change-info>
              <dc:creator>agunderson </dc:creator>
              <dc:date>2025-02-05T18:03:00</dc:date>
            </office:change-info>
          </text:insertion>
        </text:changed-region>
        <text:changed-region text:id="ct459620880">
          <text:deletion>
            <office:change-info>
              <dc:creator>intern8 </dc:creator>
              <dc:date>2025-02-05T17:09:00</dc:date>
            </office:change-info>
            <text:p text:style-name="bd_5f_title">members of the state board of dental examiners and </text:p>
          </text:deletion>
        </text:changed-region>
        <text:changed-region text:id="ct459618296">
          <text:deletion>
            <office:change-info>
              <dc:creator>agunderson </dc:creator>
              <dc:date>2025-02-05T18:06:00</dc:date>
            </office:change-info>
            <text:p text:style-name="P1"><text:user-field-get text:name="P1:L5"/><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43‑28‑03 of the North Dakota Century Code is <text:user-field-get text:name="P1:L6"/>amended and reenacted as follows:</text:p>
            <text:p text:style-name="P2"><text:user-field-get text:name="P1:L7"/><text:tab/>43‑28‑03. State board of dental examiners ‑ Members ‑ Appointment ‑ Terms of office ‑ <text:user-field-get text:name="P1:L8"/>Oath ‑ Vacancies.</text:p>
            <text:p text:style-name="cc_5f_subsection"><text:user-field-get text:name="P1:L9"/><text:tab/><text:span text:style-name="T5">1.</text:span><text:span text:style-name="T6"><text:tab/></text:span>The state board of dental examiners consists of <text:span text:style-name="T7">nine</text:span><text:span text:style-name="T8">eleven </text:span>members appointed by the <text:user-field-get text:name="P1:L10"/>governor. The membership of the board must include<text:span text:style-name="T9"> </text:span><text:span text:style-name="T10">six</text:span><text:span text:style-name="T5">:</text:span></text:p>
            <text:p text:style-name="cc_5f_subdivision"><text:user-field-get text:name="P1:L11"/><text:span text:style-name="T6"><text:tab/><text:tab/></text:span><text:span text:style-name="T5">a.</text:span><text:span text:style-name="T6"><text:tab/></text:span><text:span text:style-name="T5">Six</text:span> dentist members,<text:span text:style-name="T6"> at least one of whom is a board‑eligible or board‑certified </text:span><text:span text:style-name="T6"><text:user-field-get text:name="P1:L12"/></text:span><text:span text:style-name="T6">oral and maxillofacial surgeon;</text:span><text:span text:style-name="T7"> </text:span><text:span text:style-name="T10">one</text:span></text:p>
            <text:p text:style-name="cc_5f_subdivision"><text:user-field-get text:name="P1:L13"/><text:span text:style-name="T6"><text:tab/><text:tab/></text:span><text:span text:style-name="T5">b.</text:span><text:span text:style-name="T6"><text:tab/></text:span><text:span text:style-name="T5">One</text:span> dental hygienist member<text:span text:style-name="T6">;</text:span><text:span text:style-name="T7"> </text:span><text:span text:style-name="T10">one</text:span></text:p>
            <text:p text:style-name="cc_5f_subdivision"><text:user-field-get text:name="P1:L14"/><text:span text:style-name="T6"><text:tab/><text:tab/></text:span><text:span text:style-name="T5">c.</text:span><text:span text:style-name="T6"><text:tab/></text:span><text:span text:style-name="T5">One</text:span><text:span text:style-name="T6"> dental assistant member;</text:span> and<text:span text:style-name="T9"> </text:span><text:span text:style-name="T11">one</text:span></text:p>
            <text:p text:style-name="cc_5f_subdivision"><text:user-field-get text:name="P1:L15"/><text:span text:style-name="T6"><text:tab/><text:tab/></text:span><text:span text:style-name="T5">d.</text:span><text:span text:style-name="T6"><text:tab/></text:span><text:span text:style-name="T5">Three</text:span><text:span text:style-name="T6"> independent</text:span> consumer <text:span text:style-name="T9">member</text:span><text:span text:style-name="T8">members</text:span>.</text:p>
            <text:p text:style-name="P3"><text:user-field-get text:name="P1:L16"/><text:span text:style-name="T6"><text:tab/></text:span><text:span text:style-name="T5">2.</text:span><text:span text:style-name="T6"><text:tab/></text:span>Appointment to the board is for a term of five years, with terms of office arranged so <text:user-field-get text:name="P1:L17"/><text:span text:style-name="T6">no more than two terms expire</text:span> on March sixteenth of each year. Each member of the <text:user-field-get text:name="P1:L18"/>board shall hold office until a successor is appointed and qualified. <text:span text:style-name="T6">An individual</text:span> <text:user-field-get text:name="P1:L19"/>appointed to the board <text:span text:style-name="T6">qualifies</text:span> by taking the oath required of civil officers. <text:span text:style-name="T6">A</text:span> member <text:user-field-get text:name="P1:L20"/>may<text:span text:style-name="T6"> not</text:span> serve more than ten years or two 5‑year terms of office. If a member of the <text:user-field-get text:name="P2:L1"/>board is absent from two consecutive regular meetings, the board may declare a <text:user-field-get text:name="P2:L2"/>vacancy to exist. All vacancies on the board must be filled by the governor by <text:user-field-get text:name="P2:L3"/>appointment.</text:p>
          </text:deletion>
        </text:changed-region>
        <text:changed-region text:id="ct459617208">
          <text:format-change>
            <office:change-info>
              <dc:creator>intern8 </dc:creator>
              <dc:date>2025-02-05T17:02:00</dc:date>
            </office:change-info>
          </text:format-change>
        </text:changed-region>
        <text:changed-region text:id="ct459617344">
          <text:deletion>
            <office:change-info>
              <dc:creator>intern8 </dc:creator>
              <dc:date>2025-02-05T17:02:00</dc:date>
            </office:change-info>
            <text:p text:style-name="cc_5f_subsection"><text:span text:style-name="T8">An individual</text:span></text:p>
          </text:deletion>
        </text:changed-region>
        <text:changed-region text:id="ct459618568">
          <text:deletion>
            <office:change-info>
              <dc:creator>intern8 </dc:creator>
              <dc:date>2025-02-05T17:03:00</dc:date>
            </office:change-info>
            <text:p text:style-name="cc_5f_subsection"><text:span text:style-name="T6"><text:s/></text:span><text:span text:style-name="T5">An individual who filed a complaint, resulting in disciplinary action or a finding of </text:span><text:span text:style-name="T5"><text:user-field-get text:name="P3:L9"/></text:span><text:span text:style-name="T5">misconduct under section 43‑28‑18, is entitled to recover costs incurred.</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1"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andersonbert_1,beltzm_1,frelichk_1,hagerl_1" office:value-type="string" text:name="T_MEASURE_T_HOUSESPONSOR"/>
        <text:user-field-decl office:string-value="2025/01/20 00:00:00" office:value-type="string" text:name="T_MEASURE_DT_DATECREATED"/>
        <text:user-field-decl office:string-value="conleyc_1,mathernt_1,walenc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1512" office:value-type="string" text:name="T_MEASURE_S_BILLNUMBER"/>
        <text:user-field-decl office:string-value="{&quot;sec: 1&quot;:{&quot;action&quot;:&quot;amend&quot;,&quot;type&quot;:&quot;centurycode&quot;,&quot;citation&quot;:&quot;43-28-18.2&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2:L15"/>
        <text:user-field-decl office:string-value="House" office:value-type="string" text:name="T_MEASURE_S_ORIGCHAMBERLONG"/>
        <text:user-field-decl office:string-value="" office:value-type="string" text:name="P2:L14"/>
        <text:user-field-decl office:string-value="" office:value-type="string" text:name="P2:L13"/>
        <text:user-field-decl office:string-value="vigesaad_1" office:value-type="string" text:name="T_MEASURE_S_PRIMARYSPONSOR"/>
        <text:user-field-decl office:string-value="" office:value-type="string" text:name="T_MEASURE_S_CREATEDFROMVERSION"/>
        <text:user-field-decl office:string-value="" office:value-type="string" text:name="P2:L12"/>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members of the state board of dental examiners and an individual's ability to file a complaint." office:value-type="string" text:name="T_MEASURE_T_SHORTTITLE"/>
        <text:user-field-decl office:string-value="" office:value-type="string" text:name="T_MEASURE_S_UUID"/>
        <text:user-field-decl office:string-value="25.1178"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3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amend and reenact sections 43‑28‑03 andsection 43‑28‑18.2 of the North Dakota Century Code, relating to members of the state board of dental examiners and an individual's ability to file a complaint." office:value-type="string" text:name="T_MEASURE_T_LONGTITLE"/>
        <text:user-field-decl office:string-value="" office:value-type="string" text:name="P2:L20"/>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0"><text:user-field-get text:name="T_MEASURE_S_LCNUMBER">25.1178</text:user-field-get>.<text:user-field-get text:name="T_MEASURE_S_VERSION">02001</text:user-field-get></text:p>
              <text:p text:style-name="bd_5f_header">Title.<text:user-field-get text:name="T_MEASURE_I_TITLENUMBER">03000</text:user-field-get></text:p>
            </table:table-cell>
            <table:table-cell office:value-type="string" table:style-name="Table1.A1">
              <text:p text:style-name="bd_5f_header">Adopted by the Industry, Business and Labor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6">February 5,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512</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Vigesaa, B. Anderson, Beltz, Frelich, Hager</text:p>
        <text:p text:style-name="bd_5f_sponsor_5f_identification">Senators Conley, Mathern, Wale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text:change text:change-id="ct459619656"/><text:s/><text:change text:change-id="ct459619112"/><text:change-start text:change-id="ct459620336"/>section<text:change-end text:change-id="ct459620336"/> 43‑28‑18.2 of the North Dakota <text:user-field-get text:name="P1:L2"/>Century Code, relating to <text:change text:change-id="ct459620880"/>an individual's <text:user-field-get text:name="P1:L3"/>ability to file a complaint.</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P1"><text:change text:change-id="ct459618296"/></text:p>
        <text:p text:style-name="P5"><text:soft-page-break/><text:user-field-get text:name="P2:L4"/><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43‑28‑18.2 of the North Dakota Century Code is <text:user-field-get text:name="P2:L5"/>amended and reenacted as follows:</text:p>
        <text:p text:style-name="cc_5f_section_5f_heading"><text:user-field-get text:name="P2:L6"/><text:tab/>43‑28‑18.2. Disciplinary procedure.</text:p>
        <text:p text:style-name="cc_5f_subsection"><text:user-field-get text:name="P2:L7"/><text:tab/>1.<text:tab/><text:change-start text:change-id="ct459617208"/><text:span text:style-name="T9">A person</text:span><text:change-end text:change-id="ct459617208"/><text:change text:change-id="ct459617344"/> may file a written and signed complaint with the board alleging a <text:user-field-get text:name="P2:L8"/>dentist engaged in conduct identified as grounds for disciplinary action under section <text:user-field-get text:name="P2:L9"/>43‑28‑18. The board may also initiate a complaint and investigation on the board's <text:user-field-get text:name="P2:L10"/>motion.</text:p>
        <text:p text:style-name="cc_5f_subsection"><text:user-field-get text:name="P2:L11"/><text:tab/>2.<text:tab/>The board <text:span text:style-name="T11">may</text:span><text:span text:style-name="T5">shall</text:span> direct a complaint committee to investigate a complaint and <text:user-field-get text:name="P2:L12"/>recommend whether the board should initiate a disciplinary action against the dentist.</text:p>
        <text:p text:style-name="cc_5f_subsection"><text:user-field-get text:name="P2:L13"/><text:tab/>3.<text:tab/>The board or complaint committee shall notify the dentist of the complaint, and require <text:user-field-get text:name="P2:L14"/>a written response from the dentist.<text:span text:style-name="T6"> </text:span><text:span text:style-name="T5">If the complaint was initiated by an individual, that </text:span><text:span text:style-name="T5"><text:user-field-get text:name="P2:L15"/></text:span><text:span text:style-name="T5">individual must receive a copy of the dentist's response.</text:span> The board or complaint <text:user-field-get text:name="P2:L16"/>committee may examine and copy records, including patient records, examine <text:user-field-get text:name="P2:L17"/>witnesses, obtain expert opinions, require the dentist to be physically or mentally <text:user-field-get text:name="P2:L18"/>examined, or both, by qualified professionals selected by the board, and take any <text:user-field-get text:name="P2:L19"/>other action necessary to investigate the complaint. A request by the board or <text:user-field-get text:name="P2:L20"/>complaint committee is authorized to disclose patient information and records to the <text:user-field-get text:name="P2:L21"/>board or complaint committee. Patient information and records disclosed to the board <text:user-field-get text:name="P2:L22"/>or complaint committee are confidential. The dentist shall cooperate with the board or <text:user-field-get text:name="P2:L23"/>the complaint committee in the investigation, including responding promptly and <text:user-field-get text:name="P2:L24"/>completely to a request or requirement.</text:p>
        <text:p text:style-name="cc_5f_subsection"><text:user-field-get text:name="P2:L25"/><text:tab/>4.<text:tab/>The complaint, response, and any record received by the board in investigating the <text:user-field-get text:name="P2:L26"/>complaint are exempt records, as defined in section 44‑04‑17.1, until the board <text:user-field-get text:name="P2:L27"/>determines to proceed with a disciplinary action.</text:p>
        <text:p text:style-name="cc_5f_subsection"><text:user-field-get text:name="P2:L28"/><text:tab/>5.<text:tab/>The board shall determine if there is a reasonable basis to believe the dentist engaged <text:user-field-get text:name="P2:L29"/>in conduct identified as grounds for disciplinary action under section 43‑28‑18. If the <text:user-field-get text:name="P2:L30"/>board determines there is not a reasonable basis to believe, the board shall notify the <text:user-field-get text:name="P2:L31"/>complainant and the dentist. If the board determines there is a reasonable basis to <text:soft-page-break/><text:user-field-get text:name="P3:L1"/>believe, the board shall proceed with a disciplinary action in accordance with chapter <text:user-field-get text:name="P3:L2"/>28‑32.</text:p>
        <text:p text:style-name="cc_5f_subsection"><text:user-field-get text:name="P3:L3"/><text:tab/>6.<text:tab/>The board, at any time, may offer or accept a proposal for informal resolution of the <text:user-field-get text:name="P3:L4"/>complaint or disciplinary action.</text:p>
        <text:p text:style-name="cc_5f_subsection"><text:user-field-get text:name="P3:L5"/><text:tab/>7.<text:tab/>The board may impose a fee on the dentist for all or part of the costs of an action <text:user-field-get text:name="P3:L6"/>resulting in discipline, including administrative costs, investigation costs, attorney's <text:user-field-get text:name="P3:L7"/>fees, witness fees, the cost of the office of administrative hearings' services, and court <text:user-field-get text:name="P3:L8"/>costs.<text:change text:change-id="ct459618568"/></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78" office:value-type="string" text:name="T_MEASURE_S_LCNUMBER"/>
          <text:user-field-decl office:string-value="02001" office:value-type="string" text:name="T_MEASURE_S_VERSION"/>
        </text:user-field-decls>
        <text:p text:style-name="MP1"><text:tab/>Page No. <text:page-number text:select-page="current">2</text:page-number><text:tab/><text:user-field-get text:name="T_MEASURE_S_LCNUMBER">25.1178</text:user-field-get>.<text:user-field-get text:name="T_MEASURE_S_VERSION">02001</text:user-field-get></text:p>
      </style:footer>
    </style:master-page>
    <style:master-page style:display-name="First Page" style:name="First_20_Page" style:next-style-name="Standard" style:page-layout-name="Mpm2">
      <style:footer>
        <text:user-field-decls>
          <text:user-field-decl office:string-value="25.1178" office:value-type="string" text:name="T_MEASURE_S_LCNUMBER"/>
          <text:user-field-decl office:string-value="02001" office:value-type="string" text:name="T_MEASURE_S_VERSION"/>
        </text:user-field-decls>
        <text:p text:style-name="MP1"><text:tab/>Page No. <text:page-number text:select-page="current">2</text:page-number><text:tab/><text:user-field-get text:name="T_MEASURE_S_LCNUMBER">25.1178</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8M09S</meta:editing-duration>
    <meta:editing-cycles>180</meta:editing-cycles>
    <dc:date>2025-02-05T18:32:09.48</dc:date>
    <meta:print-date>2009-07-17T08:52:08.35</meta:print-date>
    <dc:title>nd1.lc_bd_34</dc:title>
    <dc:description>Introduced Bill</dc:description>
    <dc:creator>jjblasy </dc:creator>
    <meta:document-statistic meta:table-count="1" meta:image-count="0" meta:object-count="0" meta:page-count="3" meta:paragraph-count="42" meta:word-count="728" meta:character-count="4670"/>
    <meta:user-defined meta:name="Info 1"/>
    <meta:user-defined meta:name="Info 2"/>
    <meta:user-defined meta:name="Info 3"/>
    <meta:user-defined meta:name="Info 4"/>
    <meta:template xlink:type="simple" xlink:actuate="onRequest" xlink:title="nd1.bd_34" xlink:href="" meta:date="2009-07-14T11:55:02"/>
  </office:meta>
</office:document-meta>
</file>