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_5f_heading">
      <style:text-properties style:text-underline-style="solid" style:text-underline-width="auto" style:text-underline-color="font-color"/>
    </style:style>
    <style:style style:name="P2" style:family="paragraph" style:parent-style-name="cc_5f_section">
      <style:text-properties style:text-underline-style="solid" style:text-underline-width="auto" style:text-underline-color="font-color"/>
    </style:style>
    <style:style style:name="P3" style:family="paragraph" style:parent-style-name="cc_5f_section">
      <style:text-properties fo:font-weight="bold" style:font-weight-asian="bold" style:font-weight-complex="bold"/>
    </style:style>
    <style:style style:name="P4" style:family="paragraph" style:parent-style-name="cc_5f_subdivision">
      <style:text-properties style:text-underline-style="solid" style:text-underline-width="auto" style:text-underline-color="font-color" fo:font-weight="normal" style:font-weight-asian="normal" style:font-weight-complex="normal"/>
    </style:style>
    <style:style style:name="P5" style:family="paragraph" style:parent-style-name="bd_5f_footer">
      <style:paragraph-properties fo:break-before="page"/>
    </style:style>
    <style:style style:name="P6" style:family="paragraph" style:parent-style-name="cc_5f_subsection">
      <style:text-properties style:text-underline-style="solid" style:text-underline-width="auto" style:text-underline-color="font-color"/>
    </style:style>
    <style:style style:name="P7" style:family="paragraph" style:parent-style-name="cc_5f_subsection">
      <style:text-properties style:text-underline-style="solid" style:text-underline-width="auto" style:text-underline-color="font-color" fo:font-weight="normal" style:font-weight-asian="normal" style:font-weight-complex="normal"/>
    </style:style>
    <style:style style:name="P8" style:family="paragraph" style:parent-style-name="cc_5f_subsection">
      <style:text-properties fo:background-color="transparent"/>
    </style:style>
    <style:style style:name="P9" style:family="paragraph" style:parent-style-name="cc_5f_section">
      <style:text-properties fo:font-weight="bold" style:font-weight-asian="bold" style:font-weight-complex="bold"/>
    </style:style>
    <style:style style:name="P10" style:family="paragraph" style:parent-style-name="cc_5f_subdivision">
      <style:text-properties style:text-underline-style="solid" style:text-underline-width="auto" style:text-underline-color="font-color"/>
    </style:style>
    <style:style style:name="P11" style:family="paragraph" style:parent-style-name="cc_5f_subdivision">
      <style:text-properties style:text-underline-style="solid" style:text-underline-width="auto" style:text-underline-color="font-color" fo:font-weight="normal" style:font-weight-asian="normal" style:font-weight-complex="normal"/>
    </style:style>
    <style:style style:name="P12" style:family="paragraph" style:parent-style-name="cc_5f_subdivision">
      <style:text-properties fo:background-color="transparent"/>
    </style:style>
    <style:style style:name="P13" style:family="paragraph" style:parent-style-name="cc_5f_paragraph">
      <style:text-properties style:text-underline-style="solid" style:text-underline-width="auto" style:text-underline-color="font-color" fo:font-weight="normal" style:font-weight-asian="normal" style:font-weight-complex="normal"/>
    </style:style>
    <style:style style:name="P1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5" style:family="paragraph" style:parent-style-name="bd_5f_section">
      <style:paragraph-properties fo:background-color="#99ccff">
        <style:background-image/>
      </style:paragraph-properties>
    </style:style>
    <style:style style:name="P16" style:family="paragraph" style:parent-style-name="bd_5f_section">
      <style:paragraph-properties fo:background-color="#99ccff">
        <style:tab-stops>
          <style:tab-stop style:position="0.7cm"/>
        </style:tab-stops>
        <style:background-image/>
      </style:paragraph-properties>
    </style:style>
    <style:style style:name="P17" style:family="paragraph" style:parent-style-name="bd_5f_subdivision">
      <style:paragraph-properties fo:background-color="#99ccff">
        <style:background-image/>
      </style:paragraph-properties>
    </style:style>
    <style:style style:name="P18" style:family="paragraph" style:parent-style-name="bd_5f_subdivision">
      <style:paragraph-properties fo:background-color="#99ccff">
        <style:background-image/>
      </style:paragraph-properties>
      <style:text-properties style:font-name="Arial" fo:font-size="11pt" style:font-size-asian="11pt" style:font-size-complex="11pt"/>
    </style:style>
    <style:style style:name="P19" style:family="paragraph" style:parent-style-name="bd_5f_subsection">
      <style:paragraph-properties fo:background-color="#99ccff">
        <style:background-image/>
      </style:paragraph-properties>
      <style:text-properties style:font-name="Arial" fo:font-size="11pt" style:font-size-asian="11pt" style:font-size-complex="11pt"/>
    </style:style>
    <style:style style:name="P20" style:family="paragraph" style:parent-style-name="bd_5f_header" style:master-page-name="First_20_Page">
      <style:paragraph-properties style:page-number="auto"/>
    </style:style>
    <style:style style:name="P21" style:family="paragraph" style:parent-style-name="cc_5f_subdivision">
      <style:text-properties style:text-underline-style="solid" style:text-underline-width="auto" style:text-underline-color="font-color" fo:font-weight="normal" style:font-weight-asian="normal" style:font-weight-complex="normal"/>
    </style:style>
    <style:style style:name="P22" style:family="paragraph" style:parent-style-name="cc_5f_section">
      <style:text-properties style:text-underline-style="solid" style:text-underline-width="auto" style:text-underline-color="font-color"/>
    </style:style>
    <style:style style:name="P23" style:family="paragraph" style:parent-style-name="cc_5f_section">
      <style:text-properties fo:font-weight="bold" style:font-weight-asian="bold" style:font-weight-complex="bold"/>
    </style:style>
    <style:style style:name="P24" style:family="paragraph" style:parent-style-name="cc_5f_section_5f_heading">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style:text-line-through-style="none" style:text-underline-style="solid" style:text-underline-width="auto" style:text-underline-color="font-color"/>
    </style:style>
    <style:style style:name="T4" style:family="text">
      <style:text-properties style:text-underline-style="none" fo:background-color="transparent"/>
    </style:style>
    <style:style style:name="T5" style:family="text">
      <style:text-properties style:text-underline-style="none"/>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Arial3" fo:font-size="11pt" style:text-underline-style="solid" style:text-underline-width="auto" style:text-underline-color="font-color" style:font-name-asian="Arial3" style:font-size-asian="11pt" style:font-name-complex="Arial3" style:font-size-complex="11pt"/>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transparen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line-through-style="none" style:text-underline-style="solid" style:text-underline-width="auto" style:text-underline-color="font-color"/>
    </style:style>
    <style:style style:name="T14" style:family="text">
      <style:text-properties style:text-line-through-style="none" style:text-underline-style="none"/>
    </style:style>
    <style:style style:name="T15" style:family="text">
      <style:text-properties style:text-underline-style="none"/>
    </style:style>
    <style:style style:name="T16" style:family="text">
      <style:text-properties style:text-underline-style="none" fo:background-color="transparent"/>
    </style:style>
    <style:style style:name="T17" style:family="text">
      <style:text-properties style:text-underline-style="none" fo:font-weight="normal" style:font-weight-asian="normal" style:font-weight-complex="normal"/>
    </style:style>
    <style:style style:name="T18" style:family="text">
      <style:text-properties style:font-name="Arial3" fo:font-size="11pt" style:text-underline-style="solid" style:text-underline-width="auto" style:text-underline-color="font-color" style:font-name-asian="Arial3" style:font-size-asian="11pt" style:font-name-complex="Arial3"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style:font-size-asian="10.5pt"/>
    </style:style>
    <style:style style:name="T21" style:family="text">
      <style:text-properties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Arial" fo:font-size="11pt" fo:font-weight="normal" style:font-size-asian="11pt" style:font-weight-asian="normal" style:font-size-complex="11pt" style:font-weight-complex="normal"/>
    </style:style>
    <style:style style:name="T24" style:family="text">
      <style:text-properties style:font-name="Arial" fo:font-size="11pt" style:font-size-asian="11pt" style:font-size-complex="11pt"/>
    </style:style>
    <style:style style:name="T25" style:family="text">
      <style:text-properties fo:background-color="transparen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73145336">
          <text:insertion>
            <office:change-info>
              <dc:creator>bdittus </dc:creator>
              <dc:date>2025-02-11T19:44:00</dc:date>
            </office:change-info>
          </text:insertion>
        </text:changed-region>
        <text:changed-region text:id="ct173145472">
          <text:insertion>
            <office:change-info>
              <dc:creator>bdittus </dc:creator>
              <dc:date>2025-02-11T19:45:00</dc:date>
            </office:change-info>
          </text:insertion>
        </text:changed-region>
        <text:changed-region text:id="ct173146424">
          <text:deletion>
            <office:change-info>
              <dc:creator>ccarson </dc:creator>
              <dc:date>2025-02-10T10:49:00</dc:date>
            </office:change-info>
            <text:p text:style-name="cc_5f_subsection"><text:span text:style-name="T1">an insurance policy, a health maintenance organization contract, a </text:span><text:span text:style-name="T1"><text:user-field-get text:name="P3:L4"/></text:span><text:span text:style-name="T1">health service corporation contract, an employee welfare benefits plan, a hospital or </text:span><text:span text:style-name="T1"><text:user-field-get text:name="P3:L5"/></text:span><text:span text:style-name="T1">medical services plan, or any other benefits program providing payment, </text:span><text:span text:style-name="T1"><text:user-field-get text:name="P3:L6"/></text:span><text:span text:style-name="T1">reimbursement, or indemnification for health care </text:span><text:span text:style-name="T2">costs. The term includes </text:span></text:p>
          </text:deletion>
        </text:changed-region>
        <text:changed-region text:id="ct173146696">
          <text:insertion>
            <office:change-info>
              <dc:creator>bdittus </dc:creator>
              <dc:date>2025-02-09T09:44:00</dc:date>
            </office:change-info>
          </text:insertion>
        </text:changed-region>
        <text:changed-region text:id="ct173155808">
          <text:insertion>
            <office:change-info>
              <dc:creator>ccarson </dc:creator>
              <dc:date>2025-02-10T10:43:00</dc:date>
            </office:change-info>
          </text:insertion>
        </text:changed-region>
        <text:changed-region text:id="ct173155944">
          <text:insertion>
            <office:change-info>
              <dc:creator>bdittus </dc:creator>
              <dc:date>2025-02-09T09:44:00</dc:date>
            </office:change-info>
          </text:insertion>
        </text:changed-region>
        <text:changed-region text:id="ct173156896">
          <text:insertion>
            <office:change-info>
              <dc:creator>ccarson </dc:creator>
              <dc:date>2025-02-10T10:43:00</dc:date>
            </office:change-info>
          </text:insertion>
        </text:changed-region>
        <text:changed-region text:id="ct173153088">
          <text:insertion>
            <office:change-info>
              <dc:creator>bdittus </dc:creator>
              <dc:date>2025-02-09T09:44:00</dc:date>
            </office:change-info>
          </text:insertion>
        </text:changed-region>
        <text:changed-region text:id="ct173156216">
          <text:deletion>
            <office:change-info>
              <dc:creator>bdittus </dc:creator>
              <dc:date>2025-02-09T09:45:00</dc:date>
            </office:change-info>
            <text:p text:style-name="cc_5f_subsection"><text:span text:style-name="T1">, benefits under title 65,</text:span></text:p>
          </text:deletion>
        </text:changed-region>
        <text:changed-region text:id="ct173154720">
          <text:insertion>
            <office:change-info>
              <dc:creator>bdittus </dc:creator>
              <dc:date>2025-02-09T10:22:00</dc:date>
            </office:change-info>
          </text:insertion>
        </text:changed-region>
        <text:changed-region text:id="ct149600536">
          <text:deletion>
            <office:change-info>
              <dc:creator>bdittus </dc:creator>
              <dc:date>2025-02-09T10:22:00</dc:date>
            </office:change-info>
            <text:p text:style-name="cc_5f_subsection"><text:span text:style-name="T1">health </text:span><text:span text:style-name="T1"><text:user-field-get text:name="P3:L9"/></text:span><text:span text:style-name="T1">benefits</text:span></text:p>
          </text:deletion>
        </text:changed-region>
        <text:changed-region text:id="ct149600672">
          <text:insertion>
            <office:change-info>
              <dc:creator>bdittus </dc:creator>
              <dc:date>2025-02-09T10:21:00</dc:date>
            </office:change-info>
          </text:insertion>
        </text:changed-region>
        <text:changed-region text:id="ct149601352">
          <text:insertion>
            <office:change-info>
              <dc:creator>bdittus </dc:creator>
              <dc:date>2025-02-11T19:20:00</dc:date>
            </office:change-info>
          </text:insertion>
        </text:changed-region>
        <text:changed-region text:id="ct149601488">
          <text:insertion>
            <office:change-info>
              <dc:creator>rtallman </dc:creator>
              <dc:date>2025-02-12T11:58:00</dc:date>
            </office:change-info>
          </text:insertion>
        </text:changed-region>
        <text:changed-region text:id="ct149601624">
          <text:insertion>
            <office:change-info>
              <dc:creator>bdittus </dc:creator>
              <dc:date>2025-02-11T19:20:00</dc:date>
            </office:change-info>
          </text:insertion>
        </text:changed-region>
        <text:changed-region text:id="ct149892064">
          <text:deletion>
            <office:change-info>
              <dc:creator>bdittus </dc:creator>
              <dc:date>2025-02-11T19:38:00</dc:date>
            </office:change-info>
            <text:p text:style-name="cc_5f_subdivision"><text:span text:style-name="T1">one hundred twenty</text:span></text:p>
          </text:deletion>
        </text:changed-region>
        <text:changed-region text:id="ct149889616">
          <text:insertion>
            <office:change-info>
              <dc:creator>bdittus </dc:creator>
              <dc:date>2025-02-11T19:38:00</dc:date>
            </office:change-info>
          </text:insertion>
        </text:changed-region>
        <text:changed-region text:id="ct149887848">
          <text:format-change>
            <office:change-info>
              <dc:creator>intern5 </dc:creator>
              <dc:date>2025-02-12T16:44:00</dc:date>
            </office:change-info>
          </text:format-change>
        </text:changed-region>
        <text:changed-region text:id="ct149888528">
          <text:deletion>
            <office:change-info>
              <dc:creator>intern5 </dc:creator>
              <dc:date>2025-02-12T16:44:00</dc:date>
            </office:change-info>
            <text:p text:style-name="cc_5f_section"><text:span text:style-name="T3">an</text:span></text:p>
          </text:deletion>
        </text:changed-region>
        <text:changed-region text:id="ct96695184">
          <text:format-change>
            <office:change-info>
              <dc:creator>intern5 </dc:creator>
              <dc:date>2025-02-12T16:27:00</dc:date>
            </office:change-info>
          </text:format-change>
        </text:changed-region>
        <text:changed-region text:id="ct96691104">
          <text:deletion>
            <office:change-info>
              <dc:creator>intern5 </dc:creator>
              <dc:date>2025-02-12T16:27:00</dc:date>
            </office:change-info>
            <text:p text:style-name="cc_5f_section"><text:span text:style-name="T3">determination made for a health benefit plan is reviewed</text:span></text:p>
          </text:deletion>
        </text:changed-region>
        <text:changed-region text:id="ct96692056">
          <text:deletion>
            <office:change-info>
              <dc:creator>intern5 </dc:creator>
              <dc:date>2025-02-12T16:59:00</dc:date>
            </office:change-info>
            <text:p text:style-name="cc_5f_section"><text:span text:style-name="T2"><text:s/>or</text:span></text:p>
          </text:deletion>
        </text:changed-region>
        <text:changed-region text:id="ct96692464">
          <text:insertion>
            <office:change-info>
              <dc:creator>intern5 </dc:creator>
              <dc:date>2025-02-12T16:58:00</dc:date>
            </office:change-info>
          </text:insertion>
        </text:changed-region>
        <text:changed-region text:id="ct172866816">
          <text:deletion>
            <office:change-info>
              <dc:creator>intern5 </dc:creator>
              <dc:date>2025-02-12T16:47:00</dc:date>
            </office:change-info>
            <text:p text:style-name="cc_5f_section"><text:span text:style-name="T2"><text:s/></text:span></text:p>
          </text:deletion>
        </text:changed-region>
        <text:changed-region text:id="ct172866136">
          <text:insertion>
            <office:change-info>
              <dc:creator>intern5 </dc:creator>
              <dc:date>2025-02-12T16:47:00</dc:date>
            </office:change-info>
          </text:insertion>
        </text:changed-region>
        <text:changed-region text:id="ct168515376">
          <text:deletion>
            <office:change-info>
              <dc:creator>mberndt </dc:creator>
              <dc:date>2025-02-17T15:58:00</dc:date>
            </office:change-info>
            <text:p text:style-name="cc_5f_subsection"><text:span text:style-name="T2">Shall posses a valid nonrestricted license to practice medicine or dentistry;</text:span></text:p>
            <text:p text:style-name="cc_5f_subsection"><text:span text:style-name="T2"><text:user-field-get text:name="P4:L24"/></text:span><text:span text:style-name="T4"><text:tab/></text:span><text:span text:style-name="T2">2.</text:span><text:span text:style-name="T4"><text:tab/></text:span><text:span text:style-name="T2">Must be of the same or similar specialty as the physician or dentist who typically </text:span><text:span text:style-name="T2"><text:user-field-get text:name="P4:L25"/></text:span><text:span text:style-name="T2">manages the condition or illness or provides the health care service involved in the </text:span><text:span text:style-name="T2"><text:user-field-get text:name="P4:L26"/></text:span><text:span text:style-name="T2">request;</text:span></text:p>
          </text:deletion>
        </text:changed-region>
        <text:changed-region text:id="ct172867632">
          <text:deletion>
            <office:change-info>
              <dc:creator>mberndt </dc:creator>
              <dc:date>2025-02-17T15:45:00</dc:date>
            </office:change-info>
            <text:p text:style-name="cc_5f_subsection"><text:span text:style-name="T4"/></text:p>
            <text:p text:style-name="cc_5f_subsection"><text:span text:style-name="T4"/></text:p>
          </text:deletion>
        </text:changed-region>
        <text:changed-region text:id="ct168518504">
          <text:deletion>
            <office:change-info>
              <dc:creator>intern5 </dc:creator>
              <dc:date>2025-02-12T16:52:00</dc:date>
            </office:change-info>
            <text:p text:style-name="cc_5f_subsection"><text:span text:style-name="T3">3.</text:span></text:p>
          </text:deletion>
        </text:changed-region>
        <text:changed-region text:id="ct168517416">
          <text:format-change>
            <office:change-info>
              <dc:creator>intern5 </dc:creator>
              <dc:date>2025-02-12T16:51:00</dc:date>
            </office:change-info>
          </text:format-change>
        </text:changed-region>
        <text:changed-region text:id="ct167992312">
          <text:format-change>
            <office:change-info>
              <dc:creator>intern5 </dc:creator>
              <dc:date>2025-02-12T16:06:00</dc:date>
            </office:change-info>
          </text:format-change>
        </text:changed-region>
        <text:changed-region text:id="ct167992040">
          <text:deletion>
            <office:change-info>
              <dc:creator>intern5 </dc:creator>
              <dc:date>2025-02-12T16:56:00</dc:date>
            </office:change-info>
            <text:p text:style-name="cc_5f_subsection"><text:span text:style-name="T1">4.</text:span></text:p>
          </text:deletion>
        </text:changed-region>
        <text:changed-region text:id="ct167989456">
          <text:insertion>
            <office:change-info>
              <dc:creator>intern5 </dc:creator>
              <dc:date>2025-02-12T16:56:00</dc:date>
            </office:change-info>
          </text:insertion>
        </text:changed-region>
        <text:changed-region text:id="ct96812840">
          <text:deletion>
            <office:change-info>
              <dc:creator>bdittus </dc:creator>
              <dc:date>2025-02-09T09:48:00</dc:date>
            </office:change-info>
            <text:p text:style-name="P1"><text:user-field-get text:name="P5:L1"/><text:span text:style-name="T5"><text:tab/></text:span>26.1-36.12-04. Consultation before issuing an adverse determination.</text:p>
            <text:p text:style-name="P2"><text:user-field-get text:name="P5:L2"/><text:tab/>If a prior authorization review organization is questioning the medical necessity of a health <text:user-field-get text:name="P5:L3"/>care service, the prior authorization review organization shall notify the enrollee's physician or <text:user-field-get text:name="P5:L4"/>dentist that medical necessity is being questioned. Before issuing an adverse determination, the <text:user-field-get text:name="P5:L5"/>prior authorization review organization shall allow the enrollee's physician or dentist the <text:user-field-get text:name="P5:L6"/>opportunity to discuss the medical necessity of the health care service on the telephone with the <text:user-field-get text:name="P5:L7"/>physician or dentist who will be responsible for determining authorization of the health care <text:user-field-get text:name="P5:L8"/>service under review.</text:p>
          </text:deletion>
        </text:changed-region>
        <text:changed-region text:id="ct96809576">
          <text:deletion>
            <office:change-info>
              <dc:creator>bdittus </dc:creator>
              <dc:date>2025-02-09T09:51:00</dc:date>
            </office:change-info>
            <text:p text:style-name="cc_5f_section_5f_heading"><text:span text:style-name="T1">26.1-36.12-05</text:span></text:p>
          </text:deletion>
        </text:changed-region>
        <text:changed-region text:id="ct174623072">
          <text:insertion>
            <office:change-info>
              <dc:creator>bdittus </dc:creator>
              <dc:date>2025-02-09T09:51:00</dc:date>
            </office:change-info>
          </text:insertion>
        </text:changed-region>
        <text:changed-region text:id="ct149194984">
          <text:insertion>
            <office:change-info>
              <dc:creator>vchristian </dc:creator>
              <dc:date>2025-02-12T17:32:00</dc:date>
            </office:change-info>
          </text:insertion>
        </text:changed-region>
        <text:changed-region text:id="ct197356112">
          <text:insertion>
            <office:change-info>
              <dc:creator>bdittus </dc:creator>
              <dc:date>2025-02-09T09:51:00</dc:date>
            </office:change-info>
          </text:insertion>
        </text:changed-region>
        <text:changed-region text:id="ct197355024">
          <text:insertion>
            <office:change-info>
              <dc:creator>vchristian </dc:creator>
              <dc:date>2025-02-12T17:32:00</dc:date>
            </office:change-info>
          </text:insertion>
        </text:changed-region>
        <text:changed-region text:id="ct197357064">
          <text:insertion>
            <office:change-info>
              <dc:creator>bdittus </dc:creator>
              <dc:date>2025-02-09T09:51:00</dc:date>
            </office:change-info>
          </text:insertion>
        </text:changed-region>
        <text:changed-region text:id="ct197358152">
          <text:deletion>
            <office:change-info>
              <dc:creator>bdittus </dc:creator>
              <dc:date>2025-02-09T09:51:00</dc:date>
            </office:change-info>
            <text:p text:style-name="cc_5f_section_5f_heading"><text:span text:style-name="T1">26.1-36.12-06</text:span></text:p>
          </text:deletion>
        </text:changed-region>
        <text:changed-region text:id="ct197356520">
          <text:insertion>
            <office:change-info>
              <dc:creator>bdittus </dc:creator>
              <dc:date>2025-02-09T09:52:00</dc:date>
            </office:change-info>
          </text:insertion>
        </text:changed-region>
        <text:changed-region text:id="ct197356248">
          <text:insertion>
            <office:change-info>
              <dc:creator>vchristian </dc:creator>
              <dc:date>2025-02-12T17:32:00</dc:date>
            </office:change-info>
          </text:insertion>
        </text:changed-region>
        <text:changed-region text:id="ct197358016">
          <text:insertion>
            <office:change-info>
              <dc:creator>bdittus </dc:creator>
              <dc:date>2025-02-09T09:52:00</dc:date>
            </office:change-info>
          </text:insertion>
        </text:changed-region>
        <text:changed-region text:id="ct197356656">
          <text:insertion>
            <office:change-info>
              <dc:creator>vchristian </dc:creator>
              <dc:date>2025-02-12T17:32:00</dc:date>
            </office:change-info>
          </text:insertion>
        </text:changed-region>
        <text:changed-region text:id="ct197356928">
          <text:insertion>
            <office:change-info>
              <dc:creator>bdittus </dc:creator>
              <dc:date>2025-02-09T09:52:00</dc:date>
            </office:change-info>
          </text:insertion>
        </text:changed-region>
        <text:changed-region text:id="ct197356384">
          <text:deletion>
            <office:change-info>
              <dc:creator>bdittus </dc:creator>
              <dc:date>2025-02-09T09:50:00</dc:date>
            </office:change-info>
            <text:p text:style-name="cc_5f_subsection"><text:span text:style-name="T1">two business</text:span></text:p>
          </text:deletion>
        </text:changed-region>
        <text:changed-region text:id="ct197354344">
          <text:insertion>
            <office:change-info>
              <dc:creator>bdittus </dc:creator>
              <dc:date>2025-02-09T09:50:00</dc:date>
            </office:change-info>
          </text:insertion>
        </text:changed-region>
        <text:changed-region text:id="ct197355568">
          <text:deletion>
            <office:change-info>
              <dc:creator>bdittus </dc:creator>
              <dc:date>2025-02-09T09:52:00</dc:date>
            </office:change-info>
            <text:p text:style-name="cc_5f_section_5f_heading"><text:span text:style-name="T1">26.1-36.12-07</text:span></text:p>
          </text:deletion>
        </text:changed-region>
        <text:changed-region text:id="ct197354752">
          <text:insertion>
            <office:change-info>
              <dc:creator>bdittus </dc:creator>
              <dc:date>2025-02-09T09:52:00</dc:date>
            </office:change-info>
          </text:insertion>
        </text:changed-region>
        <text:changed-region text:id="ct197356792">
          <text:insertion>
            <office:change-info>
              <dc:creator>vchristian </dc:creator>
              <dc:date>2025-02-12T17:31:00</dc:date>
            </office:change-info>
          </text:insertion>
        </text:changed-region>
        <text:changed-region text:id="ct197357880">
          <text:insertion>
            <office:change-info>
              <dc:creator>bdittus </dc:creator>
              <dc:date>2025-02-09T09:52:00</dc:date>
            </office:change-info>
          </text:insertion>
        </text:changed-region>
        <text:changed-region text:id="ct197357200">
          <text:insertion>
            <office:change-info>
              <dc:creator>vchristian </dc:creator>
              <dc:date>2025-02-12T17:31:00</dc:date>
            </office:change-info>
          </text:insertion>
        </text:changed-region>
        <text:changed-region text:id="ct197358288">
          <text:insertion>
            <office:change-info>
              <dc:creator>bdittus </dc:creator>
              <dc:date>2025-02-09T09:52:00</dc:date>
            </office:change-info>
          </text:insertion>
        </text:changed-region>
        <text:changed-region text:id="ct197354072">
          <text:deletion>
            <office:change-info>
              <dc:creator>bdittus </dc:creator>
              <dc:date>2025-02-09T09:51:00</dc:date>
            </office:change-info>
            <text:p text:style-name="cc_5f_section"><text:span text:style-name="T1">twenty-four</text:span></text:p>
          </text:deletion>
        </text:changed-region>
        <text:changed-region text:id="ct197357336">
          <text:insertion>
            <office:change-info>
              <dc:creator>bdittus </dc:creator>
              <dc:date>2025-02-09T09:51:00</dc:date>
            </office:change-info>
          </text:insertion>
        </text:changed-region>
        <text:changed-region text:id="ct197354616">
          <text:insertion>
            <office:change-info>
              <dc:creator>ccarson </dc:creator>
              <dc:date>2025-02-10T10:44:00</dc:date>
            </office:change-info>
          </text:insertion>
        </text:changed-region>
        <text:changed-region text:id="ct197354888">
          <text:insertion>
            <office:change-info>
              <dc:creator>bdittus </dc:creator>
              <dc:date>2025-02-09T09:51:00</dc:date>
            </office:change-info>
          </text:insertion>
        </text:changed-region>
        <text:changed-region text:id="ct197355296">
          <text:deletion>
            <office:change-info>
              <dc:creator>bdittus </dc:creator>
              <dc:date>2025-02-09T09:52:00</dc:date>
            </office:change-info>
            <text:p text:style-name="cc_5f_section_5f_heading"><text:span text:style-name="T1">26.1-36.12-08</text:span></text:p>
          </text:deletion>
        </text:changed-region>
        <text:changed-region text:id="ct197357472">
          <text:insertion>
            <office:change-info>
              <dc:creator>bdittus </dc:creator>
              <dc:date>2025-02-09T09:52:00</dc:date>
            </office:change-info>
          </text:insertion>
        </text:changed-region>
        <text:changed-region text:id="ct197357608">
          <text:insertion>
            <office:change-info>
              <dc:creator>vchristian </dc:creator>
              <dc:date>2025-02-12T17:31:00</dc:date>
            </office:change-info>
          </text:insertion>
        </text:changed-region>
        <text:changed-region text:id="ct197354208">
          <text:insertion>
            <office:change-info>
              <dc:creator>bdittus </dc:creator>
              <dc:date>2025-02-09T09:52:00</dc:date>
            </office:change-info>
          </text:insertion>
        </text:changed-region>
        <text:changed-region text:id="ct197357744">
          <text:insertion>
            <office:change-info>
              <dc:creator>vchristian </dc:creator>
              <dc:date>2025-02-12T17:31:00</dc:date>
            </office:change-info>
          </text:insertion>
        </text:changed-region>
        <text:changed-region text:id="ct197354480">
          <text:insertion>
            <office:change-info>
              <dc:creator>bdittus </dc:creator>
              <dc:date>2025-02-09T09:52:00</dc:date>
            </office:change-info>
          </text:insertion>
        </text:changed-region>
        <text:changed-region text:id="ct197355160">
          <text:deletion>
            <office:change-info>
              <dc:creator>ccarson </dc:creator>
              <dc:date>2025-02-10T10:49:00</dc:date>
            </office:change-info>
            <text:p text:style-name="cc_5f_subsection"><text:span text:style-name="T1">A prior authorization review organization shall cover emergency health care services </text:span><text:span text:style-name="T1"><text:user-field-get text:name="P7:L2"/></text:span><text:span text:style-name="T1">for an emergency medical condition necessary to screen and stabilize an enrollee. If, </text:span><text:span text:style-name="T1"><text:user-field-get text:name="P7:L3"/></text:span><text:span text:style-name="T1">within seventy‑two hours of an enrollee's admission, a health care provider certifies in </text:span><text:span text:style-name="T1"><text:user-field-get text:name="P7:L4"/></text:span><text:span text:style-name="T1">writing to a prior authorization review organization that the enrollee's condition </text:span><text:span text:style-name="T1"><text:user-field-get text:name="P7:L5"/></text:span><text:span text:style-name="T1">required emergency health care services for an emergency medical condition, that </text:span><text:span text:style-name="T1"><text:user-field-get text:name="P7:L6"/></text:span><text:span text:style-name="T1">certification will create a presumption the emergency health care services for the </text:span><text:span text:style-name="T1"><text:user-field-get text:name="P7:L7"/></text:span><text:span text:style-name="T1">emergency medical condition were medically necessary. The presumption may be </text:span><text:span text:style-name="T1"><text:user-field-get text:name="P7:L8"/></text:span><text:span text:style-name="T1">rebutted only if the prior authorization review organization can establish, with clear and </text:span><text:span text:style-name="T1"><text:user-field-get text:name="P7:L9"/></text:span><text:span text:style-name="T1">convincing evidence, that the emergency health care services for the emergency </text:span><text:span text:style-name="T1"><text:user-field-get text:name="P7:L10"/></text:span><text:span text:style-name="T1">medical condition were not medically necessary.</text:span></text:p>
            <text:p text:style-name="cc_5f_subsection"><text:user-field-get text:name="P7:L11"/><text:span text:style-name="T5"><text:tab/></text:span><text:span text:style-name="T1">4.</text:span><text:span text:style-name="T5"><text:tab/></text:span></text:p>
          </text:deletion>
        </text:changed-region>
        <text:changed-region text:id="ct197355432">
          <text:deletion>
            <office:change-info>
              <dc:creator>ccarson </dc:creator>
              <dc:date>2025-02-10T10:49:00</dc:date>
            </office:change-info>
            <text:p text:style-name="cc_5f_subsection"><text:span text:style-name="T1"><text:s/>Restrictions on coverage of </text:span><text:span text:style-name="T1"><text:user-field-get text:name="P7:L14"/></text:span><text:span text:style-name="T1">emergency health care services for an emergency medical condition provided by </text:span><text:span text:style-name="T1"><text:user-field-get text:name="P7:L15"/></text:span><text:span text:style-name="T1">nonparticipating providers may not be greater than restrictions that apply when those </text:span><text:span text:style-name="T1"><text:user-field-get text:name="P7:L16"/></text:span><text:span text:style-name="T1">services are provided by participating providers.</text:span></text:p>
            <text:p text:style-name="cc_5f_subsection"/>
          </text:deletion>
        </text:changed-region>
        <text:changed-region text:id="ct197355704">
          <text:deletion>
            <office:change-info>
              <dc:creator>bdittus </dc:creator>
              <dc:date>2025-02-09T09:55:00</dc:date>
            </office:change-info>
            <text:p text:style-name="cc_5f_subsection"><text:span text:style-name="T1">5.</text:span></text:p>
          </text:deletion>
        </text:changed-region>
        <text:changed-region text:id="ct197355840">
          <text:insertion>
            <office:change-info>
              <dc:creator>bdittus </dc:creator>
              <dc:date>2025-02-09T09:55:00</dc:date>
            </office:change-info>
          </text:insertion>
        </text:changed-region>
        <text:changed-region text:id="ct197355976">
          <text:deletion>
            <office:change-info>
              <dc:creator>bdittus </dc:creator>
              <dc:date>2025-02-09T10:04:00</dc:date>
            </office:change-info>
            <text:p text:style-name="cc_5f_section_5f_heading"><text:span text:style-name="T1">26.1-36.12-09</text:span></text:p>
          </text:deletion>
        </text:changed-region>
        <text:changed-region text:id="ct197359104">
          <text:insertion>
            <office:change-info>
              <dc:creator>bdittus </dc:creator>
              <dc:date>2025-02-09T10:04:00</dc:date>
            </office:change-info>
          </text:insertion>
        </text:changed-region>
        <text:changed-region text:id="ct197361144">
          <text:insertion>
            <office:change-info>
              <dc:creator>vchristian </dc:creator>
              <dc:date>2025-02-12T17:31:00</dc:date>
            </office:change-info>
          </text:insertion>
        </text:changed-region>
        <text:changed-region text:id="ct197362232">
          <text:insertion>
            <office:change-info>
              <dc:creator>bdittus </dc:creator>
              <dc:date>2025-02-09T10:04:00</dc:date>
            </office:change-info>
          </text:insertion>
        </text:changed-region>
        <text:changed-region text:id="ct197360736">
          <text:insertion>
            <office:change-info>
              <dc:creator>vchristian </dc:creator>
              <dc:date>2025-02-12T17:31:00</dc:date>
            </office:change-info>
          </text:insertion>
        </text:changed-region>
        <text:changed-region text:id="ct197362368">
          <text:insertion>
            <office:change-info>
              <dc:creator>bdittus </dc:creator>
              <dc:date>2025-02-09T10:04:00</dc:date>
            </office:change-info>
          </text:insertion>
        </text:changed-region>
        <text:changed-region text:id="ct197359376">
          <text:deletion>
            <office:change-info>
              <dc:creator>bdittus </dc:creator>
              <dc:date>2025-02-09T10:05:00</dc:date>
            </office:change-info>
            <text:p text:style-name="cc_5f_section_5f_heading"><text:span text:style-name="T1">26.1-36.12-10</text:span></text:p>
          </text:deletion>
        </text:changed-region>
        <text:changed-region text:id="ct197359240">
          <text:insertion>
            <office:change-info>
              <dc:creator>bdittus </dc:creator>
              <dc:date>2025-02-09T10:05:00</dc:date>
            </office:change-info>
          </text:insertion>
        </text:changed-region>
        <text:changed-region text:id="ct197359920">
          <text:insertion>
            <office:change-info>
              <dc:creator>vchristian </dc:creator>
              <dc:date>2025-02-12T17:27:00</dc:date>
            </office:change-info>
          </text:insertion>
        </text:changed-region>
        <text:changed-region text:id="ct197358424">
          <text:insertion>
            <office:change-info>
              <dc:creator>bdittus </dc:creator>
              <dc:date>2025-02-09T10:05:00</dc:date>
            </office:change-info>
          </text:insertion>
        </text:changed-region>
        <text:changed-region text:id="ct197358832">
          <text:insertion>
            <office:change-info>
              <dc:creator>vchristian </dc:creator>
              <dc:date>2025-02-12T17:28:00</dc:date>
            </office:change-info>
          </text:insertion>
        </text:changed-region>
        <text:changed-region text:id="ct197361688">
          <text:insertion>
            <office:change-info>
              <dc:creator>bdittus </dc:creator>
              <dc:date>2025-02-09T10:05:00</dc:date>
            </office:change-info>
          </text:insertion>
        </text:changed-region>
        <text:changed-region text:id="ct197362504">
          <text:insertion>
            <office:change-info>
              <dc:creator>bdittus </dc:creator>
              <dc:date>2025-02-09T09:56:00</dc:date>
            </office:change-info>
          </text:insertion>
        </text:changed-region>
        <text:changed-region text:id="ct197358696">
          <text:deletion>
            <office:change-info>
              <dc:creator>bdittus </dc:creator>
              <dc:date>2025-02-09T10:05:00</dc:date>
            </office:change-info>
            <text:p text:style-name="cc_5f_section_5f_heading"><text:span text:style-name="T1">26.1-36.12-11</text:span></text:p>
          </text:deletion>
        </text:changed-region>
        <text:changed-region text:id="ct197359512">
          <text:insertion>
            <office:change-info>
              <dc:creator>bdittus </dc:creator>
              <dc:date>2025-02-09T10:05:00</dc:date>
            </office:change-info>
          </text:insertion>
        </text:changed-region>
        <text:changed-region text:id="ct197362640">
          <text:insertion>
            <office:change-info>
              <dc:creator>vchristian </dc:creator>
              <dc:date>2025-02-12T17:27:00</dc:date>
            </office:change-info>
          </text:insertion>
        </text:changed-region>
        <text:changed-region text:id="ct197358968">
          <text:insertion>
            <office:change-info>
              <dc:creator>bdittus </dc:creator>
              <dc:date>2025-02-09T10:05:00</dc:date>
            </office:change-info>
          </text:insertion>
        </text:changed-region>
        <text:changed-region text:id="ct197360872">
          <text:insertion>
            <office:change-info>
              <dc:creator>vchristian </dc:creator>
              <dc:date>2025-02-12T17:27:00</dc:date>
            </office:change-info>
          </text:insertion>
        </text:changed-region>
        <text:changed-region text:id="ct197361008">
          <text:insertion>
            <office:change-info>
              <dc:creator>bdittus </dc:creator>
              <dc:date>2025-02-09T10:05:00</dc:date>
            </office:change-info>
          </text:insertion>
        </text:changed-region>
        <text:changed-region text:id="ct197361824">
          <text:deletion>
            <office:change-info>
              <dc:creator>bdittus </dc:creator>
              <dc:date>2025-02-09T10:05:00</dc:date>
            </office:change-info>
            <text:p text:style-name="cc_5f_section_5f_heading"><text:span text:style-name="T1">26.1-36.12-12</text:span></text:p>
          </text:deletion>
        </text:changed-region>
        <text:changed-region text:id="ct197361280">
          <text:insertion>
            <office:change-info>
              <dc:creator>bdittus </dc:creator>
              <dc:date>2025-02-09T10:05:00</dc:date>
            </office:change-info>
          </text:insertion>
        </text:changed-region>
        <text:changed-region text:id="ct197358560">
          <text:insertion>
            <office:change-info>
              <dc:creator>vchristian </dc:creator>
              <dc:date>2025-02-12T17:27:00</dc:date>
            </office:change-info>
          </text:insertion>
        </text:changed-region>
        <text:changed-region text:id="ct197359648">
          <text:insertion>
            <office:change-info>
              <dc:creator>bdittus </dc:creator>
              <dc:date>2025-02-09T10:05:00</dc:date>
            </office:change-info>
          </text:insertion>
        </text:changed-region>
        <text:changed-region text:id="ct197359784">
          <text:insertion>
            <office:change-info>
              <dc:creator>vchristian </dc:creator>
              <dc:date>2025-02-12T17:27:00</dc:date>
            </office:change-info>
          </text:insertion>
        </text:changed-region>
        <text:changed-region text:id="ct197360056">
          <text:insertion>
            <office:change-info>
              <dc:creator>bdittus </dc:creator>
              <dc:date>2025-02-09T10:05:00</dc:date>
            </office:change-info>
          </text:insertion>
        </text:changed-region>
        <text:changed-region text:id="ct197360192">
          <text:deletion>
            <office:change-info>
              <dc:creator>bdittus </dc:creator>
              <dc:date>2025-02-09T10:12:00</dc:date>
            </office:change-info>
            <text:p text:style-name="cc_5f_section_5f_heading"><text:span text:style-name="T1">26.1-36.12-13</text:span></text:p>
          </text:deletion>
        </text:changed-region>
        <text:changed-region text:id="ct197360328">
          <text:insertion>
            <office:change-info>
              <dc:creator>bdittus </dc:creator>
              <dc:date>2025-02-09T10:12:00</dc:date>
            </office:change-info>
          </text:insertion>
        </text:changed-region>
        <text:changed-region text:id="ct197360464">
          <text:insertion>
            <office:change-info>
              <dc:creator>vchristian </dc:creator>
              <dc:date>2025-02-12T17:27:00</dc:date>
            </office:change-info>
          </text:insertion>
        </text:changed-region>
        <text:changed-region text:id="ct197360600">
          <text:insertion>
            <office:change-info>
              <dc:creator>bdittus </dc:creator>
              <dc:date>2025-02-09T10:12:00</dc:date>
            </office:change-info>
          </text:insertion>
        </text:changed-region>
        <text:changed-region text:id="ct197361416">
          <text:insertion>
            <office:change-info>
              <dc:creator>vchristian </dc:creator>
              <dc:date>2025-02-12T17:27:00</dc:date>
            </office:change-info>
          </text:insertion>
        </text:changed-region>
        <text:changed-region text:id="ct197361552">
          <text:insertion>
            <office:change-info>
              <dc:creator>bdittus </dc:creator>
              <dc:date>2025-02-09T10:12:00</dc:date>
            </office:change-info>
          </text:insertion>
        </text:changed-region>
        <text:changed-region text:id="ct197361960">
          <text:insertion>
            <office:change-info>
              <dc:creator>bdittus </dc:creator>
              <dc:date>2025-02-09T09:58:00</dc:date>
            </office:change-info>
          </text:insertion>
        </text:changed-region>
        <text:changed-region text:id="ct197362096">
          <text:insertion>
            <office:change-info>
              <dc:creator>bdittus </dc:creator>
              <dc:date>2025-02-09T09:59:00</dc:date>
            </office:change-info>
          </text:insertion>
        </text:changed-region>
        <text:changed-region text:id="ct197364000">
          <text:deletion>
            <office:change-info>
              <dc:creator>bdittus </dc:creator>
              <dc:date>2025-02-09T10:12:00</dc:date>
            </office:change-info>
            <text:p text:style-name="cc_5f_section_5f_heading"><text:span text:style-name="T1">26.1-36.12-14</text:span></text:p>
          </text:deletion>
        </text:changed-region>
        <text:changed-region text:id="ct197366176">
          <text:insertion>
            <office:change-info>
              <dc:creator>bdittus </dc:creator>
              <dc:date>2025-02-09T10:12:00</dc:date>
            </office:change-info>
          </text:insertion>
        </text:changed-region>
        <text:changed-region text:id="ct197366040">
          <text:insertion>
            <office:change-info>
              <dc:creator>vchristian </dc:creator>
              <dc:date>2025-02-12T17:26:00</dc:date>
            </office:change-info>
          </text:insertion>
        </text:changed-region>
        <text:changed-region text:id="ct197366720">
          <text:insertion>
            <office:change-info>
              <dc:creator>bdittus </dc:creator>
              <dc:date>2025-02-09T10:12:00</dc:date>
            </office:change-info>
          </text:insertion>
        </text:changed-region>
        <text:changed-region text:id="ct197365496">
          <text:insertion>
            <office:change-info>
              <dc:creator>vchristian </dc:creator>
              <dc:date>2025-02-12T17:26:00</dc:date>
            </office:change-info>
          </text:insertion>
        </text:changed-region>
        <text:changed-region text:id="ct197362912">
          <text:insertion>
            <office:change-info>
              <dc:creator>bdittus </dc:creator>
              <dc:date>2025-02-09T10:12:00</dc:date>
            </office:change-info>
          </text:insertion>
        </text:changed-region>
        <text:changed-region text:id="ct197366312">
          <text:deletion>
            <office:change-info>
              <dc:creator>bdittus </dc:creator>
              <dc:date>2025-02-09T10:12:00</dc:date>
            </office:change-info>
            <text:p text:style-name="cc_5f_section_5f_heading"><text:span text:style-name="T1">26.1-36.12-15</text:span></text:p>
          </text:deletion>
        </text:changed-region>
        <text:changed-region text:id="ct197365224">
          <text:insertion>
            <office:change-info>
              <dc:creator>bdittus </dc:creator>
              <dc:date>2025-02-09T10:12:00</dc:date>
            </office:change-info>
          </text:insertion>
        </text:changed-region>
        <text:changed-region text:id="ct197365360">
          <text:insertion>
            <office:change-info>
              <dc:creator>vchristian </dc:creator>
              <dc:date>2025-02-12T17:26:00</dc:date>
            </office:change-info>
          </text:insertion>
        </text:changed-region>
        <text:changed-region text:id="ct197366856">
          <text:insertion>
            <office:change-info>
              <dc:creator>bdittus </dc:creator>
              <dc:date>2025-02-09T10:12:00</dc:date>
            </office:change-info>
          </text:insertion>
        </text:changed-region>
        <text:changed-region text:id="ct197366448">
          <text:insertion>
            <office:change-info>
              <dc:creator>vchristian </dc:creator>
              <dc:date>2025-02-12T17:26:00</dc:date>
            </office:change-info>
          </text:insertion>
        </text:changed-region>
        <text:changed-region text:id="ct197365904">
          <text:insertion>
            <office:change-info>
              <dc:creator>bdittus </dc:creator>
              <dc:date>2025-02-09T10:12:00</dc:date>
            </office:change-info>
          </text:insertion>
        </text:changed-region>
        <text:changed-region text:id="ct197366992">
          <text:deletion>
            <office:change-info>
              <dc:creator>bdittus </dc:creator>
              <dc:date>2025-02-09T10:12:00</dc:date>
            </office:change-info>
            <text:p text:style-name="cc_5f_section"><text:span text:style-name="T6">26.1-36.12-16</text:span></text:p>
          </text:deletion>
        </text:changed-region>
        <text:changed-region text:id="ct197364408">
          <text:insertion>
            <office:change-info>
              <dc:creator>bdittus </dc:creator>
              <dc:date>2025-02-09T10:12:00</dc:date>
            </office:change-info>
          </text:insertion>
        </text:changed-region>
        <text:changed-region text:id="ct197366584">
          <text:insertion>
            <office:change-info>
              <dc:creator>vchristian </dc:creator>
              <dc:date>2025-02-12T17:25:00</dc:date>
            </office:change-info>
          </text:insertion>
        </text:changed-region>
        <text:changed-region text:id="ct197362776">
          <text:insertion>
            <office:change-info>
              <dc:creator>bdittus </dc:creator>
              <dc:date>2025-02-09T10:12:00</dc:date>
            </office:change-info>
          </text:insertion>
        </text:changed-region>
        <text:changed-region text:id="ct197363048">
          <text:insertion>
            <office:change-info>
              <dc:creator>vchristian </dc:creator>
              <dc:date>2025-02-12T17:25:00</dc:date>
            </office:change-info>
          </text:insertion>
        </text:changed-region>
        <text:changed-region text:id="ct197365632">
          <text:insertion>
            <office:change-info>
              <dc:creator>bdittus </dc:creator>
              <dc:date>2025-02-09T10:12:00</dc:date>
            </office:change-info>
          </text:insertion>
        </text:changed-region>
        <text:changed-region text:id="ct197363184">
          <text:insertion>
            <office:change-info>
              <dc:creator>bdittus </dc:creator>
              <dc:date>2025-02-09T10:03:00</dc:date>
            </office:change-info>
          </text:insertion>
        </text:changed-region>
        <text:changed-region text:id="ct197364952">
          <text:insertion>
            <office:change-info>
              <dc:creator>bdittus </dc:creator>
              <dc:date>2025-02-09T10:03:00</dc:date>
            </office:change-info>
          </text:insertion>
        </text:changed-region>
        <text:changed-region text:id="ct197365768">
          <text:deletion>
            <office:change-info>
              <dc:creator>bdittus </dc:creator>
              <dc:date>2025-02-09T10:13:00</dc:date>
            </office:change-info>
            <text:p text:style-name="cc_5f_section_5f_heading"><text:span text:style-name="T1">26.1-36.12-17</text:span></text:p>
          </text:deletion>
        </text:changed-region>
        <text:changed-region text:id="ct197364136">
          <text:insertion>
            <office:change-info>
              <dc:creator>bdittus </dc:creator>
              <dc:date>2025-02-09T10:13:00</dc:date>
            </office:change-info>
          </text:insertion>
        </text:changed-region>
        <text:changed-region text:id="ct197364544">
          <text:insertion>
            <office:change-info>
              <dc:creator>vchristian </dc:creator>
              <dc:date>2025-02-12T17:24:00</dc:date>
            </office:change-info>
          </text:insertion>
        </text:changed-region>
        <text:changed-region text:id="ct197364272">
          <text:insertion>
            <office:change-info>
              <dc:creator>bdittus </dc:creator>
              <dc:date>2025-02-09T10:13:00</dc:date>
            </office:change-info>
          </text:insertion>
        </text:changed-region>
        <text:changed-region text:id="ct197363320">
          <text:insertion>
            <office:change-info>
              <dc:creator>vchristian </dc:creator>
              <dc:date>2025-02-12T17:24:00</dc:date>
            </office:change-info>
          </text:insertion>
        </text:changed-region>
        <text:changed-region text:id="ct197363456">
          <text:insertion>
            <office:change-info>
              <dc:creator>bdittus </dc:creator>
              <dc:date>2025-02-09T10:13:00</dc:date>
            </office:change-info>
          </text:insertion>
        </text:changed-region>
        <text:changed-region text:id="ct197364680">
          <text:deletion>
            <office:change-info>
              <dc:creator>bdittus </dc:creator>
              <dc:date>2025-02-09T10:13:00</dc:date>
            </office:change-info>
            <text:p text:style-name="P3"><text:span text:style-name="T7">26.1-36.12-18</text:span></text:p>
          </text:deletion>
        </text:changed-region>
        <text:changed-region text:id="ct197363592">
          <text:insertion>
            <office:change-info>
              <dc:creator>bdittus </dc:creator>
              <dc:date>2025-02-09T10:13:00</dc:date>
            </office:change-info>
          </text:insertion>
        </text:changed-region>
        <text:changed-region text:id="ct197363728">
          <text:insertion>
            <office:change-info>
              <dc:creator>vchristian </dc:creator>
              <dc:date>2025-02-12T17:26:00</dc:date>
            </office:change-info>
          </text:insertion>
        </text:changed-region>
        <text:changed-region text:id="ct197363864">
          <text:insertion>
            <office:change-info>
              <dc:creator>bdittus </dc:creator>
              <dc:date>2025-02-09T10:13:00</dc:date>
            </office:change-info>
          </text:insertion>
        </text:changed-region>
        <text:changed-region text:id="ct197364816">
          <text:insertion>
            <office:change-info>
              <dc:creator>vchristian </dc:creator>
              <dc:date>2025-02-12T17:26:00</dc:date>
            </office:change-info>
          </text:insertion>
        </text:changed-region>
        <text:changed-region text:id="ct197365088">
          <text:insertion>
            <office:change-info>
              <dc:creator>bdittus </dc:creator>
              <dc:date>2025-02-09T10:13:00</dc:date>
            </office:change-info>
          </text:insertion>
        </text:changed-region>
        <text:changed-region text:id="ct197368760">
          <text:deletion>
            <office:change-info>
              <dc:creator>bdittus </dc:creator>
              <dc:date>2025-02-09T10:07:00</dc:date>
            </office:change-info>
            <text:p text:style-name="cc_5f_subsection"><text:span text:style-name="T8">, in a form and manner specified by the commissioner,</text:span></text:p>
          </text:deletion>
        </text:changed-region>
        <text:changed-region text:id="ct197370528">
          <text:format-change>
            <office:change-info>
              <dc:creator>ethompson </dc:creator>
              <dc:date>2025-02-09T16:30:00</dc:date>
            </office:change-info>
          </text:format-change>
        </text:changed-region>
        <text:changed-region text:id="ct197367400">
          <text:format-change>
            <office:change-info>
              <dc:creator>ethompson </dc:creator>
              <dc:date>2025-02-09T16:30:00</dc:date>
            </office:change-info>
          </text:format-change>
        </text:changed-region>
        <text:changed-region text:id="ct197368080">
          <text:insertion>
            <office:change-info>
              <dc:creator>bdittus </dc:creator>
              <dc:date>2025-02-09T10:08:00</dc:date>
            </office:change-info>
          </text:insertion>
        </text:changed-region>
        <text:changed-region text:id="ct197370120">
          <text:insertion>
            <office:change-info>
              <dc:creator>ccarson </dc:creator>
              <dc:date>2025-02-10T10:54:00</dc:date>
            </office:change-info>
          </text:insertion>
        </text:changed-region>
        <text:changed-region text:id="ct197368352">
          <text:insertion>
            <office:change-info>
              <dc:creator>bdittus </dc:creator>
              <dc:date>2025-02-09T10:13:00</dc:date>
            </office:change-info>
          </text:insertion>
        </text:changed-region>
        <text:changed-region text:id="ct197368216">
          <text:deletion>
            <office:change-info>
              <dc:creator>bdittus </dc:creator>
              <dc:date>2025-02-09T10:29:00</dc:date>
            </office:change-info>
            <text:p text:style-name="P4"><text:s/>and</text:p>
          </text:deletion>
        </text:changed-region>
        <text:changed-region text:id="ct197370664">
          <text:deletion>
            <office:change-info>
              <dc:creator>bdittus </dc:creator>
              <dc:date>2025-02-09T10:31:00</dc:date>
            </office:change-info>
            <text:p text:style-name="P4">. The reasons may</text:p>
          </text:deletion>
        </text:changed-region>
        <text:changed-region text:id="ct197369440">
          <text:insertion>
            <office:change-info>
              <dc:creator>bdittus </dc:creator>
              <dc:date>2025-02-09T10:30:00</dc:date>
            </office:change-info>
          </text:insertion>
        </text:changed-region>
        <text:changed-region text:id="ct197367672">
          <text:insertion>
            <office:change-info>
              <dc:creator>bdittus </dc:creator>
              <dc:date>2025-02-09T10:31:00</dc:date>
            </office:change-info>
          </text:insertion>
        </text:changed-region>
        <text:changed-region text:id="ct197369304">
          <text:insertion>
            <office:change-info>
              <dc:creator>bdittus </dc:creator>
              <dc:date>2025-02-09T10:09:00</dc:date>
            </office:change-info>
          </text:insertion>
        </text:changed-region>
        <text:changed-region text:id="ct197367808">
          <text:insertion>
            <office:change-info>
              <dc:creator>bdittus </dc:creator>
              <dc:date>2025-02-09T10:10:00</dc:date>
            </office:change-info>
          </text:insertion>
        </text:changed-region>
        <text:changed-region text:id="ct197370256">
          <text:insertion>
            <office:change-info>
              <dc:creator>bdittus </dc:creator>
              <dc:date>2025-02-09T10:09:00</dc:date>
            </office:change-info>
          </text:insertion>
        </text:changed-region>
        <text:changed-region text:id="ct197370800">
          <text:insertion>
            <office:change-info>
              <dc:creator>bdittus </dc:creator>
              <dc:date>2025-02-09T10:10:00</dc:date>
            </office:change-info>
          </text:insertion>
        </text:changed-region>
        <text:changed-region text:id="ct197370392">
          <text:insertion>
            <office:change-info>
              <dc:creator>bdittus </dc:creator>
              <dc:date>2025-02-09T10:11:00</dc:date>
            </office:change-info>
          </text:insertion>
        </text:changed-region>
        <text:changed-region text:id="ct197369168">
          <text:insertion>
            <office:change-info>
              <dc:creator>bdittus </dc:creator>
              <dc:date>2025-02-11T19: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80" text:name="T_MEASURE_S_LCNUMBER"/>
        <text:user-field-decl office:value-type="string" office:string-value="02005" text:name="T_MEASURE_S_VERSION"/>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9"/>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7:L2"/>
        <text:user-field-decl office:value-type="string" office:string-value="" text:name="P7:L3"/>
        <text:user-field-decl office:value-type="string" office:string-value="" text:name="P7:L4"/>
        <text:user-field-decl office:value-type="string" office:string-value="" text:name="P7:L5"/>
        <text:user-field-decl office:value-type="string" office:string-value="" text:name="P7:L6"/>
        <text:user-field-decl office:value-type="string" office:string-value="" text:name="P7:L7"/>
        <text:user-field-decl office:value-type="string" office:string-value="" text:name="P7:L8"/>
        <text:user-field-decl office:value-type="string" office:string-value="" text:name="P7:L9"/>
        <text:user-field-decl office:value-type="string" office:string-value="" text:name="P7:L10"/>
        <text:user-field-decl office:value-type="string" office:string-value="" text:name="P7:L11"/>
        <text:user-field-decl office:value-type="string" office:string-value="" text:name="P7:L14"/>
        <text:user-field-decl office:value-type="string" office:string-value="" text:name="P7:L15"/>
        <text:user-field-decl office:value-type="string" office:string-value="" text:name="P7:L16"/>
        <text:user-field-decl office:value-type="string" office:string-value="" text:name="P3:L29"/>
        <text:user-field-decl office:value-type="string" office:string-value="" text:name="P9:L1"/>
        <text:user-field-decl office:value-type="string" office:string-value="" text:name="P3:L26"/>
        <text:user-field-decl office:value-type="string" office:string-value="" text:name="P9:L2"/>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9:L5"/>
        <text:user-field-decl office:value-type="string" office:string-value="" text:name="P3:L22"/>
        <text:user-field-decl office:value-type="string" office:string-value="" text:name="P9:L6"/>
        <text:user-field-decl office:value-type="string" office:string-value="" text:name="P3:L21"/>
        <text:user-field-decl office:value-type="string" office:string-value="" text:name="P9:L3"/>
        <text:user-field-decl office:value-type="string" office:string-value="" text:name="P3:L24"/>
        <text:user-field-decl office:value-type="string" office:string-value="" text:name="P9:L4"/>
        <text:user-field-decl office:value-type="string" office:string-value="" text:name="P3:L23"/>
        <text:user-field-decl office:value-type="string" office:string-value="" text:name="P9:L9"/>
        <text:user-field-decl office:value-type="string" office:string-value="" text:name="P3:L8"/>
        <text:user-field-decl office:value-type="string" office:string-value="" text:name="P3:L7"/>
        <text:user-field-decl office:value-type="string" office:string-value="" text:name="P9:L7"/>
        <text:user-field-decl office:value-type="string" office:string-value="" text:name="P3:L20"/>
        <text:user-field-decl office:value-type="string" office:string-value="" text:name="P9:L8"/>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7:L29"/>
        <text:user-field-decl office:value-type="string" office:string-value="2025" text:name="T_MEASURE_I_SESSIONYEAR"/>
        <text:user-field-decl office:value-type="string" office:string-value="" text:name="P7:L30"/>
        <text:user-field-decl office:value-type="string" office:string-value="" text:name="P3:L19"/>
        <text:user-field-decl office:value-type="string" office:string-value="" text:name="P7:L31"/>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4:L30"/>
        <text:user-field-decl office:value-type="string" office:string-value="2280" text:name="T_MEASURE_S_BILLNUMBER"/>
        <text:user-field-decl office:value-type="string" office:string-value="" text:name="P6:L20"/>
        <text:user-field-decl office:value-type="string" office:string-value="" text:name="P6:L21"/>
        <text:user-field-decl office:value-type="string" office:string-value="" text:name="P4:L31"/>
        <text:user-field-decl office:value-type="string" office:string-value="" text:name="P6:L19"/>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meyers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8:L30"/>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T_MEASURE_S_SPONSORORDER"/>
        <text:user-field-decl office:value-type="string" office:string-value="" text:name="P8:L31"/>
        <text:user-field-decl office:value-type="string" office:string-value="" text:name="P2:L21"/>
        <text:user-field-decl office:value-type="string" office:string-value="" text:name="P2:L20"/>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4:L9"/>
        <text:user-field-decl office:value-type="string" office:string-value="" text:name="P8:L6"/>
        <text:user-field-decl office:value-type="string" office:string-value="" text:name="P4:L8"/>
        <text:user-field-decl office:value-type="string" office:string-value="" text:name="P8:L9"/>
        <text:user-field-decl office:value-type="string" office:string-value="" text:name="P4:L7"/>
        <text:user-field-decl office:value-type="string" office:string-value="" text:name="P8:L8"/>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 text:name="P7:L18"/>
        <text:user-field-decl office:value-type="string" office:string-value="" text:name="P7:L19"/>
        <text:user-field-decl office:value-type="string" office:string-value="S" text:name="T_MEASURE_S_CURRENTCHAMBER"/>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S" text:name="T_MEASURE_S_ORIGCHAMBERSHORT"/>
        <text:user-field-decl office:value-type="string" office:string-value="" text:name="P7:L17"/>
        <text:user-field-decl office:value-type="string" office:string-value="" text:name="P7:L12"/>
        <text:user-field-decl office:value-type="string" office:string-value="" text:name="P7:L13"/>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L20"/>
        <text:user-field-decl office:value-type="string" office:string-value="Senate" text:name="T_MEASURE_S_CHAMBERMEMBERS"/>
        <text:user-field-decl office:value-type="string" office:string-value="" text:name="P9:L27"/>
        <text:user-field-decl office:value-type="string" office:string-value="sendtofiscal" text:name="T_MEASURE_S_FISCALNOTESSTATUS"/>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nelsonjo_1,warreyj_1" text:name="T_MEASURE_T_HOUSESPONSOR"/>
        <text:user-field-decl office:value-type="string" office:string-value="" text:name="P8:L17"/>
        <text:user-field-decl office:value-type="string" office:string-value="" text:name="P8:L18"/>
        <text:user-field-decl office:value-type="string" office:string-value="2025/01/20 00:00:00" text:name="T_MEASURE_DT_DATECREATED"/>
        <text:user-field-decl office:value-type="string" office:string-value="" text:name="P8:L19"/>
        <text:user-field-decl office:value-type="string" office:string-value="" text:name="P7:L1"/>
        <text:user-field-decl office:value-type="string" office:string-value="bartaj_1,bekkedahlb_1,clearys_1" text:name="T_MEASURE_T_SENATESPONSOR"/>
        <text:user-field-decl office:value-type="string" office:string-value="0" text:name="T_MEASURE_B_ASSIGNEDCOMPLETE"/>
        <text:user-field-decl office:value-type="string" office:string-value="" text:name="P8:L13"/>
        <text:user-field-decl office:value-type="string" office:string-value="" text:name="P8:L14"/>
        <text:user-field-decl office:value-type="string" office:string-value="{&quot;sec: 1&quot;:{&quot;action&quot;:&quot;create&quot;,&quot;type&quot;:&quot;centurycode&quot;,&quot;citation&quot;:&quot;26.1-36.12&quot;},&quot;sec:2&quot;:{&quot;action&quot;:&quot;&quot;},&quot;sec:3&quot;:{&quot;action&quot;:&quot;&quot;}}" text:name="T_MEASURE_T_STATUTEAFFECTED"/>
        <text:user-field-decl office:value-type="string" office:string-value="" text:name="P8:L15"/>
        <text:user-field-decl office:value-type="string" office:string-value="" text:name="P8:L16"/>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prior authorization for health and dental insurance; to provide for a legislative management study; to provide for a legislative management report; and to provide an effective date." text:name="T_MEASURE_T_SHORTTITLE"/>
        <text:user-field-decl office:value-type="string" office:string-value="" text:name="T_MEASURE_S_UUID"/>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4:L16"/>
        <text:user-field-decl office:value-type="string" office:string-value="" text:name="P9:L19"/>
        <text:user-field-decl office:value-type="string" office:string-value="" text:name="P4:L15"/>
        <text:user-field-decl office:value-type="string" office:string-value="" text:name="P9:L16"/>
        <text:user-field-decl office:value-type="string" office:string-value="" text:name="P4:L14"/>
        <text:user-field-decl office:value-type="string" office:string-value="" text:name="P5:L9"/>
        <text:user-field-decl office:value-type="string" office:string-value="" text:name="P9:L17"/>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3000" text:name="T_MEASURE_I_TITLENUMBER"/>
        <text:user-field-decl office:value-type="string" office:string-value="" text:name="P4:L12"/>
        <text:user-field-decl office:value-type="string" office:string-value="A BILL for an Act to create and enact chapter 26.1‑36.12 of the North Dakota Century Code, relating to prior authorization for health and dental insurance; to provide for a legislative management study; to provide for a legislative management report; and to provide an effective date." text:name="T_MEASURE_T_LONGTITLE"/>
        <text:user-field-decl office:value-type="string" office:string-value="" text:name="P4:L11"/>
        <text:user-field-decl office:value-type="string" office:string-value="" text:name="P4:L1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 text:name="P1:L6"/>
        <text:user-field-decl office:value-type="string" office:string-value="0" text:name="T_MEASURE_B_PREFILED"/>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senate" text:name="T_MEASURE_S_PRIMARYTYPE"/>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0"><text:user-field-get text:name="T_MEASURE_S_LCNUMBER">25.1180</text:user-field-get>.<text:user-field-get text:name="T_MEASURE_S_VERSION">02005</text:user-field-get></text:p>
              <text:p text:style-name="bd_5f_header">Title.<text:user-field-get text:name="T_MEASURE_I_TITLENUMBER">03000</text:user-field-get></text:p>
            </table:table-cell>
            <table:table-cell table:style-name="Table1.A1" office:value-type="string">
              <text:p text:style-name="bd_5f_header">Adopted by the Industry and Busines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4">February 12,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8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Meyer, Barta, Bekkedahl, Cleary</text:p>
        <text:p text:style-name="bd_5f_sponsor_5f_identification">Representatives Nelson, Warrey</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chapter 26.1‑36.12 of the North Dakota Century Code, <text:user-field-get text:name="P1:L2"/>relating to prior authorization for health and dental insurance<text:change-start text:change-id="ct173145336"/>;<text:change-end text:change-id="ct173145336"/><text:change-start text:change-id="ct173145472"/> to provide for a legislative management study; to provide for a legislative management report; and to provide an effective date<text:change-end text:change-id="ct173145472"/>.</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span text:style-name="bd_5f_section_5f_name"><text:span text:style-name="T21"><text:tab/>SECTION 1. </text:span></text:span><text:span text:style-name="T22">Chapter 26.1‑36.12 of the North Dakota Century Code is created and enacted </text:span><text:span text:style-name="T22"><text:user-field-get text:name="P1:L5"/></text:span><text:span text:style-name="T22">as follows:</text:span></text:p>
        <text:p text:style-name="cc_5f_section_5f_heading"><text:user-field-get text:name="P1:L6"/><text:span text:style-name="T5"><text:tab/></text:span><text:span text:style-name="T1">26.1-36.12-01. Definitions.</text:span></text:p>
        <text:p text:style-name="cc_5f_section"><text:user-field-get text:name="P1:L7"/><text:span text:style-name="T5"><text:tab/></text:span><text:span text:style-name="T1">As used in this chapter:</text:span></text:p>
        <text:p text:style-name="cc_5f_subsection"><text:user-field-get text:name="P1:L8"/><text:span text:style-name="T5"><text:tab/></text:span><text:span text:style-name="T1">1.</text:span><text:span text:style-name="T5"><text:tab/></text:span><text:span text:style-name="T19">"Adverse determination" means a decision by a prior authorization review organization </text:span><text:span text:style-name="T19"><text:user-field-get text:name="P1:L9"/></text:span><text:span text:style-name="T19">relating to an admission, extension of stay, or health care service that is partially or </text:span><text:span text:style-name="T19"><text:user-field-get text:name="P1:L10"/></text:span><text:span text:style-name="T19">wholly adverse to the enrollee, including a decision to deny an admission, extension of </text:span><text:span text:style-name="T19"><text:user-field-get text:name="P1:L11"/></text:span><text:span text:style-name="T19">stay, or health care service on the basis it is not medically necessary.</text:span></text:p>
        <text:p text:style-name="cc_5f_subsection"><text:user-field-get text:name="P1:L12"/><text:span text:style-name="T4"><text:tab/></text:span><text:span text:style-name="T2">2.</text:span><text:span text:style-name="T4"><text:tab/></text:span><text:span text:style-name="T2">"Appeal" means a formal request, either orally or in writing, to reconsider an adverse</text:span><text:span text:style-name="T1"> </text:span><text:span text:style-name="T1"><text:user-field-get text:name="P1:L13"/></text:span><text:span text:style-name="T1">determination regarding an admission, extension of stay, or health care service.</text:span></text:p>
        <text:p text:style-name="cc_5f_subsection"><text:user-field-get text:name="P1:L14"/><text:span text:style-name="T5"><text:tab/></text:span><text:span text:style-name="T1">3.</text:span><text:span text:style-name="T5"><text:tab/></text:span><text:span text:style-name="T1">"Authorization" means a determination by a prior authorization review organization that </text:span><text:span text:style-name="T1"><text:user-field-get text:name="P1:L15"/></text:span><text:span text:style-name="T1">a health care service has been reviewed and, based on the information provided, </text:span><text:span text:style-name="T1"><text:user-field-get text:name="P1:L16"/></text:span><text:span text:style-name="T1">satisfies the prior authorization review organization's requirements for medical </text:span><text:span text:style-name="T1"><text:user-field-get text:name="P1:L17"/></text:span><text:span text:style-name="T1">necessity and appropriateness, and payment will be made for that health care service.</text:span></text:p>
        <text:p text:style-name="cc_5f_subsection"><text:soft-page-break/><text:user-field-get text:name="P1:L18"/><text:span text:style-name="T5"><text:tab/></text:span><text:span text:style-name="T1">4.</text:span><text:span text:style-name="T5"><text:tab/></text:span><text:span text:style-name="T1">"Clinical criteria" means the written policies, written screening procedures, drug </text:span><text:span text:style-name="T1"><text:user-field-get text:name="P1:L19"/></text:span><text:span text:style-name="T1">formularies or lists of covered drugs, determination rules, determination abstracts, </text:span><text:span text:style-name="T1"><text:user-field-get text:name="P1:L20"/></text:span><text:span text:style-name="T1">clinical protocols, practice guidelines, medical protocols, and any other criteria or </text:span><text:span text:style-name="T1"><text:user-field-get text:name="P2:L1"/></text:span><text:span text:style-name="T1">rationale used by the prior authorization review organization to determine the </text:span><text:span text:style-name="T1"><text:user-field-get text:name="P2:L2"/></text:span><text:span text:style-name="T1">necessity and appropriateness of health care services.</text:span></text:p>
        <text:p text:style-name="cc_5f_subsection"><text:user-field-get text:name="P2:L3"/><text:span text:style-name="T5"><text:tab/></text:span><text:span text:style-name="T1">5.</text:span><text:span text:style-name="T5"><text:tab/></text:span><text:span text:style-name="T1">"Emergency health care services" means health care services, supplies, or treatments </text:span><text:span text:style-name="T1"><text:user-field-get text:name="P2:L4"/></text:span><text:span text:style-name="T1">furnished or required to screen, evaluate, and treat an emergency medical condition.</text:span></text:p>
        <text:p text:style-name="cc_5f_subsection"><text:user-field-get text:name="P2:L5"/><text:span text:style-name="T5"><text:tab/></text:span><text:span text:style-name="T1">6.</text:span><text:span text:style-name="T5"><text:tab/></text:span><text:span text:style-name="T1">"Emergency medical condition" means a medical condition that manifests itself by </text:span><text:span text:style-name="T1"><text:user-field-get text:name="P2:L6"/></text:span><text:span text:style-name="T1">symptoms of sufficient severity which may include pain and that a prudent layperson </text:span><text:span text:style-name="T1"><text:user-field-get text:name="P2:L7"/></text:span><text:span text:style-name="T1">who possesses an average knowledge of health and medicine could reasonably </text:span><text:span text:style-name="T1"><text:user-field-get text:name="P2:L8"/></text:span><text:span text:style-name="T1">expect the absence of medical attention to result in placing the individual's health in </text:span><text:span text:style-name="T1"><text:user-field-get text:name="P2:L9"/></text:span><text:span text:style-name="T1">jeopardy, impairment of a bodily function, or dysfunction of any body part.</text:span></text:p>
        <text:p text:style-name="cc_5f_subsection"><text:user-field-get text:name="P2:L10"/><text:span text:style-name="T5"><text:tab/></text:span><text:span text:style-name="T1">7.</text:span><text:span text:style-name="T5"><text:tab/></text:span><text:span text:style-name="T1">"Enrollee" means an individual who has contracted for or who participates in coverage </text:span><text:span text:style-name="T1"><text:user-field-get text:name="P2:L11"/></text:span><text:span text:style-name="T1">under a policy for that individual or that individual's eligible dependents.</text:span></text:p>
        <text:p text:style-name="cc_5f_subsection"><text:user-field-get text:name="P2:L12"/><text:span text:style-name="T5"><text:tab/></text:span><text:span text:style-name="T1">8.</text:span><text:span text:style-name="T5"><text:tab/></text:span><text:span text:style-name="T1">"Health care services" means health care procedures, treatments, or services </text:span><text:span text:style-name="T1"><text:user-field-get text:name="P2:L13"/></text:span><text:span text:style-name="T1">provided by a licensed facility or provided by a licensed physician</text:span><text:span text:style-name="T2">, licensed dentist, or </text:span><text:span text:style-name="T2"><text:user-field-get text:name="P2:L14"/></text:span><text:span text:style-name="T2">within the scope of practice for which a health care professional is licensed. The term </text:span><text:span text:style-name="T2"><text:user-field-get text:name="P2:L15"/></text:span><text:span text:style-name="T2">includes dental services and the provision of pharmaceutical products or serv</text:span><text:span text:style-name="T1">ices or </text:span><text:span text:style-name="T1"><text:user-field-get text:name="P2:L16"/></text:span><text:span text:style-name="T1">durable medical equipment.</text:span></text:p>
        <text:p text:style-name="cc_5f_subsection"><text:user-field-get text:name="P2:L17"/><text:span text:style-name="T5"><text:tab/></text:span><text:span text:style-name="T1">9.</text:span><text:span text:style-name="T5"><text:tab/></text:span><text:span text:style-name="T1">"Medically necessary" as the term applies to health care services means health care </text:span><text:span text:style-name="T1"><text:user-field-get text:name="P2:L18"/></text:span><text:span text:style-name="T1">services a prudent physician or dentist would provide to a patient for the purpose of </text:span><text:span text:style-name="T1"><text:user-field-get text:name="P2:L19"/></text:span><text:span text:style-name="T1">preventing, diagnosing, or treating an illness, injury, disease, or its symptoms in a </text:span><text:span text:style-name="T1"><text:user-field-get text:name="P2:L20"/></text:span><text:span text:style-name="T1">manner that is:</text:span></text:p>
        <text:p text:style-name="cc_5f_subdivision"><text:user-field-get text:name="P2:L21"/><text:span text:style-name="T5"><text:tab/><text:tab/></text:span><text:span text:style-name="T1">a.</text:span><text:span text:style-name="T5"><text:tab/></text:span><text:span text:style-name="T1">In accordance with generally accepted standards of medical practice;</text:span></text:p>
        <text:p text:style-name="cc_5f_subdivision"><text:user-field-get text:name="P2:L22"/><text:span text:style-name="T5"><text:tab/><text:tab/></text:span><text:span text:style-name="T1">b.</text:span><text:span text:style-name="T5"><text:tab/></text:span><text:span text:style-name="T1">Clinically appropriate in terms of type, frequency, extent, site, and duration; and</text:span></text:p>
        <text:p text:style-name="cc_5f_subdivision"><text:user-field-get text:name="P2:L23"/><text:span text:style-name="T5"><text:tab/><text:tab/></text:span><text:span text:style-name="T1">c.</text:span><text:span text:style-name="T5"><text:tab/></text:span><text:span text:style-name="T1">Not primarily for the economic benefit of the health plans and purchasers or for </text:span><text:span text:style-name="T1"><text:user-field-get text:name="P2:L24"/></text:span><text:span text:style-name="T1">the convenience of the patient, treating physician, treating dentist, or other health </text:span><text:span text:style-name="T1"><text:user-field-get text:name="P2:L25"/></text:span><text:span text:style-name="T1">care provider.</text:span></text:p>
        <text:p text:style-name="cc_5f_subsection"><text:user-field-get text:name="P2:L26"/><text:span text:style-name="T5"><text:tab/></text:span><text:span text:style-name="T1">10.</text:span><text:span text:style-name="T5"><text:tab/></text:span><text:span text:style-name="T1">"Medication assisted treatment" means the use of medications, commonly in </text:span><text:span text:style-name="T1"><text:user-field-get text:name="P2:L27"/></text:span><text:span text:style-name="T1">combination with counseling and behavioral therapies, to provide a comprehensive </text:span><text:span text:style-name="T1"><text:user-field-get text:name="P2:L28"/></text:span><text:span text:style-name="T1">approach to the treatment of substance use disorders. United States food and drug </text:span><text:soft-page-break/><text:span text:style-name="T1"><text:user-field-get text:name="P2:L29"/></text:span><text:span text:style-name="T1">administration-approved medications used to treat opioid addiction include methadone </text:span><text:span text:style-name="T1"><text:user-field-get text:name="P2:L30"/></text:span><text:span text:style-name="T1">and buprenorphine, alone or in combination with naloxone and extended-release </text:span><text:span text:style-name="T1"><text:user-field-get text:name="P3:L1"/></text:span><text:span text:style-name="T1">injectable naltrexone. Types of behavioral therapies include individual therapy, group </text:span><text:span text:style-name="T1"><text:user-field-get text:name="P3:L2"/></text:span><text:span text:style-name="T1">counseling, family behavior therapy, motivational incentives, and other modalities.</text:span></text:p>
        <text:p text:style-name="cc_5f_subsection"><text:user-field-get text:name="P3:L3"/><text:span text:style-name="T5"><text:tab/></text:span><text:span text:style-name="T1">11.</text:span><text:span text:style-name="T5"><text:tab/></text:span><text:span text:style-name="T1">"Policy" means </text:span><text:change text:change-id="ct173146424"/><text:span text:style-name="T2">a </text:span><text:change-start text:change-id="ct173146696"/><text:span text:style-name="T2">health benefit plan as defined in section 26.1</text:span><text:change-end text:change-id="ct173146696"/><text:change-start text:change-id="ct173155808"/><text:span text:style-name="T2">‑</text:span><text:change-end text:change-id="ct173155808"/><text:change-start text:change-id="ct173155944"/><text:span text:style-name="T2">36.3</text:span><text:change-end text:change-id="ct173155944"/><text:change-start text:change-id="ct173156896"/><text:span text:style-name="T2">‑</text:span><text:change-end text:change-id="ct173156896"/><text:change-start text:change-id="ct173153088"/><text:span text:style-name="T2">01 or a </text:span><text:change-end text:change-id="ct173153088"/><text:span text:style-name="T2">dental </text:span><text:span text:style-name="T2"><text:user-field-get text:name="P3:L7"/></text:span><text:span text:style-name="T2">benefit plan as defined in section 26.1‑36.9‑01. The te</text:span><text:span text:style-name="T1">rm does not include medical </text:span><text:span text:style-name="T1"><text:user-field-get text:name="P3:L8"/></text:span><text:span text:style-name="T1">assistance</text:span><text:change text:change-id="ct173156216"/><text:span text:style-name="T1"> or </text:span><text:change-start text:change-id="ct173154720"/><text:span text:style-name="T1">the </text:span><text:change-end text:change-id="ct173154720"/><text:span text:style-name="T1">public employees retirement system </text:span><text:change text:change-id="ct149600536"/><text:change-start text:change-id="ct149600672"/><text:span text:style-name="T1">uniform group insurance program plans</text:span><text:change-end text:change-id="ct149600672"/><text:change-start text:change-id="ct149601352"/><text:span text:style-name="T1"> under chapter 54</text:span><text:change-end text:change-id="ct149601352"/><text:change-start text:change-id="ct149601488"/><text:span text:style-name="T1">‑</text:span><text:change-end text:change-id="ct149601488"/><text:change-start text:change-id="ct149601624"/><text:span text:style-name="T1">52.1</text:span><text:change-end text:change-id="ct149601624"/><text:span text:style-name="T1">.</text:span></text:p>
        <text:p text:style-name="cc_5f_subsection"><text:user-field-get text:name="P3:L10"/><text:span text:style-name="T5"><text:tab/></text:span><text:span text:style-name="T1">12.</text:span><text:span text:style-name="T5"><text:tab/></text:span><text:span text:style-name="T1">"Prior authorization" means the review conducted before the delivery of a health care </text:span><text:span text:style-name="T1"><text:user-field-get text:name="P3:L11"/></text:span><text:span text:style-name="T1">service, including an outpatient health care service, to evaluate the necessity, </text:span><text:span text:style-name="T1"><text:user-field-get text:name="P3:L12"/></text:span><text:span text:style-name="T1">appropriateness, and efficacy of the use of health care services, procedures, and </text:span><text:span text:style-name="T1"><text:user-field-get text:name="P3:L13"/></text:span><text:span text:style-name="T1">facilities, by a person other than the attending health care professional, for the </text:span><text:span text:style-name="T1"><text:user-field-get text:name="P3:L14"/></text:span><text:span text:style-name="T1">purpose of determining the medical necessity of the health care services or admission. </text:span><text:span text:style-name="T1"><text:user-field-get text:name="P3:L15"/></text:span><text:span text:style-name="T1">The term includes a review conducted after the admission of the enrollee and in </text:span><text:span text:style-name="T1"><text:user-field-get text:name="P3:L16"/></text:span><text:span text:style-name="T1">situations in which the enrollee is unconscious or otherwise unable to provide advance </text:span><text:span text:style-name="T1"><text:user-field-get text:name="P3:L17"/></text:span><text:span text:style-name="T1">notification. The term does not include a referral or participation in a referral process </text:span><text:span text:style-name="T1"><text:user-field-get text:name="P3:L18"/></text:span><text:span text:style-name="T1">by a participating provider unless the provider is acting as a prior authorization review </text:span><text:span text:style-name="T1"><text:user-field-get text:name="P3:L19"/></text:span><text:span text:style-name="T1">organization.</text:span></text:p>
        <text:p text:style-name="cc_5f_subsection"><text:user-field-get text:name="P3:L20"/><text:span text:style-name="T5"><text:tab/></text:span><text:span text:style-name="T1">13.</text:span><text:span text:style-name="T5"><text:tab/></text:span><text:span text:style-name="T1">"Prior authorization review organization" means a person that performs prior </text:span><text:span text:style-name="T1"><text:user-field-get text:name="P3:L21"/></text:span><text:span text:style-name="T1">authorization for:</text:span></text:p>
        <text:p text:style-name="cc_5f_subdivision"><text:user-field-get text:name="P3:L22"/><text:span text:style-name="T5"><text:tab/><text:tab/></text:span><text:span text:style-name="T1">a.</text:span><text:span text:style-name="T5"><text:tab/></text:span><text:span text:style-name="T1">An employer with employees in the state who are covered under a policy;</text:span></text:p>
        <text:p text:style-name="cc_5f_subdivision"><text:user-field-get text:name="P3:L23"/><text:span text:style-name="T5"><text:tab/><text:tab/></text:span><text:span text:style-name="T1">b.</text:span><text:span text:style-name="T5"><text:tab/></text:span><text:span text:style-name="T1">An insurer that writes policies;</text:span></text:p>
        <text:p text:style-name="cc_5f_subdivision"><text:user-field-get text:name="P3:L24"/><text:span text:style-name="T5"><text:tab/><text:tab/></text:span><text:span text:style-name="T1">c.</text:span><text:span text:style-name="T5"><text:tab/></text:span><text:span text:style-name="T1">A preferred provider organization or health maintenance organization; or</text:span></text:p>
        <text:p text:style-name="cc_5f_subdivision"><text:user-field-get text:name="P3:L25"/><text:span text:style-name="T5"><text:tab/><text:tab/></text:span><text:span text:style-name="T1">d.</text:span><text:span text:style-name="T5"><text:tab/></text:span><text:span text:style-name="T1">Any other person that provides, offers to provide, or administers hospital, </text:span><text:span text:style-name="T1"><text:user-field-get text:name="P3:L26"/></text:span><text:span text:style-name="T1">outpatient, medical, prescription drug, or other health benefits to an individual </text:span><text:span text:style-name="T1"><text:user-field-get text:name="P3:L27"/></text:span><text:span text:style-name="T1">treated by a health care professional in the state under a policy.</text:span></text:p>
        <text:p text:style-name="cc_5f_subsection"><text:soft-page-break/><text:user-field-get text:name="P3:L28"/><text:span text:style-name="T5"><text:tab/></text:span><text:span text:style-name="T1">14.</text:span><text:span text:style-name="T5"><text:tab/></text:span><text:span text:style-name="T1">"Urgent health care service" means a health care service for which, in the opinion of a </text:span><text:span text:style-name="T1"><text:user-field-get text:name="P3:L29"/></text:span><text:span text:style-name="T1">health care professional with knowledge of the enrollee's medical condition, the </text:span><text:span text:style-name="T1"><text:user-field-get text:name="P3:L30"/></text:span><text:span text:style-name="T1">application of the time periods for making a non-expedited prior authorization might:</text:span></text:p>
        <text:p text:style-name="cc_5f_subdivision"><text:user-field-get text:name="P4:L1"/><text:span text:style-name="T5"><text:tab/><text:tab/></text:span><text:span text:style-name="T1">a.</text:span><text:span text:style-name="T5"><text:tab/></text:span><text:span text:style-name="T1">Jeopardize the life or health of the enrollee or the ability of the enrollee to regain </text:span><text:span text:style-name="T1"><text:user-field-get text:name="P4:L2"/></text:span><text:span text:style-name="T1">maximum function; or</text:span></text:p>
        <text:p text:style-name="cc_5f_subdivision"><text:user-field-get text:name="P4:L3"/><text:span text:style-name="T5"><text:tab/><text:tab/></text:span><text:span text:style-name="T1">b.</text:span><text:span text:style-name="T5"><text:tab/></text:span><text:span text:style-name="T1">Subject the enrollee to pain that cannot be managed adequately without the care </text:span><text:span text:style-name="T1"><text:user-field-get text:name="P4:L4"/></text:span><text:span text:style-name="T1">or treatment that is the subject of the prior authorization review.</text:span></text:p>
        <text:p text:style-name="cc_5f_section_5f_heading"><text:user-field-get text:name="P4:L5"/><text:span text:style-name="T5"><text:tab/></text:span><text:span text:style-name="T1">26.1-36.12-02. Disclosure and review of prior authorization requirements.</text:span></text:p>
        <text:p text:style-name="cc_5f_subsection"><text:user-field-get text:name="P4:L6"/><text:span text:style-name="T5"><text:tab/></text:span><text:span text:style-name="T1">1.</text:span><text:span text:style-name="T5"><text:tab/></text:span><text:span text:style-name="T1">A prior authorization review organization shall make any prior authorization </text:span><text:span text:style-name="T1"><text:user-field-get text:name="P4:L7"/></text:span><text:span text:style-name="T1">requirements and restrictions readily accessible on the organization's website to </text:span><text:span text:style-name="T1"><text:user-field-get text:name="P4:L8"/></text:span><text:span text:style-name="T1">enrollees, health care professionals, and the general public. Requirements include the </text:span><text:span text:style-name="T1"><text:user-field-get text:name="P4:L9"/></text:span><text:span text:style-name="T1">written clinical criteria</text:span><text:span text:style-name="T1"> and be described in detail using plain and ordinary language </text:span><text:span text:style-name="T1"><text:user-field-get text:name="P4:L10"/></text:span><text:span text:style-name="T1">comprehensible by a layperson.</text:span></text:p>
        <text:p text:style-name="cc_5f_subsection"><text:user-field-get text:name="P4:L11"/><text:span text:style-name="T5"><text:tab/></text:span><text:span text:style-name="T1">2.</text:span><text:span text:style-name="T5"><text:tab/></text:span><text:span text:style-name="T1">If a prior authorization review organization intends to implement a new prior </text:span><text:span text:style-name="T1"><text:user-field-get text:name="P4:L12"/></text:span><text:span text:style-name="T1">authorization requirement or restriction, or amend an existing requirement or </text:span><text:span text:style-name="T1"><text:user-field-get text:name="P4:L13"/></text:span><text:span text:style-name="T1">restriction, the prior authorization review organization shall:</text:span></text:p>
        <text:p text:style-name="cc_5f_subdivision"><text:user-field-get text:name="P4:L14"/><text:span text:style-name="T5"><text:tab/><text:tab/></text:span><text:span text:style-name="T1">a.</text:span><text:span text:style-name="T5"><text:tab/></text:span><text:span text:style-name="T1">Ensure the new or amended requirement is not implemented unless the prior </text:span><text:span text:style-name="T1"><text:user-field-get text:name="P4:L15"/></text:span><text:span text:style-name="T1">authorization review organization's website has been updated to reflect the new </text:span><text:span text:style-name="T1"><text:user-field-get text:name="P4:L16"/></text:span><text:span text:style-name="T1">or amended requirement or restriction; and</text:span></text:p>
        <text:p text:style-name="cc_5f_subdivision"><text:user-field-get text:name="P4:L17"/><text:span text:style-name="T5"><text:tab/><text:tab/></text:span><text:span text:style-name="T1">b.</text:span><text:span text:style-name="T5"><text:tab/></text:span><text:span text:style-name="T1">Provide contracted health care providers of enrollees written notice of the new or </text:span><text:span text:style-name="T1"><text:user-field-get text:name="P4:L18"/></text:span><text:span text:style-name="T1">amended requirement or amendment no fewer than </text:span><text:change text:change-id="ct149892064"/><text:change-start text:change-id="ct149889616"/><text:span text:style-name="T1">sixty</text:span><text:change-end text:change-id="ct149889616"/><text:span text:style-name="T20"> </text:span><text:span text:style-name="T1">days </text:span><text:span text:style-name="T1"><text:user-field-get text:name="P4:L19"/></text:span><text:span text:style-name="T1">before the requirement or restriction is implemented.</text:span></text:p>
        <text:p text:style-name="cc_5f_section_5f_heading"><text:user-field-get text:name="P4:L20"/><text:span text:style-name="T5"><text:tab/></text:span><text:span text:style-name="T1">26.1-36.12-03. Personnel qualified to make adverse determinations.</text:span></text:p>
        <text:p text:style-name="cc_5f_section"><text:user-field-get text:name="P4:L21"/><text:span text:style-name="T5"><text:tab/></text:span><text:span text:style-name="T1">A prior authorization review organization shall ensure </text:span><text:change-start text:change-id="ct149887848"/><text:span text:style-name="T3">all</text:span><text:change-end text:change-id="ct149887848"/><text:change text:change-id="ct149888528"/><text:span text:style-name="T1"> adverse </text:span><text:change-start text:change-id="ct96695184"/><text:span text:style-name="T3">determinations are made</text:span><text:change-end text:change-id="ct96695184"/><text:change text:change-id="ct96691104"/><text:span text:style-name="T1"> </text:span><text:span text:style-name="T1"><text:user-field-get text:name="P4:L22"/></text:span><text:span text:style-name="T1">b</text:span><text:span text:style-name="T2">y a licensed physician</text:span><text:change text:change-id="ct96692056"/><text:change-start text:change-id="ct96692464"/><text:span text:style-name="T2">,</text:span><text:change-end text:change-id="ct96692464"/><text:change text:change-id="ct172866816"/><text:span text:style-name="T2">licensed dentist</text:span><text:change-start text:change-id="ct172866136"/><text:span text:style-name="T2">, or licensed pharmacist</text:span><text:change-end text:change-id="ct172866136"/><text:span text:style-name="T2">. The reviewing individual:</text:span></text:p>
        <text:p text:style-name="cc_5f_subsection"><text:span text:style-name="T25"><text:user-field-get text:name="P4:L23"/></text:span><text:span text:style-name="T4"><text:tab/></text:span><text:span text:style-name="T2">1.</text:span><text:span text:style-name="T4"><text:tab/></text:span><text:change text:change-id="ct168515376"/><text:change text:change-id="ct172867632"/><text:user-field-get text:name="P4:L27"/><text:span text:style-name="T14"><text:tab/></text:span><text:change text:change-id="ct168518504"/><text:span text:style-name="T14"><text:tab/></text:span><text:change-start text:change-id="ct168517416"/><text:span text:style-name="T3">Must have </text:span><text:change-end text:change-id="ct168517416"/><text:change-start text:change-id="ct167992312"/><text:span text:style-name="T3">experience treating patients with the condition or illness for which the </text:span><text:span text:style-name="T3"><text:user-field-get text:name="P4:L28"/></text:span><text:span text:style-name="T3">health care service is being requested; and</text:span><text:change-end text:change-id="ct167992312"/></text:p>
        <text:p text:style-name="cc_5f_subsection"><text:soft-page-break/><text:user-field-get text:name="P4:L29"/><text:span text:style-name="T5"><text:tab/></text:span><text:change text:change-id="ct167992040"/><text:change-start text:change-id="ct167989456"/><text:span text:style-name="T1">2.</text:span><text:change-end text:change-id="ct167989456"/><text:span text:style-name="T5"><text:tab/></text:span><text:span text:style-name="T1">Shall make the adverse determination under the clinical direction of one of the prior </text:span><text:span text:style-name="T1"><text:user-field-get text:name="P4:L30"/></text:span><text:span text:style-name="T1">authorization review organization's medical directors who is responsible for the health </text:span><text:span text:style-name="T1"><text:user-field-get text:name="P4:L31"/></text:span><text:span text:style-name="T1">care services provided to enrollees.</text:span></text:p>
        <text:p text:style-name="P1"><text:change text:change-id="ct96812840"/></text:p>
        <text:p text:style-name="cc_5f_section_5f_heading"><text:user-field-get text:name="P5:L9"/><text:span text:style-name="T5"><text:tab/></text:span><text:change text:change-id="ct96809576"/><text:change-start text:change-id="ct174623072"/><text:span text:style-name="T1">26.1</text:span><text:change-end text:change-id="ct174623072"/><text:change-start text:change-id="ct149194984"/><text:span text:style-name="T1">‑</text:span><text:change-end text:change-id="ct149194984"/><text:change-start text:change-id="ct197356112"/><text:span text:style-name="T1">36.12</text:span><text:change-end text:change-id="ct197356112"/><text:change-start text:change-id="ct197355024"/><text:span text:style-name="T1">‑</text:span><text:change-end text:change-id="ct197355024"/><text:change-start text:change-id="ct197357064"/><text:span text:style-name="T1">04</text:span><text:change-end text:change-id="ct197357064"/><text:span text:style-name="T1">. Personnel qualified to review</text:span><text:span text:style-name="T2"> appeals.</text:span></text:p>
        <text:p text:style-name="P8"><text:user-field-get text:name="P5:L10"/><text:span text:style-name="T5"><text:tab/></text:span><text:span text:style-name="T1">1.</text:span><text:span text:style-name="T5"><text:tab/></text:span><text:span text:style-name="T1">A prior authorization review organization shall ensure all appeals are reviewed by a </text:span><text:span text:style-name="T1"><text:user-field-get text:name="P5:L11"/></text:span><text:span text:style-name="T1">physician or dentist. The reviewing individual:</text:span></text:p>
        <text:p text:style-name="P12"><text:user-field-get text:name="P5:L12"/><text:span text:style-name="T5"><text:tab/><text:tab/></text:span><text:span text:style-name="T1">a.</text:span><text:span text:style-name="T5"><text:tab/></text:span><text:span text:style-name="T1">Shall possess a valid nonrestricted license to practice medicine or dentistry;</text:span></text:p>
        <text:p text:style-name="P12"><text:user-field-get text:name="P5:L13"/><text:span text:style-name="T5"><text:tab/><text:tab/></text:span><text:span text:style-name="T1">b.</text:span><text:span text:style-name="T5"><text:tab/></text:span><text:span text:style-name="T1">Must be in active practice in the same or similar specialty as the physician or </text:span><text:span text:style-name="T1"><text:user-field-get text:name="P5:L14"/></text:span><text:span text:style-name="T1">dentist who typically manages the medical condition or disease for at least five </text:span><text:span text:style-name="T1"><text:user-field-get text:name="P5:L15"/></text:span><text:span text:style-name="T1">consecutive years;</text:span></text:p>
        <text:p text:style-name="cc_5f_subdivision"><text:user-field-get text:name="P5:L16"/><text:span text:style-name="T5"><text:tab/><text:tab/></text:span><text:span text:style-name="T1">c.</text:span><text:span text:style-name="T5"><text:tab/></text:span><text:span text:style-name="T1">Must be knowledgeable of, and have experience providing, the health care </text:span><text:span text:style-name="T1"><text:user-field-get text:name="P5:L17"/></text:span><text:span text:style-name="T1">services under appeal;</text:span></text:p>
        <text:p text:style-name="cc_5f_subdivision"><text:user-field-get text:name="P5:L18"/><text:span text:style-name="T5"><text:tab/><text:tab/></text:span><text:span text:style-name="T1">d.</text:span><text:span text:style-name="T5"><text:tab/></text:span><text:span text:style-name="T1">May not be employed by a prior authorization review organization or be under </text:span><text:span text:style-name="T1"><text:user-field-get text:name="P5:L19"/></text:span><text:span text:style-name="T1">contract with a prior authorization review organization other than to participate in </text:span><text:span text:style-name="T1"><text:user-field-get text:name="P5:L20"/></text:span><text:span text:style-name="T1">one or more of the prior authorization review organization's health care provider </text:span><text:span text:style-name="T1"><text:user-field-get text:name="P5:L21"/></text:span><text:span text:style-name="T1">networks or to perform reviews of appeals, or otherwise have any financial </text:span><text:span text:style-name="T1"><text:user-field-get text:name="P5:L22"/></text:span><text:span text:style-name="T1">interest in the outcome of the appeal;</text:span></text:p>
        <text:p text:style-name="cc_5f_subdivision"><text:user-field-get text:name="P5:L23"/><text:span text:style-name="T5"><text:tab/><text:tab/></text:span><text:span text:style-name="T1">e.</text:span><text:span text:style-name="T5"><text:tab/></text:span><text:span text:style-name="T1">May not have been directly involved in making the adverse determination; and</text:span></text:p>
        <text:p text:style-name="cc_5f_subdivision"><text:user-field-get text:name="P5:L24"/><text:span text:style-name="T5"><text:tab/><text:tab/></text:span><text:span text:style-name="T1">f.</text:span><text:span text:style-name="T5"><text:tab/></text:span><text:span text:style-name="T1">Shall consider all known clinical aspects of the health care service under review, </text:span><text:span text:style-name="T1"><text:user-field-get text:name="P5:L25"/></text:span><text:span text:style-name="T1">including a review of all pertinent medical records provided to the prior </text:span><text:span text:style-name="T1"><text:user-field-get text:name="P5:L26"/></text:span><text:span text:style-name="T1">authorization review organization by the enrollee's health care provider, any </text:span><text:soft-page-break/><text:span text:style-name="T1"><text:user-field-get text:name="P5:L27"/></text:span><text:span text:style-name="T1">relevant records provided to the prior authorization review organization by a </text:span><text:span text:style-name="T1"><text:user-field-get text:name="P5:L28"/></text:span><text:span text:style-name="T1">health care facility, and any medical literature provided to the prior authorization </text:span><text:span text:style-name="T1"><text:user-field-get text:name="P5:L29"/></text:span><text:span text:style-name="T1">review organization by the health care provider.</text:span></text:p>
        <text:p text:style-name="P6"><text:user-field-get text:name="P6:L1"/><text:span text:style-name="T5"><text:tab/></text:span>2.<text:span text:style-name="T5"><text:tab/></text:span>A review of an adverse determination involving a prescription drug must be conducted <text:user-field-get text:name="P6:L2"/>by a licensed pharmacist or physician who is competent to evaluate the specific <text:user-field-get text:name="P6:L3"/>clinical issues presented in the review.</text:p>
        <text:p text:style-name="cc_5f_section_5f_heading"><text:user-field-get text:name="P6:L4"/><text:span text:style-name="T5"><text:tab/></text:span><text:change text:change-id="ct197358152"/><text:change-start text:change-id="ct197356520"/><text:span text:style-name="T1">26.1</text:span><text:change-end text:change-id="ct197356520"/><text:change-start text:change-id="ct197356248"/><text:span text:style-name="T1">‑</text:span><text:change-end text:change-id="ct197356248"/><text:change-start text:change-id="ct197358016"/><text:span text:style-name="T1">36.12</text:span><text:change-end text:change-id="ct197358016"/><text:change-start text:change-id="ct197356656"/><text:span text:style-name="T1">‑</text:span><text:change-end text:change-id="ct197356656"/><text:change-start text:change-id="ct197356928"/><text:span text:style-name="T1">05</text:span><text:change-end text:change-id="ct197356928"/><text:span text:style-name="T1">. Prior authorization - Nonurgent circumstances.</text:span></text:p>
        <text:p text:style-name="cc_5f_subsection"><text:user-field-get text:name="P6:L5"/><text:span text:style-name="T5"><text:tab/></text:span><text:span text:style-name="T1">1.</text:span><text:span text:style-name="T5"><text:tab/></text:span><text:span text:style-name="T1">If a prior authorization review organization requires prior authorization of a health care </text:span><text:span text:style-name="T1"><text:user-field-get text:name="P6:L6"/></text:span><text:span text:style-name="T1">service, the prior authorization review organization shall make a prior authorization or </text:span><text:span text:style-name="T1"><text:user-field-get text:name="P6:L7"/></text:span><text:span text:style-name="T1">adverse determination and notify the enrollee and the enrollee's health care provider </text:span><text:span text:style-name="T1"><text:user-field-get text:name="P6:L8"/></text:span><text:span text:style-name="T1">of the decision within </text:span><text:change text:change-id="ct197356384"/><text:change-start text:change-id="ct197354344"/><text:span text:style-name="T1">seven calendar</text:span><text:change-end text:change-id="ct197354344"/><text:span text:style-name="T1"> days of obtaining all necessary information to </text:span><text:span text:style-name="T1"><text:user-field-get text:name="P6:L9"/></text:span><text:span text:style-name="T1">make the decision. For purposes of this subsection, "necessary information" includes </text:span><text:span text:style-name="T1"><text:user-field-get text:name="P6:L10"/></text:span><text:span text:style-name="T1">the results of any face-to-face clinical evaluation or second opinion that may be </text:span><text:span text:style-name="T1"><text:user-field-get text:name="P6:L11"/></text:span><text:span text:style-name="T1">required.</text:span></text:p>
        <text:p text:style-name="cc_5f_subsection"><text:user-field-get text:name="P6:L12"/><text:span text:style-name="T5"><text:tab/></text:span><text:span text:style-name="T1">2.</text:span><text:span text:style-name="T5"><text:tab/></text:span><text:span text:style-name="T1">A prior authorization review organization shall allow an enrollee and the enrollee's </text:span><text:span text:style-name="T1"><text:user-field-get text:name="P6:L13"/></text:span><text:span text:style-name="T1">health care provider fourteen business days following a nonurgent circumstance or </text:span><text:span text:style-name="T1"><text:user-field-get text:name="P6:L14"/></text:span><text:span text:style-name="T1">provision of health care services for the enrollee or health care provider to notify the </text:span><text:span text:style-name="T1"><text:user-field-get text:name="P6:L15"/></text:span><text:span text:style-name="T1">prior authorization review organization of the nonurgent circumstance or provision of </text:span><text:span text:style-name="T1"><text:user-field-get text:name="P6:L16"/></text:span><text:span text:style-name="T1">health care services.</text:span></text:p>
        <text:p text:style-name="cc_5f_section_5f_heading"><text:user-field-get text:name="P6:L17"/><text:span text:style-name="T5"><text:tab/></text:span><text:change text:change-id="ct197355568"/><text:change-start text:change-id="ct197354752"/><text:span text:style-name="T1">26.1</text:span><text:change-end text:change-id="ct197354752"/><text:change-start text:change-id="ct197356792"/><text:span text:style-name="T1">‑</text:span><text:change-end text:change-id="ct197356792"/><text:change-start text:change-id="ct197357880"/><text:span text:style-name="T1">36.12</text:span><text:change-end text:change-id="ct197357880"/><text:change-start text:change-id="ct197357200"/><text:span text:style-name="T1">‑</text:span><text:change-end text:change-id="ct197357200"/><text:change-start text:change-id="ct197358288"/><text:span text:style-name="T1">06</text:span><text:change-end text:change-id="ct197358288"/><text:span text:style-name="T1">. Prior authorization - Urgent health care services.</text:span></text:p>
        <text:p text:style-name="cc_5f_section"><text:user-field-get text:name="P6:L18"/><text:span text:style-name="T5"><text:tab/></text:span><text:span text:style-name="T1">A prior authorization review organization shall render a prior authorization or adverse </text:span><text:span text:style-name="T1"><text:user-field-get text:name="P6:L19"/></text:span><text:span text:style-name="T1">determination concerning urgent health care services and notify the enrollee and the enrollee's </text:span><text:span text:style-name="T1"><text:user-field-get text:name="P6:L20"/></text:span><text:span text:style-name="T1">health care provider of that prior authorization or adverse determination within </text:span><text:change text:change-id="ct197354072"/><text:change-start text:change-id="ct197357336"/><text:span text:style-name="T1">seventy</text:span><text:change-end text:change-id="ct197357336"/><text:change-start text:change-id="ct197354616"/><text:span text:style-name="T1">‑</text:span><text:change-end text:change-id="ct197354616"/><text:change-start text:change-id="ct197354888"/><text:span text:style-name="T1">two</text:span><text:change-end text:change-id="ct197354888"/><text:span text:style-name="T1"> hours </text:span><text:span text:style-name="T1"><text:user-field-get text:name="P6:L21"/></text:span><text:span text:style-name="T1">after receiving all information needed to complete the review of the requested health care </text:span><text:span text:style-name="T1"><text:user-field-get text:name="P6:L22"/></text:span><text:span text:style-name="T1">services.</text:span></text:p>
        <text:p text:style-name="cc_5f_section_5f_heading"><text:user-field-get text:name="P6:L23"/><text:span text:style-name="T5"><text:tab/></text:span><text:change text:change-id="ct197355296"/><text:change-start text:change-id="ct197357472"/><text:span text:style-name="T1">26.1</text:span><text:change-end text:change-id="ct197357472"/><text:change-start text:change-id="ct197357608"/><text:span text:style-name="T1">‑</text:span><text:change-end text:change-id="ct197357608"/><text:change-start text:change-id="ct197354208"/><text:span text:style-name="T1">36.12</text:span><text:change-end text:change-id="ct197354208"/><text:change-start text:change-id="ct197357744"/><text:span text:style-name="T1">‑</text:span><text:change-end text:change-id="ct197357744"/><text:change-start text:change-id="ct197354480"/><text:span text:style-name="T1">07</text:span><text:change-end text:change-id="ct197354480"/><text:span text:style-name="T1">. Prior authorization - Emergency medical condition.</text:span></text:p>
        <text:p text:style-name="cc_5f_subsection"><text:user-field-get text:name="P6:L24"/><text:span text:style-name="T5"><text:tab/></text:span><text:span text:style-name="T1">1.</text:span><text:span text:style-name="T5"><text:tab/></text:span><text:span text:style-name="T1">A prior authorization review organization may not require prior authorization for </text:span><text:span text:style-name="T1"><text:user-field-get text:name="P6:L25"/></text:span><text:span text:style-name="T1">prehospital transportation or for the provision of emergency health care services for an </text:span><text:span text:style-name="T1"><text:user-field-get text:name="P6:L26"/></text:span><text:span text:style-name="T1">emergency medical condition.</text:span></text:p>
        <text:p text:style-name="cc_5f_subsection"><text:user-field-get text:name="P6:L27"/><text:span text:style-name="T5"><text:tab/></text:span><text:span text:style-name="T1">2.</text:span><text:span text:style-name="T5"><text:tab/></text:span><text:span text:style-name="T1">A prior authorization review organization shall allow an enrollee and the enrollee's </text:span><text:span text:style-name="T1"><text:user-field-get text:name="P6:L28"/></text:span><text:span text:style-name="T1">health care provider a minimum of two business days following an emergency </text:span><text:soft-page-break/><text:span text:style-name="T1"><text:user-field-get text:name="P6:L29"/></text:span><text:span text:style-name="T1">admission or provision of emergency health care services for an emergency medical </text:span><text:span text:style-name="T1"><text:user-field-get text:name="P6:L30"/></text:span><text:span text:style-name="T1">condition for the enrollee or health care provider to notify the prior authorization review </text:span><text:span text:style-name="T1"><text:user-field-get text:name="P6:L31"/></text:span><text:span text:style-name="T1">organization of the admission or provision of health care services.</text:span></text:p>
        <text:p text:style-name="cc_5f_subsection"><text:span text:style-name="T1"><text:user-field-get text:name="P7:L1"/></text:span><text:span text:style-name="T5"><text:tab/></text:span><text:span text:style-name="T1">3.</text:span><text:span text:style-name="T5"><text:tab/></text:span><text:change text:change-id="ct197355160"/><text:span text:style-name="T1">The medical necessity or appropriateness of emergency health care services for an </text:span><text:span text:style-name="T1"><text:user-field-get text:name="P7:L12"/></text:span><text:span text:style-name="T1">emergency medical condition may not be based on whether those services were </text:span><text:span text:style-name="T1"><text:user-field-get text:name="P7:L13"/></text:span><text:span text:style-name="T1">provided by participating or nonparticipating providers.</text:span><text:change text:change-id="ct197355432"/><text:user-field-get text:name="P7:L17"/><text:span text:style-name="T5"><text:tab/></text:span><text:change text:change-id="ct197355704"/><text:change-start text:change-id="ct197355840"/><text:span text:style-name="T1">4.</text:span><text:change-end text:change-id="ct197355840"/><text:span text:style-name="T5"><text:tab/></text:span><text:span text:style-name="T1">If an enrollee receives an emergency health care service that requires immediate </text:span><text:span text:style-name="T1"><text:user-field-get text:name="P7:L18"/></text:span><text:span text:style-name="T1">postevaluation or poststabilization services, a prior authorization review organization </text:span><text:span text:style-name="T1"><text:user-field-get text:name="P7:L19"/></text:span><text:span text:style-name="T1">shall make an authorization determination within two business days of receiving a </text:span><text:span text:style-name="T1"><text:user-field-get text:name="P7:L20"/></text:span><text:span text:style-name="T1">request. If the authorization determination is not made within two business days, the </text:span><text:span text:style-name="T1"><text:user-field-get text:name="P7:L21"/></text:span><text:span text:style-name="T1">services must be deemed approved.</text:span></text:p>
        <text:p text:style-name="cc_5f_section_5f_heading"><text:user-field-get text:name="P7:L22"/><text:span text:style-name="T5"><text:tab/></text:span><text:change text:change-id="ct197355976"/><text:change-start text:change-id="ct197359104"/><text:span text:style-name="T1">26.1</text:span><text:change-end text:change-id="ct197359104"/><text:change-start text:change-id="ct197361144"/><text:span text:style-name="T1">‑</text:span><text:change-end text:change-id="ct197361144"/><text:change-start text:change-id="ct197362232"/><text:span text:style-name="T1">36.12</text:span><text:change-end text:change-id="ct197362232"/><text:change-start text:change-id="ct197360736"/><text:span text:style-name="T1">‑</text:span><text:change-end text:change-id="ct197360736"/><text:change-start text:change-id="ct197362368"/><text:span text:style-name="T1">08</text:span><text:change-end text:change-id="ct197362368"/><text:span text:style-name="T1">. No prior authorization for medication assisted treatment.</text:span></text:p>
        <text:p text:style-name="cc_5f_section"><text:user-field-get text:name="P7:L23"/><text:span text:style-name="T5"><text:tab/></text:span><text:span text:style-name="T1">A prior authorization review organization may not require prior authorization for the </text:span><text:span text:style-name="T1"><text:user-field-get text:name="P7:L24"/></text:span><text:span text:style-name="T1">provision of medication assisted treatment for the treatment of opioid use disorder.</text:span></text:p>
        <text:p text:style-name="cc_5f_section_5f_heading"><text:user-field-get text:name="P7:L25"/><text:span text:style-name="T5"><text:tab/></text:span><text:change text:change-id="ct197359376"/><text:change-start text:change-id="ct197359240"/><text:span text:style-name="T1">26.1</text:span><text:change-end text:change-id="ct197359240"/><text:change-start text:change-id="ct197359920"/><text:span text:style-name="T1">‑</text:span><text:change-end text:change-id="ct197359920"/><text:change-start text:change-id="ct197358424"/><text:span text:style-name="T1">36.12</text:span><text:change-end text:change-id="ct197358424"/><text:change-start text:change-id="ct197358832"/><text:span text:style-name="T1">‑</text:span><text:change-end text:change-id="ct197358832"/><text:change-start text:change-id="ct197361688"/><text:span text:style-name="T1">09</text:span><text:change-end text:change-id="ct197361688"/><text:span text:style-name="T1">. Retrospective denial.</text:span></text:p>
        <text:p text:style-name="cc_5f_section"><text:user-field-get text:name="P7:L26"/><text:span text:style-name="T5"><text:tab/></text:span><text:span text:style-name="T1">A prior authorization review organization may not revoke, limit, condition, or restrict a prior </text:span><text:span text:style-name="T1"><text:user-field-get text:name="P7:L27"/></text:span><text:span text:style-name="T1">authorization if care is provided within forty-five business days from the date the health care </text:span><text:soft-page-break/><text:span text:style-name="T1"><text:user-field-get text:name="P7:L28"/></text:span><text:span text:style-name="T1">provider received the prior authorization</text:span><text:change-start text:change-id="ct197362504"/><text:span text:style-name="T1"> unless there is evidence the prior authorization was based on fraud</text:span><text:change-end text:change-id="ct197362504"/><text:span text:style-name="T1">.</text:span></text:p>
        <text:p text:style-name="cc_5f_section_5f_heading"><text:user-field-get text:name="P7:L29"/><text:span text:style-name="T5"><text:tab/></text:span><text:change text:change-id="ct197358696"/><text:change-start text:change-id="ct197359512"/><text:span text:style-name="T1">26.1</text:span><text:change-end text:change-id="ct197359512"/><text:change-start text:change-id="ct197362640"/><text:span text:style-name="T1">‑</text:span><text:change-end text:change-id="ct197362640"/><text:change-start text:change-id="ct197358968"/><text:span text:style-name="T1">36.12</text:span><text:change-end text:change-id="ct197358968"/><text:change-start text:change-id="ct197360872"/><text:span text:style-name="T1">‑</text:span><text:change-end text:change-id="ct197360872"/><text:change-start text:change-id="ct197361008"/><text:span text:style-name="T1">10</text:span><text:change-end text:change-id="ct197361008"/><text:span text:style-name="T1">. Length of prior authorization.</text:span></text:p>
        <text:p text:style-name="cc_5f_section"><text:user-field-get text:name="P7:L30"/><text:span text:style-name="T5"><text:tab/></text:span><text:span text:style-name="T1">A prior authorization is valid for six months after the date the health care provider receives </text:span><text:span text:style-name="T1"><text:user-field-get text:name="P7:L31"/></text:span><text:span text:style-name="T1">the prior authorization.</text:span></text:p>
        <text:p text:style-name="cc_5f_section_5f_heading"><text:user-field-get text:name="P8:L1"/><text:span text:style-name="T5"><text:tab/></text:span><text:change text:change-id="ct197361824"/><text:change-start text:change-id="ct197361280"/><text:span text:style-name="T1">26.1</text:span><text:change-end text:change-id="ct197361280"/><text:change-start text:change-id="ct197358560"/><text:span text:style-name="T1">‑</text:span><text:change-end text:change-id="ct197358560"/><text:change-start text:change-id="ct197359648"/><text:span text:style-name="T1">36.12</text:span><text:change-end text:change-id="ct197359648"/><text:change-start text:change-id="ct197359784"/><text:span text:style-name="T1">‑</text:span><text:change-end text:change-id="ct197359784"/><text:change-start text:change-id="ct197360056"/><text:span text:style-name="T1">11</text:span><text:change-end text:change-id="ct197360056"/><text:span text:style-name="T1">. Chronic or long-term care conditions.</text:span></text:p>
        <text:p text:style-name="cc_5f_section"><text:user-field-get text:name="P8:L2"/><text:span text:style-name="T5"><text:tab/></text:span><text:span text:style-name="T1">If a prior authorization review organization requires a prior authorization for a health care </text:span><text:span text:style-name="T1"><text:user-field-get text:name="P8:L3"/></text:span><text:span text:style-name="T1">service for the treatment of a chronic or long-term care condition, the prior authorization </text:span><text:span text:style-name="T1"><text:user-field-get text:name="P8:L4"/></text:span><text:span text:style-name="T1">remains valid for twelve months.</text:span></text:p>
        <text:p text:style-name="cc_5f_section_5f_heading"><text:user-field-get text:name="P8:L5"/><text:span text:style-name="T5"><text:tab/></text:span><text:change text:change-id="ct197360192"/><text:change-start text:change-id="ct197360328"/><text:span text:style-name="T1">26.1</text:span><text:change-end text:change-id="ct197360328"/><text:change-start text:change-id="ct197360464"/><text:span text:style-name="T1">‑</text:span><text:change-end text:change-id="ct197360464"/><text:change-start text:change-id="ct197360600"/><text:span text:style-name="T1">36.12</text:span><text:change-end text:change-id="ct197360600"/><text:change-start text:change-id="ct197361416"/><text:span text:style-name="T1">‑</text:span><text:change-end text:change-id="ct197361416"/><text:change-start text:change-id="ct197361552"/><text:span text:style-name="T1">12</text:span><text:change-end text:change-id="ct197361552"/><text:span text:style-name="T1">. Continuity of care for enrollees.</text:span></text:p>
        <text:p text:style-name="cc_5f_subsection"><text:user-field-get text:name="P8:L6"/><text:span text:style-name="T5"><text:tab/></text:span><text:span text:style-name="T1">1.</text:span><text:span text:style-name="T5"><text:tab/></text:span><text:span text:style-name="T1">On receipt of information documenting a prior authorization from the enrollee or from </text:span><text:span text:style-name="T1"><text:user-field-get text:name="P8:L7"/></text:span><text:span text:style-name="T1">the enrollee's health care provider, a prior authorization review organization shall </text:span><text:span text:style-name="T1"><text:user-field-get text:name="P8:L8"/></text:span><text:span text:style-name="T1">honor a prior authorization granted to an enrollee from a previous prior authorization </text:span><text:span text:style-name="T1"><text:user-field-get text:name="P8:L9"/></text:span><text:span text:style-name="T1">review organization for at least the initial sixty days of an enrollee's coverage under a </text:span><text:span text:style-name="T1"><text:user-field-get text:name="P8:L10"/></text:span><text:span text:style-name="T1">new policy.</text:span></text:p>
        <text:p text:style-name="cc_5f_subsection"><text:user-field-get text:name="P8:L11"/><text:span text:style-name="T5"><text:tab/></text:span><text:span text:style-name="T1">2.</text:span><text:span text:style-name="T5"><text:tab/></text:span><text:span text:style-name="T1">During the time period described in subsection 1, a prior authorization review </text:span><text:span text:style-name="T1"><text:user-field-get text:name="P8:L12"/></text:span><text:span text:style-name="T1">organization may perform its review to grant a prior authorization.</text:span></text:p>
        <text:p text:style-name="cc_5f_subsection"><text:user-field-get text:name="P8:L13"/><text:span text:style-name="T5"><text:tab/></text:span><text:span text:style-name="T1">3.</text:span><text:span text:style-name="T5"><text:tab/></text:span><text:span text:style-name="T1">If there is a change in coverage of, or approval criteria for, a previously authorized </text:span><text:span text:style-name="T1"><text:user-field-get text:name="P8:L14"/></text:span><text:span text:style-name="T1">health care service, the change in coverage or approval criteria does not affect an </text:span><text:span text:style-name="T1"><text:user-field-get text:name="P8:L15"/></text:span><text:span text:style-name="T1">enrollee who received prior authorization before the effective date of the change for </text:span><text:span text:style-name="T1"><text:user-field-get text:name="P8:L16"/></text:span><text:span text:style-name="T1">the remainder of the enrollee's plan year.</text:span><text:change-start text:change-id="ct197361960"/><text:span text:style-name="T1"> This subsection does not apply if a prior authorization review organization changes coverage terms for a drug or device that has been</text:span><text:change-end text:change-id="ct197361960"/><text:change-start text:change-id="ct197362096"/><text:span text:style-name="T1">:</text:span></text:p>
        <text:p text:style-name="P10"><text:tab/><text:tab/>a.<text:tab/>Deemed unsafe by the United States food and drug administration; or</text:p>
        <text:p text:style-name="P10"><text:tab/><text:tab/>b.<text:tab/>Withdrawn by the United States food and drug administration or product manufacturer.<text:change-end text:change-id="ct197362096"/></text:p>
        <text:p text:style-name="cc_5f_subsection"><text:user-field-get text:name="P8:L17"/><text:span text:style-name="T5"><text:tab/></text:span><text:span text:style-name="T1">4.</text:span><text:span text:style-name="T5"><text:tab/></text:span><text:span text:style-name="T1">A prior authorization review organization shall continue to honor a prior authorization </text:span><text:span text:style-name="T1"><text:user-field-get text:name="P8:L18"/></text:span><text:span text:style-name="T1">the organization has granted to an enrollee if the enrollee changes products under the </text:span><text:span text:style-name="T1"><text:user-field-get text:name="P8:L19"/></text:span><text:span text:style-name="T1">same health insurance company.</text:span></text:p>
        <text:p text:style-name="cc_5f_section_5f_heading"><text:soft-page-break/><text:user-field-get text:name="P8:L20"/><text:span text:style-name="T5"><text:tab/></text:span><text:change text:change-id="ct197364000"/><text:change-start text:change-id="ct197366176"/><text:span text:style-name="T1">26.1</text:span><text:change-end text:change-id="ct197366176"/><text:change-start text:change-id="ct197366040"/><text:span text:style-name="T1">‑</text:span><text:change-end text:change-id="ct197366040"/><text:change-start text:change-id="ct197366720"/><text:span text:style-name="T1">36.12</text:span><text:change-end text:change-id="ct197366720"/><text:change-start text:change-id="ct197365496"/><text:span text:style-name="T1">‑</text:span><text:change-end text:change-id="ct197365496"/><text:change-start text:change-id="ct197362912"/><text:span text:style-name="T1">13</text:span><text:change-end text:change-id="ct197362912"/><text:span text:style-name="T1">. Failure to comply - Services deemed authorized.</text:span></text:p>
        <text:p text:style-name="cc_5f_section"><text:user-field-get text:name="P8:L21"/><text:span text:style-name="T5"><text:tab/></text:span><text:span text:style-name="T1">If a prior authorization review organization fails to comply with the deadlines and other </text:span><text:span text:style-name="T1"><text:user-field-get text:name="P8:L22"/></text:span><text:span text:style-name="T1">requirements in this chapter, any health care services subject to review automatically are </text:span><text:span text:style-name="T1"><text:user-field-get text:name="P8:L23"/></text:span><text:span text:style-name="T1">deemed authorized by the prior authorization review organization.</text:span></text:p>
        <text:p text:style-name="cc_5f_section_5f_heading"><text:user-field-get text:name="P8:L24"/><text:span text:style-name="T5"><text:tab/></text:span><text:change text:change-id="ct197366312"/><text:change-start text:change-id="ct197365224"/><text:span text:style-name="T1">26.1</text:span><text:change-end text:change-id="ct197365224"/><text:change-start text:change-id="ct197365360"/><text:span text:style-name="T1">‑</text:span><text:change-end text:change-id="ct197365360"/><text:change-start text:change-id="ct197366856"/><text:span text:style-name="T1">36.12</text:span><text:change-end text:change-id="ct197366856"/><text:change-start text:change-id="ct197366448"/><text:span text:style-name="T1">‑</text:span><text:change-end text:change-id="ct197366448"/><text:change-start text:change-id="ct197365904"/><text:span text:style-name="T1">14</text:span><text:change-end text:change-id="ct197365904"/><text:span text:style-name="T1">. Procedures for appeals of adverse determinations.</text:span></text:p>
        <text:p text:style-name="cc_5f_subsection"><text:user-field-get text:name="P8:L25"/><text:span text:style-name="T5"><text:tab/></text:span><text:span text:style-name="T1">1.</text:span><text:span text:style-name="T5"><text:tab/></text:span><text:span text:style-name="T1">A prior authorization review organization shall have written procedures for appeals of </text:span><text:span text:style-name="T1"><text:user-field-get text:name="P8:L26"/></text:span><text:span text:style-name="T1">adverse determinations. The right to appeal must be available to the enrollee and the </text:span><text:span text:style-name="T1"><text:user-field-get text:name="P8:L27"/></text:span><text:span text:style-name="T1">attending health care professional.</text:span></text:p>
        <text:p text:style-name="cc_5f_subsection"><text:user-field-get text:name="P8:L28"/><text:span text:style-name="T5"><text:tab/></text:span><text:span text:style-name="T1">2.</text:span><text:span text:style-name="T5"><text:tab/></text:span><text:span text:style-name="T1">The enrollee may review the information relied on in the course of the appeal, present </text:span><text:span text:style-name="T1"><text:user-field-get text:name="P8:L29"/></text:span><text:span text:style-name="T1">evidence and testimony as part of the appeals process, and receive continued </text:span><text:span text:style-name="T1"><text:user-field-get text:name="P8:L30"/></text:span><text:span text:style-name="T1">coverage pending the outcome of the appeals process.</text:span></text:p>
        <text:p text:style-name="cc_5f_section"><text:user-field-get text:name="P8:L31"/><text:span text:style-name="T5"><text:tab/></text:span><text:change text:change-id="ct197366992"/><text:change-start text:change-id="ct197364408"/><text:span text:style-name="T6">26.1</text:span><text:change-end text:change-id="ct197364408"/><text:change-start text:change-id="ct197366584"/><text:span text:style-name="T6">‑</text:span><text:change-end text:change-id="ct197366584"/><text:change-start text:change-id="ct197362776"/><text:span text:style-name="T6">36.12</text:span><text:change-end text:change-id="ct197362776"/><text:change-start text:change-id="ct197363048"/><text:span text:style-name="T6">‑</text:span><text:change-end text:change-id="ct197363048"/><text:change-start text:change-id="ct197365632"/><text:span text:style-name="T6">15</text:span><text:change-end text:change-id="ct197365632"/><text:span text:style-name="T6">. Effect of change in prior authorization clinical criteria.</text:span></text:p>
        <text:p text:style-name="cc_5f_subsection"><text:user-field-get text:name="P9:L1"/><text:span text:style-name="T5"><text:tab/></text:span><text:change-start text:change-id="ct197363184"/><text:span text:style-name="T5">1.<text:tab/></text:span><text:change-end text:change-id="ct197363184"/><text:span text:style-name="T1">If, during a plan year, a prior authorization review organization changes coverage terms for </text:span><text:span text:style-name="T1"><text:user-field-get text:name="P9:L2"/></text:span><text:span text:style-name="T1">a health care service or the clinical criteria used to conduct prior authorizations for a health care </text:span><text:span text:style-name="T1"><text:user-field-get text:name="P9:L3"/></text:span><text:span text:style-name="T1">service, the change in coverage terms or in clinical criteria does not apply until the next plan </text:span><text:span text:style-name="T1"><text:user-field-get text:name="P9:L4"/></text:span><text:span text:style-name="T1">year for any enrollee who received prior authorization for a health care service using the </text:span><text:span text:style-name="T1"><text:user-field-get text:name="P9:L5"/></text:span><text:span text:style-name="T1">coverage terms or clinical criteria in effect before the effective date of the change.</text:span><text:change-start text:change-id="ct197364952"/></text:p>
        <text:p text:style-name="cc_5f_subsection"><text:tab/>2.<text:tab/>This section does not apply if a prior authorization review organization changes coverage terms for a drug or device that has been:</text:p>
        <text:p text:style-name="P10"><text:tab/><text:tab/>a.<text:tab/>Deemed unsafe by the United States food and drug administration; or</text:p>
        <text:p text:style-name="cc_5f_subdivision"><text:tab/><text:tab/>b.<text:tab/>Withdrawn by the United States food and drug administration or product manufacturer.<text:change-end text:change-id="ct197364952"/></text:p>
        <text:p text:style-name="cc_5f_section_5f_heading"><text:user-field-get text:name="P9:L6"/><text:span text:style-name="T5"><text:tab/></text:span><text:change text:change-id="ct197365768"/><text:change-start text:change-id="ct197364136"/><text:span text:style-name="T1">26.1</text:span><text:change-end text:change-id="ct197364136"/><text:change-start text:change-id="ct197364544"/><text:span text:style-name="T1">‑</text:span><text:change-end text:change-id="ct197364544"/><text:change-start text:change-id="ct197364272"/><text:span text:style-name="T1">36.12</text:span><text:change-end text:change-id="ct197364272"/><text:change-start text:change-id="ct197363320"/><text:span text:style-name="T1">‑</text:span><text:change-end text:change-id="ct197363320"/><text:change-start text:change-id="ct197363456"/><text:span text:style-name="T1">16</text:span><text:change-end text:change-id="ct197363456"/><text:span text:style-name="T1">. Notification to claims administrator.</text:span></text:p>
        <text:p text:style-name="cc_5f_section"><text:user-field-get text:name="P9:L7"/><text:span text:style-name="T5"><text:tab/></text:span><text:span text:style-name="T1">If the prior authorization review organization and the claims administrator are separate </text:span><text:span text:style-name="T1"><text:user-field-get text:name="P9:L8"/></text:span><text:span text:style-name="T1">entities, the prior authorization review organization shall notify, either electronically or in writing, </text:span><text:span text:style-name="T1"><text:user-field-get text:name="P9:L9"/></text:span><text:span text:style-name="T1">the appropriate claims administrator for the health benefit plan of any adverse determination </text:span><text:span text:style-name="T1"><text:user-field-get text:name="P9:L10"/></text:span><text:span text:style-name="T1">that is reversed on appeal.</text:span></text:p>
        <text:p text:style-name="P3"><text:user-field-get text:name="P9:L11"/><text:span text:style-name="T5"><text:tab/></text:span><text:change text:change-id="ct197364680"/><text:change-start text:change-id="ct197363592"/><text:span text:style-name="T1">26.1</text:span><text:change-end text:change-id="ct197363592"/><text:change-start text:change-id="ct197363728"/><text:span text:style-name="T1">‑</text:span><text:change-end text:change-id="ct197363728"/><text:change-start text:change-id="ct197363864"/><text:span text:style-name="T1">36.12</text:span><text:change-end text:change-id="ct197363864"/><text:change-start text:change-id="ct197364816"/><text:span text:style-name="T1">‑</text:span><text:change-end text:change-id="ct197364816"/><text:change-start text:change-id="ct197365088"/><text:span text:style-name="T1">17</text:span><text:change-end text:change-id="ct197365088"/><text:span text:style-name="T1">. Annual report to insurance commissioner.</text:span></text:p>
        <text:p text:style-name="cc_5f_subsection"><text:soft-page-break/><text:user-field-get text:name="P9:L12"/><text:span text:style-name="T17"><text:tab/></text:span><text:span text:style-name="T8">1.</text:span><text:span text:style-name="T17"><text:tab/></text:span><text:span text:style-name="T8">A prior authorization review organization shall report to the insurance commissioner by </text:span><text:span text:style-name="T8"><text:user-field-get text:name="P9:L13"/></text:span><text:span text:style-name="T8">September first of each year</text:span><text:change text:change-id="ct197368760"/><text:span text:style-name="T8"> </text:span><text:span text:style-name="T8"><text:user-field-get text:name="P9:L14"/></text:span><text:span text:style-name="T8">information regarding prior authorization requests for the previous calendar year.</text:span></text:p>
        <text:p text:style-name="P7"><text:change-start text:change-id="ct197370528"/><text:span text:style-name="T5"><text:tab/></text:span><text:change-end text:change-id="ct197370528"/>2.<text:change-start text:change-id="ct197367400"/><text:span text:style-name="T5"><text:tab/></text:span><text:change-end text:change-id="ct197367400"/><text:change-start text:change-id="ct197368080"/>The report must be available online and in a form specified by the commissioner.<text:change-end text:change-id="ct197368080"/></text:p>
        <text:p text:style-name="cc_5f_subsection"><text:user-field-get text:name="P9:L15"/><text:change-start text:change-id="ct197370120"/><text:span text:style-name="T17"><text:tab/></text:span><text:change-end text:change-id="ct197370120"/><text:change-start text:change-id="ct197368352"/><text:span text:style-name="T8">3.</text:span><text:change-end text:change-id="ct197368352"/><text:span text:style-name="T8"><text:tab/></text:span><text:span text:style-name="T8">The report must include the:</text:span></text:p>
        <text:p text:style-name="P4"><text:user-field-get text:name="P9:L16"/><text:span text:style-name="T5"><text:tab/><text:tab/></text:span>a.<text:span text:style-name="T5"><text:tab/></text:span>Total number of prior authorization requests received;</text:p>
        <text:p text:style-name="P4"><text:user-field-get text:name="P9:L17"/><text:span text:style-name="T5"><text:tab/><text:tab/></text:span>b.<text:span text:style-name="T5"><text:tab/></text:span>Number of prior authorization requests for which an authorization was issued;</text:p>
        <text:p text:style-name="cc_5f_subdivision"><text:user-field-get text:name="P9:L18"/><text:span text:style-name="T17"><text:tab/><text:tab/></text:span><text:span text:style-name="T8">c.</text:span><text:span text:style-name="T17"><text:tab/></text:span><text:span text:style-name="T8">Number of prior authorization requests for which an adverse determination was </text:span><text:span text:style-name="T8"><text:user-field-get text:name="P9:L19"/></text:span><text:span text:style-name="T8">issued;</text:span></text:p>
        <text:p text:style-name="P4"><text:user-field-get text:name="P9:L20"/><text:span text:style-name="T5"><text:tab/><text:tab/></text:span>d.<text:span text:style-name="T5"><text:tab/></text:span>Number of adverse determinations reversed on appeal;<text:change text:change-id="ct197368216"/></text:p>
        <text:p text:style-name="P4"><text:user-field-get text:name="P9:L21"/><text:span text:style-name="T5"><text:tab/><text:tab/></text:span>e.<text:span text:style-name="T5"><text:tab/></text:span>Reasons an adverse determination was issued, expressed as a percentage of all <text:user-field-get text:name="P9:L22"/>adverse determinations<text:change text:change-id="ct197370664"/><text:change-start text:change-id="ct197369440"/>,<text:change-end text:change-id="ct197369440"/><text:change-start text:change-id="ct197367672"/> which <text:change-end text:change-id="ct197367672"/><text:change-start text:change-id="ct197369304"/>must<text:change-end text:change-id="ct197369304"/> include:</text:p>
        <text:p text:style-name="P13"><text:user-field-get text:name="P9:L23"/><text:span text:style-name="T5"><text:tab/><text:tab/><text:tab/></text:span>(1)<text:span text:style-name="T5"><text:tab/></text:span>The patient did not meet prior authorization criteria;</text:p>
        <text:p text:style-name="P13"><text:user-field-get text:name="P9:L24"/><text:span text:style-name="T5"><text:tab/><text:tab/><text:tab/></text:span>(2)<text:span text:style-name="T5"><text:tab/></text:span>Incomplete information was submitted by the provider to the prior <text:user-field-get text:name="P9:L25"/>authorization review organization;</text:p>
        <text:p text:style-name="P13"><text:user-field-get text:name="P9:L26"/><text:span text:style-name="T5"><text:tab/><text:tab/><text:tab/></text:span>(3)<text:span text:style-name="T5"><text:tab/></text:span>The treatment program changed; or</text:p>
        <text:p text:style-name="P13"><text:user-field-get text:name="P9:L27"/><text:span text:style-name="T5"><text:tab/><text:tab/><text:tab/></text:span>(4)<text:span text:style-name="T5"><text:tab/></text:span>The patient is no longer covered by the health benefit plan<text:change-start text:change-id="ct197367808"/>;<text:change-end text:change-id="ct197367808"/><text:change-start text:change-id="ct197370256"/></text:p>
        <text:p text:style-name="cc_5f_subdivision"><text:tab/><text:tab/>f.<text:tab/>Number of prior authorization requests submitted but not <text:change-end text:change-id="ct197370256"/><text:change-start text:change-id="ct197370800"/>necessary;</text:p>
        <text:p text:style-name="cc_5f_subdivision"><text:tab/><text:tab/>g.<text:tab/>Number of prior authorization requests submitted by electronic means; and</text:p>
        <text:p text:style-name="cc_5f_subdivision"><text:tab/><text:tab/>h.<text:tab/>Number of prior authorization re<text:change-end text:change-id="ct197370800"/><text:change-start text:change-id="ct197370392"/>quests submitted by nonelectronic means, including mail and facsimile<text:change-end text:change-id="ct197370392"/>.<text:change-start text:change-id="ct197369168"/></text:p>
        <text:p text:style-name="P15"><text:change-end text:change-id="ct197369168"/><text:span text:style-name="bd_5f_section_5f_name"><text:tab/>SECTION 2. LEGISLATIVE MANAGEMENT STUDY - PRIOR AUTHORIZATION REQUIREMENTS IMPOSED BY THE PUBLIC EMPLOYEES RETIREMENT SYSTEM UNIFORM GROUP INSURANCE PROGRAM PLANS - INSURANCE COMMISSIONER DATA COLLECTION AND REPORT TO LEGISLATIVE MANAGEMENT.</text:span></text:p>
        <text:p text:style-name="P19"><text:tab/>1.<text:tab/>During the 2025-26 interim, the legislative management shall consider studying prior authorization requirements imposed by the public employees retirement system uniform group insurance plans under chapter 54‑52.1 and the impact on patient care and health care costs.</text:p>
        <text:p text:style-name="P19"><text:tab/>2.<text:tab/>The study must include input from stakeholders, including patients, providers, and commercial insurance plans.</text:p>
        <text:p text:style-name="P19"><text:soft-page-break/><text:tab/>3.<text:tab/>The study must require insurance plans to submit to the insurance commissioner by July 1, 2025, for the immediately preceding calendar year for each commercial product:</text:p>
        <text:p text:style-name="P18"><text:tab/><text:tab/>a.<text:tab/>The number of prior authorization requests for which an authorization was issued;</text:p>
        <text:p text:style-name="P17"><text:span text:style-name="T24"><text:tab/><text:tab/>b.<text:tab/>The number of prior authorization requests for which an adverse determination was issued, sorted by health care service, whether the adverse determination was appealed, or whether the adverse determination </text:span><text:span text:style-name="T23">was</text:span><text:span text:style-name="T24"> upheld or reversed on appeal;</text:span></text:p>
        <text:p text:style-name="P18"><text:tab/><text:tab/>c.<text:tab/>The reasons for prior authorization denial, including the patient did not meet prior authorization criteria, incomplete information was submitted by the provider to the utilization review organization, a change in treatment program, or the patient is no longer covered by the plan; and</text:p>
        <text:p text:style-name="P18"><text:tab/><text:tab/>d.<text:tab/>The number of denials reversed by internal appeals or external reviews.</text:p>
        <text:p text:style-name="P19"><text:tab/>4.<text:tab/>The insurance commissioner shall aggregate this data into a report and submit it to the legislative management by November 1, 2025.</text:p>
        <text:p text:style-name="P19"><text:tab/>5.<text:tab/>The legislative management shall report its findings and recommendations, together with any legislation required to implement the recommendations, to the seventieth legislative assembly.</text:p>
        <text:p text:style-name="P16"><text:span text:style-name="bd_5f_section_5f_name"><text:span text:style-name="T24"><text:tab/>SECTION 3. EFFECTIVE DATE.</text:span></text:span><text:span text:style-name="T24"> This Act becomes effective</text:span> on Januar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80" text:name="T_MEASURE_S_LCNUMBER"/>
          <text:user-field-decl office:value-type="string" office:string-value="02005" text:name="T_MEASURE_S_VERSION"/>
        </text:user-field-decls>
        <text:p text:style-name="MP1"><text:tab/>Page No. <text:page-number text:select-page="current">7</text:page-number><text:tab/><text:user-field-get text:name="T_MEASURE_S_LCNUMBER">25.1180</text:user-field-get>.<text:user-field-get text:name="T_MEASURE_S_VERSION">02005</text:user-field-get></text:p>
      </style:footer>
    </style:master-page>
    <style:master-page style:name="First_20_Page" style:display-name="First Page" style:page-layout-name="Mpm2" style:next-style-name="Standard">
      <style:footer>
        <text:user-field-decls>
          <text:user-field-decl office:value-type="string" office:string-value="25.1180" text:name="T_MEASURE_S_LCNUMBER"/>
          <text:user-field-decl office:value-type="string" office:string-value="02005" text:name="T_MEASURE_S_VERSION"/>
        </text:user-field-decls>
        <text:p text:style-name="MP1"><text:tab/>Page No. <text:page-number text:select-page="current">7</text:page-number><text:tab/><text:user-field-get text:name="T_MEASURE_S_LCNUMBER">25.1180</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4M45S</meta:editing-duration>
    <meta:editing-cycles>205</meta:editing-cycles>
    <dc:date>2025-02-17T16:46:13.97</dc:date>
    <meta:print-date>2025-02-12T18:43:32.20</meta:print-date>
    <dc:title>nd1.lc_bd_34</dc:title>
    <dc:description>Introduced Bill</dc:description>
    <dc:creator>rtallman </dc:creator>
    <meta:printed-by>jjblasy </meta:printed-by>
    <meta:document-statistic meta:table-count="1" meta:image-count="0" meta:object-count="0" meta:page-count="11" meta:paragraph-count="164" meta:word-count="3314" meta:character-count="23056"/>
    <meta:user-defined meta:name="Info 1"/>
    <meta:user-defined meta:name="Info 2"/>
    <meta:user-defined meta:name="Info 3"/>
    <meta:user-defined meta:name="Info 4"/>
    <meta:template xlink:type="simple" xlink:actuate="onRequest" xlink:title="nd1.bd_34" xlink:href="" meta:date="2009-07-14T11:55:02"/>
  </office:meta>
</office:document-meta>
</file>