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text-properties fo:background-color="transparent"/>
    </style:style>
    <style:style style:family="paragraph" style:name="P2" style:parent-style-name="cc_5f_subdivision">
      <style:text-properties fo:background-color="transparent"/>
    </style:style>
    <style:style style:family="paragraph" style:name="P3" style:parent-style-name="bd_5f_footer">
      <style:paragraph-properties fo:break-before="page"/>
    </style:style>
    <style:style style:family="paragraph" style:name="P4" style:parent-style-name="cc_5f_subsection">
      <style:text-properties fo:background-color="transparent"/>
    </style:style>
    <style:style style:family="paragraph" style:name="P5" style:parent-style-name="cc_5f_subsection">
      <style:text-properties style:text-underline-color="font-color" style:text-underline-style="solid" style:text-underline-width="auto"/>
    </style:style>
    <style:style style:family="paragraph" style:name="P6" style:parent-style-name="cc_5f_subsection">
      <style:text-properties fo:font-weight="normal" style:font-weight-asian="normal" style:font-weight-complex="normal" style:text-underline-color="font-color" style:text-underline-style="solid" style:text-underline-width="auto"/>
    </style:style>
    <style:style style:family="paragraph" style:name="P7" style:parent-style-name="cc_5f_subdivision">
      <style:text-properties fo:background-color="transparent"/>
    </style:style>
    <style:style style:family="paragraph" style:name="P8" style:parent-style-name="cc_5f_subdivision">
      <style:text-properties style:text-underline-color="font-color" style:text-underline-style="solid" style:text-underline-width="auto"/>
    </style:style>
    <style:style style:family="paragraph" style:name="P9" style:parent-style-name="cc_5f_subdivision">
      <style:text-properties fo:font-weight="normal" style:font-weight-asian="normal" style:font-weight-complex="normal" style:text-underline-color="font-color" style:text-underline-style="solid" style:text-underline-width="auto"/>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cc_5f_section">
      <style:text-properties fo:font-weight="bold" style:font-weight-asian="bold" style:font-weight-complex="bold"/>
    </style:style>
    <style:style style:family="paragraph" style:name="P12" style:parent-style-name="cc_5f_paragraph">
      <style:text-properties fo:font-weight="normal" style:font-weight-asian="normal" style:font-weight-complex="normal" style:text-underline-color="font-color" style:text-underline-style="solid" style:text-underline-width="auto"/>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ubsection">
      <style:paragraph-properties fo:background-color="transparent">
        <style:background-image/>
      </style:paragraph-properties>
      <style:text-properties fo:font-size="11pt" style:font-name="Arial" style:font-size-asian="11pt" style:font-size-complex="11pt"/>
    </style:style>
    <style:style style:family="paragraph" style:name="P16" style:parent-style-name="bd_5f_subdivision">
      <style:paragraph-properties fo:background-color="transparent">
        <style:background-image/>
      </style:paragraph-properties>
    </style:style>
    <style:style style:family="paragraph" style:name="P17" style:parent-style-name="bd_5f_subdivision">
      <style:paragraph-properties fo:background-color="transparent">
        <style:background-image/>
      </style:paragraph-properties>
      <style:text-properties fo:font-size="11pt" style:font-name="Arial" style:font-size-asian="11pt" style:font-size-complex="11pt"/>
    </style:style>
    <style:style style:family="paragraph" style:name="P18" style:parent-style-name="bd_5f_section">
      <style:paragraph-properties fo:background-color="#99ccff">
        <style:background-image/>
      </style:paragraph-properties>
    </style:style>
    <style:style style:family="paragraph" style:name="P19" style:parent-style-name="cc_5f_subsection">
      <style:text-properties fo:background-color="transparent"/>
    </style:style>
    <style:style style:family="paragraph" style:master-page-name="First_20_Page" style:name="P20" style:parent-style-name="bd_5f_header">
      <style:paragraph-properties style:page-number="auto"/>
    </style:style>
    <style:style style:family="paragraph" style:name="P21" style:parent-style-name="cc_5f_subdivision">
      <style:text-properties fo:background-color="transparent"/>
    </style:style>
    <style:style style:family="text" style:name="T1">
      <style:text-properties fo:background-color="transparent"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background-color="transparent"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style:text-underline-style="none"/>
    </style:style>
    <style:style style:family="text" style:name="T9">
      <style:text-properties fo:background-color="transparent"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size="11pt" style:font-size-asian="11pt" style:font-size-complex="11pt" style:text-underline-color="font-color" style:text-underline-style="solid" style:text-underline-width="auto"/>
    </style:style>
    <style:style style:family="text" style:name="T12">
      <style:text-properties fo:font-size="11pt" style:font-size-asian="10.5pt" style:text-underline-color="font-color" style:text-underline-style="solid" style:text-underline-width="auto"/>
    </style:style>
    <style:style style:family="text" style:name="T13">
      <style:text-properties fo:font-weight="normal" style:font-weight-asian="normal" style:font-weight-complex="normal"/>
    </style:style>
    <style:style style:family="text" style:name="T14">
      <style:text-properties style:font-weight-asian="normal" style:font-weight-complex="normal"/>
    </style:style>
    <style:style style:family="text" style:name="T15">
      <style:text-properties fo:font-size="11pt" style:font-name="Arial" style:font-size-asian="11pt" style:font-size-complex="11pt"/>
    </style:style>
    <style:style style:family="text" style:name="T16">
      <style:text-properties fo:font-size="11pt" fo:font-weight="normal" style:font-name="Arial" style:font-size-asian="11pt" style:font-size-complex="11pt" style:font-weight-asian="normal" style:font-weight-complex="normal"/>
    </style:style>
    <style:style style:family="text" style:name="T17">
      <style:text-properties style:font-size-asian="11pt" style:font-size-complex="11pt"/>
    </style:style>
    <style:style style:family="text" style:name="T18"/>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32672624">
          <text:deletion>
            <office:change-info>
              <dc:creator>intern8 </dc:creator>
              <dc:date>2025-03-31T17:19:00</dc:date>
            </office:change-info>
            <text:p text:style-name="bd_5f_title">and dental </text:p>
          </text:deletion>
        </text:changed-region>
        <text:changed-region text:id="ct332672080">
          <text:deletion>
            <office:change-info>
              <dc:creator>intern8 </dc:creator>
              <dc:date>2025-03-31T17:21:00</dc:date>
            </office:change-info>
            <text:p text:style-name="cc_5f_subsection"><text:span text:style-name="T1">, licensed dentist,</text:span></text:p>
          </text:deletion>
        </text:changed-region>
        <text:changed-region text:id="ct332671808">
          <text:deletion>
            <office:change-info>
              <dc:creator>intern8 </dc:creator>
              <dc:date>2025-03-31T17:22:00</dc:date>
            </office:change-info>
            <text:p text:style-name="cc_5f_subsection"><text:span text:style-name="T1">dental services and </text:span></text:p>
          </text:deletion>
        </text:changed-region>
        <text:changed-region text:id="ct332673576">
          <text:deletion>
            <office:change-info>
              <dc:creator>intern8 </dc:creator>
              <dc:date>2025-03-31T17:22:00</dc:date>
            </office:change-info>
            <text:p text:style-name="cc_5f_subsection"><text:span text:style-name="T2">or dentist </text:span></text:p>
          </text:deletion>
        </text:changed-region>
        <text:changed-region text:id="ct332672352">
          <text:deletion>
            <office:change-info>
              <dc:creator>intern8 </dc:creator>
              <dc:date>2025-03-31T17:22:00</dc:date>
            </office:change-info>
            <text:p text:style-name="cc_5f_subdivision"><text:span text:style-name="T2">treating dentist, </text:span></text:p>
          </text:deletion>
        </text:changed-region>
        <text:changed-region text:id="ct332672896">
          <text:deletion>
            <office:change-info>
              <dc:creator>mberndt </dc:creator>
              <dc:date>2025-03-31T19:17:00</dc:date>
            </office:change-info>
            <text:p text:style-name="cc_5f_subsection"><text:span text:style-name="T1"><text:s/>or a dental </text:span><text:span text:style-name="T1"><text:user-field-get text:name="P3:L6"/></text:span><text:span text:style-name="T1">benefit plan as defined in section 26.1‑36.9‑01</text:span></text:p>
          </text:deletion>
        </text:changed-region>
        <text:changed-region text:id="ct332671944">
          <text:deletion>
            <office:change-info>
              <dc:creator>intern8 </dc:creator>
              <dc:date>2025-03-31T17:24:00</dc:date>
            </office:change-info>
            <text:p text:style-name="cc_5f_section"><text:span text:style-name="T1">, licensed dentist,</text:span></text:p>
          </text:deletion>
        </text:changed-region>
        <text:changed-region text:id="ct332675616">
          <text:deletion>
            <office:change-info>
              <dc:creator>vchristian </dc:creator>
              <dc:date>2025-03-31T18:35:00</dc:date>
            </office:change-info>
            <text:p text:style-name="P1"><text:span text:style-name="T2"><text:s/>or dentist</text:span></text:p>
          </text:deletion>
        </text:changed-region>
        <text:changed-region text:id="ct332675072">
          <text:deletion>
            <office:change-info>
              <dc:creator>intern8 </dc:creator>
              <dc:date>2025-03-31T17:56:00</dc:date>
            </office:change-info>
            <text:p text:style-name="P2"><text:span text:style-name="T2"><text:s/>or dentistry;</text:span></text:p>
          </text:deletion>
        </text:changed-region>
        <text:changed-region text:id="ct332675344">
          <text:insertion>
            <office:change-info>
              <dc:creator>bdittus </dc:creator>
              <dc:date>2025-03-27T14:59:00</dc:date>
            </office:change-info>
          </text:insertion>
        </text:changed-region>
        <text:changed-region text:id="ct332675888">
          <text:deletion>
            <office:change-info>
              <dc:creator>intern8 </dc:creator>
              <dc:date>2025-03-31T17:25:00</dc:date>
            </office:change-info>
            <text:p text:style-name="P2"><text:span text:style-name="T2"><text:s/>or </text:span><text:span text:style-name="T2"><text:user-field-get text:name="P5:L2"/></text:span><text:span text:style-name="T2">dentist</text:span></text:p>
          </text:deletion>
        </text:changed-region>
        <text:changed-region text:id="ct332675480">
          <text:deletion>
            <office:change-info>
              <dc:creator>bdittus </dc:creator>
              <dc:date>2025-03-27T14:59:00</dc:date>
            </office:change-info>
            <text:p text:style-name="P2"><text:span text:style-name="T2">;</text:span></text:p>
          </text:deletion>
        </text:changed-region>
        <text:changed-region text:id="ct332672216">
          <text:insertion>
            <office:change-info>
              <dc:creator>bdittus </dc:creator>
              <dc:date>2025-03-27T14:59:00</dc:date>
            </office:change-info>
          </text:insertion>
        </text:changed-region>
        <text:changed-region text:id="ct332672488">
          <text:deletion>
            <office:change-info>
              <dc:creator>bdittus </dc:creator>
              <dc:date>2025-03-27T14:59:00</dc:date>
            </office:change-info>
            <text:p text:style-name="cc_5f_subdivision"><text:span text:style-name="T2">;</text:span></text:p>
          </text:deletion>
        </text:changed-region>
        <text:changed-region text:id="ct332672760">
          <text:insertion>
            <office:change-info>
              <dc:creator>bdittus </dc:creator>
              <dc:date>2025-03-27T14:59:00</dc:date>
            </office:change-info>
          </text:insertion>
        </text:changed-region>
        <text:changed-region text:id="ct332673032">
          <text:deletion>
            <office:change-info>
              <dc:creator>bdittus </dc:creator>
              <dc:date>2025-03-27T14:59:00</dc:date>
            </office:change-info>
            <text:p text:style-name="cc_5f_subdivision"><text:span text:style-name="T2">be employed by a prior authorization review organization or be under </text:span><text:span text:style-name="T2"><text:user-field-get text:name="P5:L7"/></text:span><text:span text:style-name="T2">contract with a prior authorization review organization other than to participate in </text:span><text:span text:style-name="T2"><text:user-field-get text:name="P5:L8"/></text:span><text:span text:style-name="T2">one or more of the prior authorization review organization's health care provider </text:span><text:span text:style-name="T2"><text:user-field-get text:name="P5:L9"/></text:span><text:span text:style-name="T2">networks or to perform reviews of appeals, or otherwise have any financial </text:span><text:span text:style-name="T2"><text:user-field-get text:name="P5:L10"/></text:span><text:span text:style-name="T2">interest in the outcome of the appeal;</text:span></text:p>
          </text:deletion>
        </text:changed-region>
        <text:changed-region text:id="ct332673168">
          <text:insertion>
            <office:change-info>
              <dc:creator>bdittus </dc:creator>
              <dc:date>2025-03-27T14:58:00</dc:date>
            </office:change-info>
          </text:insertion>
        </text:changed-region>
        <text:changed-region text:id="ct332674664">
          <text:deletion>
            <office:change-info>
              <dc:creator>bdittus </dc:creator>
              <dc:date>2025-03-27T14:59:00</dc:date>
            </office:change-info>
            <text:p text:style-name="cc_5f_subdivision"><text:span text:style-name="T2">; and</text:span></text:p>
          </text:deletion>
        </text:changed-region>
        <text:changed-region text:id="ct332673712">
          <text:insertion>
            <office:change-info>
              <dc:creator>bdittus </dc:creator>
              <dc:date>2025-03-27T14:59:00</dc:date>
            </office:change-info>
          </text:insertion>
        </text:changed-region>
        <text:changed-region text:id="ct332673304">
          <text:insertion>
            <office:change-info>
              <dc:creator>bdittus </dc:creator>
              <dc:date>2025-03-27T15:00:00</dc:date>
            </office:change-info>
          </text:insertion>
        </text:changed-region>
        <text:changed-region text:id="ct332674256">
          <text:insertion>
            <office:change-info>
              <dc:creator>ccarson </dc:creator>
              <dc:date>2025-03-28T16:29:00</dc:date>
            </office:change-info>
          </text:insertion>
        </text:changed-region>
        <text:changed-region text:id="ct332674392">
          <text:insertion>
            <office:change-info>
              <dc:creator>bdittus </dc:creator>
              <dc:date>2025-03-27T15:00:00</dc:date>
            </office:change-info>
          </text:insertion>
        </text:changed-region>
        <text:changed-region text:id="ct332674800">
          <text:insertion>
            <office:change-info>
              <dc:creator>ccarson </dc:creator>
              <dc:date>2025-03-28T16:29:00</dc:date>
            </office:change-info>
          </text:insertion>
        </text:changed-region>
        <text:changed-region text:id="ct332679696">
          <text:insertion>
            <office:change-info>
              <dc:creator>bdittus </dc:creator>
              <dc:date>2025-03-27T15:00:00</dc:date>
            </office:change-info>
          </text:insertion>
        </text:changed-region>
        <text:changed-region text:id="ct332677928">
          <text:insertion>
            <office:change-info>
              <dc:creator>ccarson </dc:creator>
              <dc:date>2025-03-28T16:29:00</dc:date>
            </office:change-info>
          </text:insertion>
        </text:changed-region>
        <text:changed-region text:id="ct332677792">
          <text:insertion>
            <office:change-info>
              <dc:creator>bdittus </dc:creator>
              <dc:date>2025-03-27T15:00:00</dc:date>
            </office:change-info>
          </text:insertion>
        </text:changed-region>
        <text:changed-region text:id="ct332678880">
          <text:insertion>
            <office:change-info>
              <dc:creator>ccarson </dc:creator>
              <dc:date>2025-03-28T16:29:00</dc:date>
            </office:change-info>
          </text:insertion>
        </text:changed-region>
        <text:changed-region text:id="ct332680104">
          <text:insertion>
            <office:change-info>
              <dc:creator>bdittus </dc:creator>
              <dc:date>2025-03-27T15:00:00</dc:date>
            </office:change-info>
          </text:insertion>
        </text:changed-region>
        <text:changed-region text:id="ct332680240">
          <text:deletion>
            <office:change-info>
              <dc:creator>bdittus </dc:creator>
              <dc:date>2025-03-27T15:02:00</dc:date>
            </office:change-info>
            <text:p text:style-name="cc_5f_subsection"><text:span text:style-name="T2">subsection</text:span></text:p>
          </text:deletion>
        </text:changed-region>
        <text:changed-region text:id="ct332677656">
          <text:insertion>
            <office:change-info>
              <dc:creator>bdittus </dc:creator>
              <dc:date>2025-03-27T15:02:00</dc:date>
            </office:change-info>
          </text:insertion>
        </text:changed-region>
        <text:changed-region text:id="ct332678064">
          <text:insertion>
            <office:change-info>
              <dc:creator>bdittus </dc:creator>
              <dc:date>2025-03-27T15:03:00</dc:date>
            </office:change-info>
          </text:insertion>
        </text:changed-region>
        <text:changed-region text:id="ct332678200">
          <text:insertion>
            <office:change-info>
              <dc:creator>bdittus </dc:creator>
              <dc:date>2025-03-27T15:04:00</dc:date>
            </office:change-info>
          </text:insertion>
        </text:changed-region>
        <text:changed-region text:id="ct332676160">
          <text:insertion>
            <office:change-info>
              <dc:creator>bdittus </dc:creator>
              <dc:date>2025-03-27T15:05:00</dc:date>
            </office:change-info>
          </text:insertion>
        </text:changed-region>
        <text:changed-region text:id="ct332676704">
          <text:insertion>
            <office:change-info>
              <dc:creator>bdittus </dc:creator>
              <dc:date>2025-03-27T15:05:00</dc:date>
            </office:change-info>
          </text:insertion>
        </text:changed-region>
        <text:changed-region text:id="ct332676432">
          <text:insertion>
            <office:change-info>
              <dc:creator>bdittus </dc:creator>
              <dc:date>2025-03-27T15:06:00</dc:date>
            </office:change-info>
          </text:insertion>
        </text:changed-region>
        <text:changed-region text:id="ct332678336">
          <text:deletion>
            <office:change-info>
              <dc:creator>bdittus </dc:creator>
              <dc:date>2025-03-27T15:07:00</dc:date>
            </office:change-info>
            <text:p text:style-name="cc_5f_subsection"><text:span text:style-name="T2"><text:s/>or health care provider to notify the </text:span><text:span text:style-name="T2"><text:user-field-get text:name="P6:L1"/></text:span><text:span text:style-name="T2">prior authorization review organization of the nonurgent circumstance or provision of </text:span><text:span text:style-name="T2"><text:user-field-get text:name="P6:L2"/></text:span><text:span text:style-name="T2">health care services</text:span></text:p>
          </text:deletion>
        </text:changed-region>
        <text:changed-region text:id="ct332678608">
          <text:insertion>
            <office:change-info>
              <dc:creator>intern8 </dc:creator>
              <dc:date>2025-03-31T17:27:00</dc:date>
            </office:change-info>
          </text:insertion>
        </text:changed-region>
        <text:changed-region text:id="ct332676840">
          <text:insertion>
            <office:change-info>
              <dc:creator>intern8 </dc:creator>
              <dc:date>2025-03-31T17:34:00</dc:date>
            </office:change-info>
          </text:insertion>
        </text:changed-region>
        <text:changed-region text:id="ct332676296">
          <text:insertion>
            <office:change-info>
              <dc:creator>bdittus </dc:creator>
              <dc:date>2025-03-27T17:26:00</dc:date>
            </office:change-info>
          </text:insertion>
        </text:changed-region>
        <text:changed-region text:id="ct332677112">
          <text:insertion>
            <office:change-info>
              <dc:creator>bdittus </dc:creator>
              <dc:date>2025-03-27T17:27:00</dc:date>
            </office:change-info>
          </text:insertion>
        </text:changed-region>
        <text:changed-region text:id="ct332677248">
          <text:insertion>
            <office:change-info>
              <dc:creator>bdittus </dc:creator>
              <dc:date>2025-03-27T17:28:00</dc:date>
            </office:change-info>
          </text:insertion>
        </text:changed-region>
        <text:changed-region text:id="ct332674528">
          <text:insertion>
            <office:change-info>
              <dc:creator>bdittus </dc:creator>
              <dc:date>2025-03-27T17:29:00</dc:date>
            </office:change-info>
          </text:insertion>
        </text:changed-region>
        <text:changed-region text:id="ct332675208">
          <text:insertion>
            <office:change-info>
              <dc:creator>intern8 </dc:creator>
              <dc:date>2025-03-31T17: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31,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2280"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meyers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180"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Senate" office:value-type="string" text:name="T_MEASURE_S_CHAMBERMEMBERS"/>
        <text:user-field-decl office:string-value="03003"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nelsonjo_1,warreyj_1" office:value-type="string" text:name="T_MEASURE_T_HOUSESPONSOR"/>
        <text:user-field-decl office:string-value="" office:value-type="string" text:name="P8:L17"/>
        <text:user-field-decl office:string-value="2025/01/20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bartaj_1,bekkedahlb_1,clearys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create&quot;,&quot;type&quot;:&quot;centurycode&quot;,&quot;citation&quot;:&quot;26.1-36.12&quot;},&quot;sec: 2&quot;:{&quot;action&quot;:&quot;&quot;},&quot;sec:3&quot;:{&quot;action&quot;:&quot;&quot;},&quot;sec: 4&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Adopted by the House Industry, Business and Labor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3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prior authorization for health and dental insurance; to provide for a legislative management study; to provide for a legislative management report;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5:L7"/>
        <text:user-field-decl office:string-value="" office:value-type="string" text:name="P4:L16"/>
        <text:user-field-decl office:string-value="" office:value-type="string" text:name="P9:L18"/>
        <text:user-field-decl office:string-value="" office:value-type="string" text:name="P5:L8"/>
        <text:user-field-decl office:string-value="" office:value-type="string" text:name="P4:L15"/>
        <text:user-field-decl office:string-value="" office:value-type="string" text:name="P9:L19"/>
        <text:user-field-decl office:string-value="" office:value-type="string" text:name="P5:L9"/>
        <text:user-field-decl office:string-value="" office:value-type="string" text:name="P4:L14"/>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4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create and enact chapter 26.1‑36.12 of the North Dakota Century Code, relating to prior authorization for health and dental insurance; to provide for a legislative management study; to provide for a legislative management report; and to provide an effective date."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5:L10"/>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1180</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House Industry, Business and Labor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arta, Bekkedahl, Cleary</text:p>
        <text:p text:style-name="bd_5f_sponsor_5f_identification">Representatives Nelson, Warre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chapter 26.1‑36.12 of the North Dakota Century Code, <text:user-field-get text:name="P1:L2"/>relating to prior authorization for health <text:change text:change-id="ct332672624"/>insurance; to provide for a legislative <text:user-field-get text:name="P1:L3"/>management study; to provide for a legislative management report; and to provide an effective <text:user-field-get text:name="P1:L4"/>date.</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14"><text:tab/>SECTION 1. </text:span></text:span><text:span text:style-name="T13">Chapter 26.1‑36.12 of the North Dakota Century Code is created and enacted </text:span><text:span text:style-name="T13"><text:user-field-get text:name="P1:L7"/></text:span><text:span text:style-name="T13">as follows:</text:span></text:p>
        <text:p text:style-name="cc_5f_section_5f_heading"><text:user-field-get text:name="P1:L8"/><text:span text:style-name="T8"><text:tab/></text:span><text:span text:style-name="T2">26.1-36.12-01. Definitions.</text:span></text:p>
        <text:p text:style-name="cc_5f_section"><text:user-field-get text:name="P1:L9"/><text:span text:style-name="T8"><text:tab/></text:span><text:span text:style-name="T2">As used in this chapter:</text:span></text:p>
        <text:p text:style-name="cc_5f_subsection"><text:user-field-get text:name="P1:L10"/><text:span text:style-name="T8"><text:tab/></text:span><text:span text:style-name="T2">1.</text:span><text:span text:style-name="T8"><text:tab/></text:span><text:span text:style-name="T11">"Adverse determination" means a decision by a prior authorization review organization </text:span><text:span text:style-name="T11"><text:user-field-get text:name="P1:L11"/></text:span><text:span text:style-name="T11">relating to an admission, extension of stay, or health care service that is partially or </text:span><text:span text:style-name="T11"><text:user-field-get text:name="P1:L12"/></text:span><text:span text:style-name="T11">wholly adverse to the enrollee, including a decision to deny an admission, extension of </text:span><text:span text:style-name="T11"><text:user-field-get text:name="P1:L13"/></text:span><text:span text:style-name="T11">stay, or health care service on the basis it is not medically necessary.</text:span></text:p>
        <text:p text:style-name="cc_5f_subsection"><text:user-field-get text:name="P1:L14"/><text:span text:style-name="T9"><text:tab/></text:span><text:span text:style-name="T1">2.</text:span><text:span text:style-name="T9"><text:tab/></text:span><text:span text:style-name="T1">"Appeal" means a formal request, either orally or in writing, to reconsider an adverse</text:span><text:span text:style-name="T2"> </text:span><text:span text:style-name="T2"><text:user-field-get text:name="P1:L15"/></text:span><text:span text:style-name="T2">determination regarding an admission, extension of stay, or health care service.</text:span></text:p>
        <text:p text:style-name="cc_5f_subsection"><text:user-field-get text:name="P1:L16"/><text:span text:style-name="T8"><text:tab/></text:span><text:span text:style-name="T2">3.</text:span><text:span text:style-name="T8"><text:tab/></text:span><text:span text:style-name="T2">"Authorization" means a determination by a prior authorization review organization that </text:span><text:span text:style-name="T2"><text:user-field-get text:name="P1:L17"/></text:span><text:span text:style-name="T2">a health care service has been reviewed and, based on the information provided, </text:span><text:span text:style-name="T2"><text:user-field-get text:name="P1:L18"/></text:span><text:span text:style-name="T2">satisfies the prior authorization review organization's requirements for medical </text:span><text:span text:style-name="T2"><text:user-field-get text:name="P1:L19"/></text:span><text:span text:style-name="T2">necessity and appropriateness, and payment will be made for that health care service.</text:span></text:p>
        <text:p text:style-name="cc_5f_subsection"><text:soft-page-break/><text:user-field-get text:name="P2:L1"/><text:span text:style-name="T8"><text:tab/></text:span><text:span text:style-name="T2">4.</text:span><text:span text:style-name="T8"><text:tab/></text:span><text:span text:style-name="T2">"Clinical criteria" means the written policies, written screening procedures, drug </text:span><text:span text:style-name="T2"><text:user-field-get text:name="P2:L2"/></text:span><text:span text:style-name="T2">formularies or lists of covered drugs, determination rules, determination abstracts, </text:span><text:span text:style-name="T2"><text:user-field-get text:name="P2:L3"/></text:span><text:span text:style-name="T2">clinical protocols, practice guidelines, medical protocols, and any other criteria or </text:span><text:span text:style-name="T2"><text:user-field-get text:name="P2:L4"/></text:span><text:span text:style-name="T2">rationale used by the prior authorization review organization to determine the </text:span><text:span text:style-name="T2"><text:user-field-get text:name="P2:L5"/></text:span><text:span text:style-name="T2">necessity and appropriateness of health care services.</text:span></text:p>
        <text:p text:style-name="cc_5f_subsection"><text:user-field-get text:name="P2:L6"/><text:span text:style-name="T8"><text:tab/></text:span><text:span text:style-name="T2">5.</text:span><text:span text:style-name="T8"><text:tab/></text:span><text:span text:style-name="T2">"Emergency health care services" means health care services, supplies, or treatments </text:span><text:span text:style-name="T2"><text:user-field-get text:name="P2:L7"/></text:span><text:span text:style-name="T2">furnished or required to screen, evaluate, and treat an emergency medical condition.</text:span></text:p>
        <text:p text:style-name="cc_5f_subsection"><text:user-field-get text:name="P2:L8"/><text:span text:style-name="T8"><text:tab/></text:span><text:span text:style-name="T2">6.</text:span><text:span text:style-name="T8"><text:tab/></text:span><text:span text:style-name="T2">"Emergency medical condition" means a medical condition that manifests itself by </text:span><text:span text:style-name="T2"><text:user-field-get text:name="P2:L9"/></text:span><text:span text:style-name="T2">symptoms of sufficient severity which may include pain and that a prudent layperson </text:span><text:span text:style-name="T2"><text:user-field-get text:name="P2:L10"/></text:span><text:span text:style-name="T2">who possesses an average knowledge of health and medicine could reasonably </text:span><text:span text:style-name="T2"><text:user-field-get text:name="P2:L11"/></text:span><text:span text:style-name="T2">expect the absence of medical attention to result in placing the individual's health in </text:span><text:span text:style-name="T2"><text:user-field-get text:name="P2:L12"/></text:span><text:span text:style-name="T2">jeopardy, impairment of a bodily function, or dysfunction of any body part.</text:span></text:p>
        <text:p text:style-name="cc_5f_subsection"><text:user-field-get text:name="P2:L13"/><text:span text:style-name="T8"><text:tab/></text:span><text:span text:style-name="T2">7.</text:span><text:span text:style-name="T8"><text:tab/></text:span><text:span text:style-name="T2">"Enrollee" means an individual who has contracted for or who participates in coverage </text:span><text:span text:style-name="T2"><text:user-field-get text:name="P2:L14"/></text:span><text:span text:style-name="T2">under a policy for that individual or that individual's eligible dependents.</text:span></text:p>
        <text:p text:style-name="cc_5f_subsection"><text:user-field-get text:name="P2:L15"/><text:span text:style-name="T8"><text:tab/></text:span><text:span text:style-name="T2">8.</text:span><text:span text:style-name="T8"><text:tab/></text:span><text:span text:style-name="T2">"Health care services" means health care procedures, treatments, or services </text:span><text:span text:style-name="T2"><text:user-field-get text:name="P2:L16"/></text:span><text:span text:style-name="T2">provided by a licensed facility or provided by a licensed physician</text:span><text:change text:change-id="ct332672080"/><text:span text:style-name="T1"> or </text:span><text:span text:style-name="T1"><text:user-field-get text:name="P2:L17"/></text:span><text:span text:style-name="T1">within the scope of practice for which a health care professional is licensed. The term </text:span><text:span text:style-name="T1"><text:user-field-get text:name="P2:L18"/></text:span><text:span text:style-name="T1">includes </text:span><text:change text:change-id="ct332671808"/><text:span text:style-name="T1">the provision of pharmaceutical products or serv</text:span><text:span text:style-name="T2">ices or </text:span><text:span text:style-name="T2"><text:user-field-get text:name="P2:L19"/></text:span><text:span text:style-name="T2">durable medical equipment.</text:span></text:p>
        <text:p text:style-name="cc_5f_subsection"><text:user-field-get text:name="P2:L20"/><text:span text:style-name="T8"><text:tab/></text:span><text:span text:style-name="T2">9.</text:span><text:span text:style-name="T8"><text:tab/></text:span><text:span text:style-name="T2">"Medically necessary" as the term applies to health care services means health care </text:span><text:span text:style-name="T2"><text:user-field-get text:name="P2:L21"/></text:span><text:span text:style-name="T2">services a prudent physician </text:span><text:change text:change-id="ct332673576"/><text:span text:style-name="T2">would provide to a patient for the purpose of </text:span><text:span text:style-name="T2"><text:user-field-get text:name="P2:L22"/></text:span><text:span text:style-name="T2">preventing, diagnosing, or treating an illness, injury, disease, or its symptoms in a </text:span><text:span text:style-name="T2"><text:user-field-get text:name="P2:L23"/></text:span><text:span text:style-name="T2">manner that is:</text:span></text:p>
        <text:p text:style-name="cc_5f_subdivision"><text:user-field-get text:name="P2:L24"/><text:span text:style-name="T8"><text:tab/><text:tab/></text:span><text:span text:style-name="T2">a.</text:span><text:span text:style-name="T8"><text:tab/></text:span><text:span text:style-name="T2">In accordance with generally accepted standards of medical practice;</text:span></text:p>
        <text:p text:style-name="cc_5f_subdivision"><text:user-field-get text:name="P2:L25"/><text:span text:style-name="T8"><text:tab/><text:tab/></text:span><text:span text:style-name="T2">b.</text:span><text:span text:style-name="T8"><text:tab/></text:span><text:span text:style-name="T2">Clinically appropriate in terms of type, frequency, extent, site, and duration; and</text:span></text:p>
        <text:p text:style-name="cc_5f_subdivision"><text:user-field-get text:name="P2:L26"/><text:span text:style-name="T8"><text:tab/><text:tab/></text:span><text:span text:style-name="T2">c.</text:span><text:span text:style-name="T8"><text:tab/></text:span><text:span text:style-name="T2">Not primarily for the economic benefit of the health plans and purchasers or for </text:span><text:span text:style-name="T2"><text:user-field-get text:name="P2:L27"/></text:span><text:span text:style-name="T2">the convenience of the patient, treating physician, </text:span><text:change text:change-id="ct332672352"/><text:span text:style-name="T2">or other health </text:span><text:span text:style-name="T2"><text:user-field-get text:name="P2:L28"/></text:span><text:span text:style-name="T2">care provider.</text:span></text:p>
        <text:p text:style-name="cc_5f_subsection"><text:user-field-get text:name="P2:L29"/><text:span text:style-name="T8"><text:tab/></text:span><text:span text:style-name="T2">10.</text:span><text:span text:style-name="T8"><text:tab/></text:span><text:span text:style-name="T2">"Medication assisted treatment" means the use of medications, commonly in </text:span><text:span text:style-name="T2"><text:user-field-get text:name="P2:L30"/></text:span><text:span text:style-name="T2">combination with counseling and behavioral therapies, to provide a comprehensive </text:span><text:span text:style-name="T2"><text:user-field-get text:name="P2:L31"/></text:span><text:span text:style-name="T2">approach to the treatment of substance use disorders. United States food and drug </text:span><text:soft-page-break/><text:span text:style-name="T2"><text:user-field-get text:name="P3:L1"/></text:span><text:span text:style-name="T2">administration-approved medications used to treat opioid addiction include methadone </text:span><text:span text:style-name="T2"><text:user-field-get text:name="P3:L2"/></text:span><text:span text:style-name="T2">and buprenorphine, alone or in combination with naloxone and extended-release </text:span><text:span text:style-name="T2"><text:user-field-get text:name="P3:L3"/></text:span><text:span text:style-name="T2">injectable naltrexone. Types of behavioral therapies include individual therapy, group </text:span><text:span text:style-name="T2"><text:user-field-get text:name="P3:L4"/></text:span><text:span text:style-name="T2">counseling, family behavior therapy, motivational incentives, and other modalities.</text:span></text:p>
        <text:p text:style-name="cc_5f_subsection"><text:user-field-get text:name="P3:L5"/><text:span text:style-name="T8"><text:tab/></text:span><text:span text:style-name="T2">11.</text:span><text:span text:style-name="T8"><text:tab/></text:span><text:span text:style-name="T2">"Policy" means </text:span><text:span text:style-name="T1">a health benefit plan as defined in section 26.1‑36.3‑01</text:span><text:change text:change-id="ct332672896"/><text:span text:style-name="T1">. The te</text:span><text:span text:style-name="T2">rm does not include medical </text:span><text:span text:style-name="T2"><text:user-field-get text:name="P3:L7"/></text:span><text:span text:style-name="T2">assistance or the public employees retirement system uniform group insurance </text:span><text:span text:style-name="T2"><text:user-field-get text:name="P3:L8"/></text:span><text:span text:style-name="T2">program plans under chapter 54‑52.1.</text:span></text:p>
        <text:p text:style-name="cc_5f_subsection"><text:user-field-get text:name="P3:L9"/><text:span text:style-name="T8"><text:tab/></text:span><text:span text:style-name="T2">12.</text:span><text:span text:style-name="T8"><text:tab/></text:span><text:span text:style-name="T2">"Prior authorization" means the review conducted before the delivery of a health care </text:span><text:span text:style-name="T2"><text:user-field-get text:name="P3:L10"/></text:span><text:span text:style-name="T2">service, including an outpatient health care service, to evaluate the necessity, </text:span><text:span text:style-name="T2"><text:user-field-get text:name="P3:L11"/></text:span><text:span text:style-name="T2">appropriateness, and efficacy of the use of health care services, procedures, and </text:span><text:span text:style-name="T2"><text:user-field-get text:name="P3:L12"/></text:span><text:span text:style-name="T2">facilities, by a person other than the attending health care professional, for the </text:span><text:span text:style-name="T2"><text:user-field-get text:name="P3:L13"/></text:span><text:span text:style-name="T2">purpose of determining the medical necessity of the health care services or admission. </text:span><text:span text:style-name="T2"><text:user-field-get text:name="P3:L14"/></text:span><text:span text:style-name="T2">The term includes a review conducted after the admission of the enrollee and in </text:span><text:span text:style-name="T2"><text:user-field-get text:name="P3:L15"/></text:span><text:span text:style-name="T2">situations in which the enrollee is unconscious or otherwise unable to provide advance </text:span><text:span text:style-name="T2"><text:user-field-get text:name="P3:L16"/></text:span><text:span text:style-name="T2">notification. The term does not include a referral or participation in a referral process </text:span><text:span text:style-name="T2"><text:user-field-get text:name="P3:L17"/></text:span><text:span text:style-name="T2">by a participating provider unless the provider is acting as a prior authorization review </text:span><text:span text:style-name="T2"><text:user-field-get text:name="P3:L18"/></text:span><text:span text:style-name="T2">organization.</text:span></text:p>
        <text:p text:style-name="cc_5f_subsection"><text:user-field-get text:name="P3:L19"/><text:span text:style-name="T8"><text:tab/></text:span><text:span text:style-name="T2">13.</text:span><text:span text:style-name="T8"><text:tab/></text:span><text:span text:style-name="T2">"Prior authorization review organization" means a person that performs prior </text:span><text:span text:style-name="T2"><text:user-field-get text:name="P3:L20"/></text:span><text:span text:style-name="T2">authorization for:</text:span></text:p>
        <text:p text:style-name="cc_5f_subdivision"><text:user-field-get text:name="P3:L21"/><text:span text:style-name="T8"><text:tab/><text:tab/></text:span><text:span text:style-name="T2">a.</text:span><text:span text:style-name="T8"><text:tab/></text:span><text:span text:style-name="T2">An employer with employees in the state who are covered under a policy;</text:span></text:p>
        <text:p text:style-name="cc_5f_subdivision"><text:user-field-get text:name="P3:L22"/><text:span text:style-name="T8"><text:tab/><text:tab/></text:span><text:span text:style-name="T2">b.</text:span><text:span text:style-name="T8"><text:tab/></text:span><text:span text:style-name="T2">An insurer that writes policies;</text:span></text:p>
        <text:p text:style-name="cc_5f_subdivision"><text:user-field-get text:name="P3:L23"/><text:span text:style-name="T8"><text:tab/><text:tab/></text:span><text:span text:style-name="T2">c.</text:span><text:span text:style-name="T8"><text:tab/></text:span><text:span text:style-name="T2">A preferred provider organization or health maintenance organization; or</text:span></text:p>
        <text:p text:style-name="cc_5f_subdivision"><text:user-field-get text:name="P3:L24"/><text:span text:style-name="T8"><text:tab/><text:tab/></text:span><text:span text:style-name="T2">d.</text:span><text:span text:style-name="T8"><text:tab/></text:span><text:span text:style-name="T2">Any other person that provides, offers to provide, or administers hospital, </text:span><text:span text:style-name="T2"><text:user-field-get text:name="P3:L25"/></text:span><text:span text:style-name="T2">outpatient, medical, prescription drug, or other health benefits to an individual </text:span><text:span text:style-name="T2"><text:user-field-get text:name="P3:L26"/></text:span><text:span text:style-name="T2">treated by a health care professional in the state under a policy.</text:span></text:p>
        <text:p text:style-name="cc_5f_subsection"><text:user-field-get text:name="P3:L27"/><text:span text:style-name="T8"><text:tab/></text:span><text:span text:style-name="T2">14.</text:span><text:span text:style-name="T8"><text:tab/></text:span><text:span text:style-name="T2">"Urgent health care service" means a health care service for which, in the opinion of a </text:span><text:span text:style-name="T2"><text:user-field-get text:name="P3:L28"/></text:span><text:span text:style-name="T2">health care professional with knowledge of the enrollee's medical condition, the </text:span><text:span text:style-name="T2"><text:user-field-get text:name="P3:L29"/></text:span><text:span text:style-name="T2">application of the time periods for making a non-expedited prior authorization might:</text:span></text:p>
        <text:p text:style-name="cc_5f_subdivision"><text:user-field-get text:name="P3:L30"/><text:span text:style-name="T8"><text:tab/><text:tab/></text:span><text:span text:style-name="T2">a.</text:span><text:span text:style-name="T8"><text:tab/></text:span><text:span text:style-name="T2">Jeopardize the life or health of the enrollee or the ability of the enrollee to regain </text:span><text:span text:style-name="T2"><text:user-field-get text:name="P3:L31"/></text:span><text:span text:style-name="T2">maximum function; or</text:span></text:p>
        <text:p text:style-name="cc_5f_subdivision"><text:soft-page-break/><text:user-field-get text:name="P4:L1"/><text:span text:style-name="T8"><text:tab/><text:tab/></text:span><text:span text:style-name="T2">b.</text:span><text:span text:style-name="T8"><text:tab/></text:span><text:span text:style-name="T2">Subject the enrollee to pain that cannot be managed adequately without the care </text:span><text:span text:style-name="T2"><text:user-field-get text:name="P4:L2"/></text:span><text:span text:style-name="T2">or treatment that is the subject of the prior authorization review.</text:span></text:p>
        <text:p text:style-name="cc_5f_section_5f_heading"><text:user-field-get text:name="P4:L3"/><text:span text:style-name="T8"><text:tab/></text:span><text:span text:style-name="T2">26.1-36.12-02. Disclosure and review of prior authorization requirements.</text:span></text:p>
        <text:p text:style-name="cc_5f_subsection"><text:user-field-get text:name="P4:L4"/><text:span text:style-name="T8"><text:tab/></text:span><text:span text:style-name="T2">1.</text:span><text:span text:style-name="T8"><text:tab/></text:span><text:span text:style-name="T2">A prior authorization review organization shall make any prior authorization </text:span><text:span text:style-name="T2"><text:user-field-get text:name="P4:L5"/></text:span><text:span text:style-name="T2">requirements and restrictions readily accessible on the organization's website to </text:span><text:span text:style-name="T2"><text:user-field-get text:name="P4:L6"/></text:span><text:span text:style-name="T2">enrollees, health care professionals, and the general public. Requirements include the </text:span><text:span text:style-name="T2"><text:user-field-get text:name="P4:L7"/></text:span><text:span text:style-name="T2">written clinical criteria</text:span><text:span text:style-name="T2"> and be described in detail using plain and ordinary language </text:span><text:span text:style-name="T2"><text:user-field-get text:name="P4:L8"/></text:span><text:span text:style-name="T2">comprehensible by a layperson.</text:span></text:p>
        <text:p text:style-name="cc_5f_subsection"><text:user-field-get text:name="P4:L9"/><text:span text:style-name="T8"><text:tab/></text:span><text:span text:style-name="T2">2.</text:span><text:span text:style-name="T8"><text:tab/></text:span><text:span text:style-name="T2">If a prior authorization review organization intends to implement a new prior </text:span><text:span text:style-name="T2"><text:user-field-get text:name="P4:L10"/></text:span><text:span text:style-name="T2">authorization requirement or restriction, or amend an existing requirement or </text:span><text:span text:style-name="T2"><text:user-field-get text:name="P4:L11"/></text:span><text:span text:style-name="T2">restriction, the prior authorization review organization shall:</text:span></text:p>
        <text:p text:style-name="cc_5f_subdivision"><text:user-field-get text:name="P4:L12"/><text:span text:style-name="T8"><text:tab/><text:tab/></text:span><text:span text:style-name="T2">a.</text:span><text:span text:style-name="T8"><text:tab/></text:span><text:span text:style-name="T2">Ensure the new or amended requirement is not implemented unless the prior </text:span><text:span text:style-name="T2"><text:user-field-get text:name="P4:L13"/></text:span><text:span text:style-name="T2">authorization review organization's website has been updated to reflect the new </text:span><text:span text:style-name="T2"><text:user-field-get text:name="P4:L14"/></text:span><text:span text:style-name="T2">or amended requirement or restriction; and</text:span></text:p>
        <text:p text:style-name="cc_5f_subdivision"><text:user-field-get text:name="P4:L15"/><text:span text:style-name="T8"><text:tab/><text:tab/></text:span><text:span text:style-name="T2">b.</text:span><text:span text:style-name="T8"><text:tab/></text:span><text:span text:style-name="T2">Provide contracted health care providers of enrollees written notice of the new or </text:span><text:span text:style-name="T2"><text:user-field-get text:name="P4:L16"/></text:span><text:span text:style-name="T2">amended requirement or amendment no fewer than </text:span><text:span text:style-name="T2">sixty</text:span><text:span text:style-name="T12"> </text:span><text:span text:style-name="T2">days before the </text:span><text:span text:style-name="T2"><text:user-field-get text:name="P4:L17"/></text:span><text:span text:style-name="T2">requirement or restriction is implemented.</text:span></text:p>
        <text:p text:style-name="cc_5f_section_5f_heading"><text:user-field-get text:name="P4:L18"/><text:span text:style-name="T8"><text:tab/></text:span><text:span text:style-name="T2">26.1-36.12-03. Personnel qualified to make adverse determinations.</text:span></text:p>
        <text:p text:style-name="cc_5f_section"><text:user-field-get text:name="P4:L19"/><text:span text:style-name="T8"><text:tab/></text:span><text:span text:style-name="T2">A prior authorization review organization shall ensure </text:span><text:span text:style-name="T7">all</text:span><text:span text:style-name="T2"> adverse </text:span><text:span text:style-name="T7">determinations are made</text:span><text:span text:style-name="T2"> </text:span><text:span text:style-name="T2"><text:user-field-get text:name="P4:L20"/></text:span><text:span text:style-name="T2">b</text:span><text:span text:style-name="T1">y a licensed physician</text:span><text:change text:change-id="ct332671944"/><text:span text:style-name="T1"> or licensed pharmacist. The reviewing individual:</text:span></text:p>
        <text:p text:style-name="cc_5f_subsection"><text:user-field-get text:name="P4:L21"/><text:span text:style-name="T9"><text:tab/></text:span><text:span text:style-name="T1">1.</text:span><text:span text:style-name="T9"><text:tab/></text:span><text:span text:style-name="T7">Must have experience treating patients with the condition or illness for which the </text:span><text:span text:style-name="T7"><text:user-field-get text:name="P4:L22"/></text:span><text:span text:style-name="T7">health care service is being requested; and</text:span></text:p>
        <text:p text:style-name="cc_5f_subsection"><text:user-field-get text:name="P4:L23"/><text:span text:style-name="T8"><text:tab/></text:span><text:span text:style-name="T2">2.</text:span><text:span text:style-name="T8"><text:tab/></text:span><text:span text:style-name="T2">Shall make the adverse determination under the clinical direction of one of the prior </text:span><text:span text:style-name="T2"><text:user-field-get text:name="P4:L24"/></text:span><text:span text:style-name="T2">authorization review organization's medical directors who is responsible for the health </text:span><text:span text:style-name="T2"><text:user-field-get text:name="P4:L25"/></text:span><text:span text:style-name="T2">care services provided to enrollees.</text:span></text:p>
        <text:p text:style-name="cc_5f_section_5f_heading"><text:user-field-get text:name="P4:L26"/><text:span text:style-name="T8"><text:tab/></text:span><text:span text:style-name="T2">26.1‑36.12‑04. Personnel qualified to review</text:span><text:span text:style-name="T1"> appeals.</text:span></text:p>
        <text:p text:style-name="P1"><text:user-field-get text:name="P4:L27"/><text:span text:style-name="T8"><text:tab/></text:span><text:span text:style-name="T2">1.</text:span><text:span text:style-name="T8"><text:tab/></text:span><text:span text:style-name="T2">A prior authorization review organization shall ensure all appeals are reviewed by a </text:span><text:span text:style-name="T2"><text:user-field-get text:name="P4:L28"/></text:span><text:span text:style-name="T2">physician</text:span><text:change text:change-id="ct332675616"/><text:span text:style-name="T2">. The reviewing individual:</text:span></text:p>
        <text:p text:style-name="P2"><text:user-field-get text:name="P4:L29"/><text:span text:style-name="T8"><text:tab/><text:tab/></text:span><text:span text:style-name="T2">a.</text:span><text:span text:style-name="T8"><text:tab/></text:span><text:span text:style-name="T2">Shall possess a valid nonrestricted license to practice medicine</text:span><text:change text:change-id="ct332675072"/><text:change-start text:change-id="ct332675344"/><text:span text:style-name="T2">.</text:span><text:change-end text:change-id="ct332675344"/></text:p>
        <text:p text:style-name="P2"><text:soft-page-break/><text:user-field-get text:name="P5:L1"/><text:span text:style-name="T8"><text:tab/><text:tab/></text:span><text:span text:style-name="T2">b.</text:span><text:span text:style-name="T8"><text:tab/></text:span><text:span text:style-name="T2">Must be in active practice in the same or similar specialty as the physician</text:span><text:change text:change-id="ct332675888"/><text:span text:style-name="T2"> who typically manages the medical condition or disease for at least five </text:span><text:span text:style-name="T2"><text:user-field-get text:name="P5:L3"/></text:span><text:span text:style-name="T2">consecutive years</text:span><text:change text:change-id="ct332675480"/><text:change-start text:change-id="ct332672216"/><text:span text:style-name="T2">.</text:span><text:change-end text:change-id="ct332672216"/></text:p>
        <text:p text:style-name="cc_5f_subdivision"><text:user-field-get text:name="P5:L4"/><text:span text:style-name="T8"><text:tab/><text:tab/></text:span><text:span text:style-name="T2">c.</text:span><text:span text:style-name="T8"><text:tab/></text:span><text:span text:style-name="T2">Must be knowledgeable of, and have experience providing, the health care </text:span><text:span text:style-name="T2"><text:user-field-get text:name="P5:L5"/></text:span><text:span text:style-name="T2">services under appeal</text:span><text:change text:change-id="ct332672488"/><text:change-start text:change-id="ct332672760"/><text:span text:style-name="T2">.</text:span><text:change-end text:change-id="ct332672760"/></text:p>
        <text:p text:style-name="cc_5f_subdivision"><text:user-field-get text:name="P5:L6"/><text:span text:style-name="T8"><text:tab/><text:tab/></text:span><text:span text:style-name="T2">d.</text:span><text:span text:style-name="T8"><text:tab/></text:span><text:span text:style-name="T2">May not </text:span><text:change text:change-id="ct332673032"/><text:change-start text:change-id="ct332673168"/><text:span text:style-name="T2">receive any financial incentive based on the number of adverse determinations made. This subdivision does not apply to financial incentives established between health plan companies and health care providers.</text:span><text:change-end text:change-id="ct332673168"/></text:p>
        <text:p text:style-name="cc_5f_subdivision"><text:user-field-get text:name="P5:L11"/><text:span text:style-name="T8"><text:tab/><text:tab/></text:span><text:span text:style-name="T2">e.</text:span><text:span text:style-name="T8"><text:tab/></text:span><text:span text:style-name="T2">May not have been directly involved in making the adverse determination</text:span><text:change text:change-id="ct332674664"/><text:change-start text:change-id="ct332673712"/><text:span text:style-name="T2">.</text:span><text:change-end text:change-id="ct332673712"/></text:p>
        <text:p text:style-name="cc_5f_subdivision"><text:user-field-get text:name="P5:L12"/><text:span text:style-name="T8"><text:tab/><text:tab/></text:span><text:span text:style-name="T2">f.</text:span><text:span text:style-name="T8"><text:tab/></text:span><text:span text:style-name="T2">Shall consider all known clinical aspects of the health care service under review, </text:span><text:span text:style-name="T2"><text:user-field-get text:name="P5:L13"/></text:span><text:span text:style-name="T2">including a review of all pertinent medical records provided to the prior </text:span><text:span text:style-name="T2"><text:user-field-get text:name="P5:L14"/></text:span><text:span text:style-name="T2">authorization review organization by the enrollee's health care provider, any </text:span><text:span text:style-name="T2"><text:user-field-get text:name="P5:L15"/></text:span><text:span text:style-name="T2">relevant records provided to the prior authorization review organization by a </text:span><text:span text:style-name="T2"><text:user-field-get text:name="P5:L16"/></text:span><text:span text:style-name="T2">health care facility, and any medical literature provided to the prior authorization </text:span><text:span text:style-name="T2"><text:user-field-get text:name="P5:L17"/></text:span><text:span text:style-name="T2">review organization by the health care provider.</text:span></text:p>
        <text:p text:style-name="P5"><text:user-field-get text:name="P5:L18"/><text:span text:style-name="T8"><text:tab/></text:span>2.<text:span text:style-name="T8"><text:tab/></text:span>A review of an adverse determination involving a prescription drug must be conducted <text:user-field-get text:name="P5:L19"/>by a licensed pharmacist or physician who is competent to evaluate the specific <text:user-field-get text:name="P5:L20"/>clinical issues presented in the review.<text:change-start text:change-id="ct332673304"/></text:p>
        <text:p text:style-name="P5"><text:tab/>3.<text:tab/>This section does not apply to reviews conducted under sections 26.1<text:change-end text:change-id="ct332673304"/><text:change-start text:change-id="ct332674256"/>‑<text:change-end text:change-id="ct332674256"/><text:change-start text:change-id="ct332674392"/>36<text:change-end text:change-id="ct332674392"/><text:change-start text:change-id="ct332674800"/>‑<text:change-end text:change-id="ct332674800"/><text:change-start text:change-id="ct332679696"/>44 and 26.1<text:change-end text:change-id="ct332679696"/><text:change-start text:change-id="ct332677928"/>‑<text:change-end text:change-id="ct332677928"/><text:change-start text:change-id="ct332677792"/>36<text:change-end text:change-id="ct332677792"/><text:change-start text:change-id="ct332678880"/>‑<text:change-end text:change-id="ct332678880"/><text:change-start text:change-id="ct332680104"/>46.<text:change-end text:change-id="ct332680104"/></text:p>
        <text:p text:style-name="cc_5f_section_5f_heading"><text:user-field-get text:name="P5:L21"/><text:span text:style-name="T8"><text:tab/></text:span><text:span text:style-name="T2">26.1‑36.12‑05. Prior authorization - Nonurgent circumstances.</text:span></text:p>
        <text:p text:style-name="cc_5f_subsection"><text:user-field-get text:name="P5:L22"/><text:span text:style-name="T8"><text:tab/></text:span><text:span text:style-name="T2">1.</text:span><text:span text:style-name="T8"><text:tab/></text:span><text:span text:style-name="T2">If a prior authorization review organization requires prior authorization of a health care </text:span><text:span text:style-name="T2"><text:user-field-get text:name="P5:L23"/></text:span><text:span text:style-name="T2">service, the prior authorization review organization shall make a prior authorization or </text:span><text:span text:style-name="T2"><text:user-field-get text:name="P5:L24"/></text:span><text:span text:style-name="T2">adverse determination and notify the enrollee and the enrollee's health care provider </text:span><text:span text:style-name="T2"><text:user-field-get text:name="P5:L25"/></text:span><text:span text:style-name="T2">of the decision within seven calendar days of obtaining all necessary information to </text:span><text:span text:style-name="T2"><text:user-field-get text:name="P5:L26"/></text:span><text:span text:style-name="T2">make the decision. For purposes of this </text:span><text:change text:change-id="ct332680240"/><text:change-start text:change-id="ct332677656"/><text:span text:style-name="T2">section</text:span><text:change-end text:change-id="ct332677656"/><text:span text:style-name="T2">, "necessary information" includes </text:span><text:span text:style-name="T2"><text:user-field-get text:name="P5:L27"/></text:span><text:span text:style-name="T2">the result</text:span><text:soft-page-break/><text:span text:style-name="T2">s of any face-to-face clinical evaluation or second opinion that may be </text:span><text:span text:style-name="T2"><text:user-field-get text:name="P5:L28"/></text:span><text:span text:style-name="T2">required.</text:span></text:p>
        <text:p text:style-name="cc_5f_subsection"><text:user-field-get text:name="P5:L29"/><text:span text:style-name="T8"><text:tab/></text:span><text:span text:style-name="T2">2.</text:span><text:span text:style-name="T8"><text:tab/></text:span><text:change-start text:change-id="ct332678064"/><text:span text:style-name="T8">A prior authorization review organization shall have written procedures to address the failure of a health care provider or enrollee to provide the necessary information to make a determination on the request. If the health care provider or enrollee fails to provide the necessary information to the prior authorization review organization within fourteen calendar days of a written request for all necessary information, the prior authorization review organization may make an adverse determination.</text:span></text:p>
        <text:p text:style-name="cc_5f_subsection"><text:change-end text:change-id="ct332678064"/><text:change-start text:change-id="ct332678200"/><text:span text:style-name="T8"><text:tab/>3.<text:tab/></text:span><text:change-end text:change-id="ct332678200"/><text:span text:style-name="T2">A prior authorization review organization shall allow an enrollee and the enrollee's </text:span><text:span text:style-name="T2"><text:user-field-get text:name="P5:L30"/></text:span><text:span text:style-name="T2">health care provider </text:span><text:change-start text:change-id="ct332676160"/><text:span text:style-name="T2">at least </text:span><text:change-end text:change-id="ct332676160"/><text:span text:style-name="T2">fourteen business days</text:span><text:change-start text:change-id="ct332676704"/><text:span text:style-name="T2"> to request an updated prior authorization</text:span><text:change-end text:change-id="ct332676704"/><text:span text:style-name="T2"> following </text:span><text:change-start text:change-id="ct332676432"/><text:span text:style-name="T2">an unforeseen change in the circumstances or care needs for the enrollee following </text:span><text:change-end text:change-id="ct332676432"/><text:span text:style-name="T2">a nonurgent circumstance or </text:span><text:span text:style-name="T2"><text:user-field-get text:name="P5:L31"/></text:span><text:span text:style-name="T2">provision of health care services for the enrollee</text:span><text:change text:change-id="ct332678336"/><text:span text:style-name="T2">.</text:span></text:p>
        <text:p text:style-name="cc_5f_section_5f_heading"><text:user-field-get text:name="P6:L3"/><text:span text:style-name="T8"><text:tab/></text:span><text:span text:style-name="T2">26.1‑36.12‑06. Prior authorization - Urgent health care services.</text:span></text:p>
        <text:p text:style-name="cc_5f_section"><text:user-field-get text:name="P6:L4"/><text:span text:style-name="T8"><text:tab/></text:span><text:span text:style-name="T2">A prior authorization review organization shall render a prior authorization or adverse </text:span><text:span text:style-name="T2"><text:user-field-get text:name="P6:L5"/></text:span><text:span text:style-name="T2">determination concerning urgent health care services and notify the enrollee and the enrollee's </text:span><text:span text:style-name="T2"><text:user-field-get text:name="P6:L6"/></text:span><text:span text:style-name="T2">health care provider of that prior authorization or adverse determination within </text:span><text:span text:style-name="T2">seventy‑two </text:span><text:span text:style-name="T2"><text:user-field-get text:name="P6:L7"/></text:span><text:span text:style-name="T2">hours after receiving all information needed to complete the review of the requested health care </text:span><text:span text:style-name="T2"><text:user-field-get text:name="P6:L8"/></text:span><text:span text:style-name="T2">services.</text:span></text:p>
        <text:p text:style-name="cc_5f_section_5f_heading"><text:user-field-get text:name="P6:L9"/><text:span text:style-name="T8"><text:tab/></text:span><text:span text:style-name="T2">26.1‑36.12‑07. Prior authorization - Emergency medical condition.</text:span></text:p>
        <text:p text:style-name="cc_5f_subsection"><text:user-field-get text:name="P6:L10"/><text:span text:style-name="T8"><text:tab/></text:span><text:span text:style-name="T2">1.</text:span><text:span text:style-name="T8"><text:tab/></text:span><text:span text:style-name="T2">A prior authorization review organization may not require prior authorization for </text:span><text:span text:style-name="T2"><text:user-field-get text:name="P6:L11"/></text:span><text:span text:style-name="T2">prehospital transportation or for the provision of emergency health care services for an </text:span><text:span text:style-name="T2"><text:user-field-get text:name="P6:L12"/></text:span><text:span text:style-name="T2">emergency medical condition.</text:span></text:p>
        <text:p text:style-name="cc_5f_subsection"><text:user-field-get text:name="P6:L13"/><text:span text:style-name="T8"><text:tab/></text:span><text:span text:style-name="T2">2.</text:span><text:span text:style-name="T8"><text:tab/></text:span><text:span text:style-name="T2">A prior authorization review organization shall allow an enrollee and the enrollee's </text:span><text:span text:style-name="T2"><text:user-field-get text:name="P6:L14"/></text:span><text:span text:style-name="T2">health care provider a minimum of two business days following an emergency </text:span><text:span text:style-name="T2"><text:user-field-get text:name="P6:L15"/></text:span><text:span text:style-name="T2">admission or provision of emergency health care services for an emergency medical </text:span><text:span text:style-name="T2"><text:user-field-get text:name="P6:L16"/></text:span><text:span text:style-name="T2">condition for the enrollee or health care provider to notify the prior authorization review </text:span><text:span text:style-name="T2"><text:user-field-get text:name="P6:L17"/></text:span><text:span text:style-name="T2">organization of the admission or provision of health care services.</text:span></text:p>
        <text:p text:style-name="cc_5f_subsection"><text:soft-page-break/><text:user-field-get text:name="P6:L18"/><text:span text:style-name="T8"><text:tab/></text:span><text:span text:style-name="T2">3.</text:span><text:span text:style-name="T8"><text:tab/></text:span><text:span text:style-name="T2">The medical necessity or appropriateness of emergency health care services for an </text:span><text:span text:style-name="T2"><text:user-field-get text:name="P6:L19"/></text:span><text:span text:style-name="T2">emergency medical condition may not be based on whether those services were </text:span><text:span text:style-name="T2"><text:user-field-get text:name="P6:L20"/></text:span><text:span text:style-name="T2">provided by participating or nonparticipating providers.</text:span></text:p>
        <text:p text:style-name="cc_5f_subsection"><text:user-field-get text:name="P6:L21"/><text:span text:style-name="T8"><text:tab/></text:span><text:span text:style-name="T2">4.</text:span><text:span text:style-name="T8"><text:tab/></text:span><text:span text:style-name="T2">If an enrollee receives an emergency health care service that requires immediate </text:span><text:span text:style-name="T2"><text:user-field-get text:name="P6:L22"/></text:span><text:span text:style-name="T2">postevaluation or poststabilization services, a prior authorization review organization </text:span><text:span text:style-name="T2"><text:user-field-get text:name="P6:L23"/></text:span><text:span text:style-name="T2">shall make an authorization determination within two business days of receiving a </text:span><text:span text:style-name="T2"><text:user-field-get text:name="P6:L24"/></text:span><text:span text:style-name="T2">request. If the authorization determination is not made within two business days, the </text:span><text:span text:style-name="T2"><text:user-field-get text:name="P6:L25"/></text:span><text:span text:style-name="T2">services must be deemed approved.</text:span></text:p>
        <text:p text:style-name="cc_5f_section_5f_heading"><text:user-field-get text:name="P6:L26"/><text:span text:style-name="T8"><text:tab/></text:span><text:span text:style-name="T2">26.1‑36.12‑08. No prior authorization for medication assisted treatment.</text:span></text:p>
        <text:p text:style-name="cc_5f_section"><text:user-field-get text:name="P6:L27"/><text:span text:style-name="T8"><text:tab/></text:span><text:span text:style-name="T2">A prior authorization review organization may not require prior authorization for the </text:span><text:span text:style-name="T2"><text:user-field-get text:name="P6:L28"/></text:span><text:span text:style-name="T2">provision of medication assisted treatment for the treatment of opioid use disorder.</text:span></text:p>
        <text:p text:style-name="cc_5f_section_5f_heading"><text:user-field-get text:name="P6:L29"/><text:span text:style-name="T8"><text:tab/></text:span><text:span text:style-name="T2">26.1‑36.12‑09. Retrospective denial.</text:span></text:p>
        <text:p text:style-name="cc_5f_section"><text:user-field-get text:name="P6:L30"/><text:span text:style-name="T8"><text:tab/></text:span><text:span text:style-name="T2">A prior authorization review organization may not revoke, limit, condition, or restrict a prior </text:span><text:span text:style-name="T2"><text:user-field-get text:name="P6:L31"/></text:span><text:span text:style-name="T2">authorization if care is provided within forty-five business days from the date the health care </text:span><text:span text:style-name="T2"><text:user-field-get text:name="P7:L1"/></text:span><text:span text:style-name="T2">provider received the prior authorization unless there is evidence the prior authorization was </text:span><text:span text:style-name="T2"><text:user-field-get text:name="P7:L2"/></text:span><text:span text:style-name="T2">based on fraud.</text:span></text:p>
        <text:p text:style-name="cc_5f_section_5f_heading"><text:user-field-get text:name="P7:L3"/><text:span text:style-name="T8"><text:tab/></text:span><text:span text:style-name="T2">26.1‑36.12‑10. Length of prior authorization.</text:span></text:p>
        <text:p text:style-name="cc_5f_section"><text:user-field-get text:name="P7:L4"/><text:span text:style-name="T8"><text:tab/></text:span><text:span text:style-name="T2">A prior authorization is valid for</text:span><text:change-start text:change-id="ct332678608"/><text:span text:style-name="T2"> at least</text:span><text:change-end text:change-id="ct332678608"/><text:span text:style-name="T2"> six months after the date the health care provider receives </text:span><text:span text:style-name="T2"><text:user-field-get text:name="P7:L5"/></text:span><text:span text:style-name="T2">the prior authorization.</text:span></text:p>
        <text:p text:style-name="cc_5f_section_5f_heading"><text:user-field-get text:name="P7:L6"/><text:span text:style-name="T8"><text:tab/></text:span><text:span text:style-name="T2">26.1‑36.12‑11. Chronic or long-term care conditions.</text:span></text:p>
        <text:p text:style-name="cc_5f_section"><text:user-field-get text:name="P7:L7"/><text:span text:style-name="T8"><text:tab/></text:span><text:span text:style-name="T2">If a prior authorization review organization requires a prior authorization for a health care </text:span><text:span text:style-name="T2"><text:user-field-get text:name="P7:L8"/></text:span><text:span text:style-name="T2">service for the treatment of a chronic or long-term care condition, the prior authorization </text:span><text:span text:style-name="T2"><text:user-field-get text:name="P7:L9"/></text:span><text:span text:style-name="T2">remains valid for twelve months.</text:span></text:p>
        <text:p text:style-name="cc_5f_section_5f_heading"><text:user-field-get text:name="P7:L10"/><text:span text:style-name="T8"><text:tab/></text:span><text:span text:style-name="T2">26.1‑36.12‑12. Continuity of care for enrollees.</text:span></text:p>
        <text:p text:style-name="cc_5f_subsection"><text:user-field-get text:name="P7:L11"/><text:span text:style-name="T8"><text:tab/></text:span><text:span text:style-name="T2">1.</text:span><text:span text:style-name="T8"><text:tab/></text:span><text:span text:style-name="T2">On receipt of information documenting a prior authorization from the enrollee or from </text:span><text:span text:style-name="T2"><text:user-field-get text:name="P7:L12"/></text:span><text:span text:style-name="T2">the enrollee's health care provider, a prior authorization review organization shall </text:span><text:span text:style-name="T2"><text:user-field-get text:name="P7:L13"/></text:span><text:span text:style-name="T2">honor a prior authorization granted to an enrollee from a previous prior authorization </text:span><text:span text:style-name="T2"><text:user-field-get text:name="P7:L14"/></text:span><text:span text:style-name="T2">review organization for at least the initial sixty days of an enrollee's coverage under a </text:span><text:span text:style-name="T2"><text:user-field-get text:name="P7:L15"/></text:span><text:span text:style-name="T2">new policy</text:span><text:change-start text:change-id="ct332676840"/><text:span text:style-name="T2">, provided the health care service for which the enrollee has received prior authorization is covered under the new policy</text:span><text:change-end text:change-id="ct332676840"/><text:span text:style-name="T2">.</text:span><text:change-start text:change-id="ct332676296"/><text:span text:style-name="T2"> To obtain coverage, the enrollee or </text:span><text:soft-page-break/><text:span text:style-name="T2">health care provider shall submit documentation of the previous prior authorization in acc</text:span><text:change-end text:change-id="ct332676296"/><text:change-start text:change-id="ct332677112"/><text:span text:style-name="T2">ordance with the </text:span><text:change-end text:change-id="ct332677112"/><text:change-start text:change-id="ct332677248"/><text:span text:style-name="T2">procedures in the enrollee's new policy.</text:span><text:change-end text:change-id="ct332677248"/></text:p>
        <text:p text:style-name="cc_5f_subsection"><text:user-field-get text:name="P7:L16"/><text:span text:style-name="T8"><text:tab/></text:span><text:span text:style-name="T2">2.</text:span><text:span text:style-name="T8"><text:tab/></text:span><text:span text:style-name="T2">During the time period described in subsection 1, a prior authorization review </text:span><text:span text:style-name="T2"><text:user-field-get text:name="P7:L17"/></text:span><text:span text:style-name="T2">organization may perform its review to grant a prior authorization.</text:span></text:p>
        <text:p text:style-name="cc_5f_subsection"><text:user-field-get text:name="P7:L18"/><text:span text:style-name="T8"><text:tab/></text:span><text:span text:style-name="T2">3.</text:span><text:span text:style-name="T8"><text:tab/></text:span><text:span text:style-name="T2">If there is a change in coverage of, or approval criteria for, a previously authorized </text:span><text:span text:style-name="T2"><text:user-field-get text:name="P7:L19"/></text:span><text:span text:style-name="T2">health care service, the change in coverage or approval criteria does not affect an </text:span><text:span text:style-name="T2"><text:user-field-get text:name="P7:L20"/></text:span><text:span text:style-name="T2">enrollee who received prior authorization before the effective date of the change for </text:span><text:span text:style-name="T2"><text:user-field-get text:name="P7:L21"/></text:span><text:span text:style-name="T2">the remainder of the enrollee's plan year. This subsection does not apply if a prior </text:span><text:span text:style-name="T2"><text:user-field-get text:name="P7:L22"/></text:span><text:span text:style-name="T2">authorization review organization changes coverage terms for a drug or device that </text:span><text:span text:style-name="T2"><text:user-field-get text:name="P7:L23"/></text:span><text:span text:style-name="T2">has been:</text:span></text:p>
        <text:p text:style-name="P8"><text:user-field-get text:name="P7:L24"/><text:span text:style-name="T8"><text:tab/><text:tab/></text:span>a.<text:span text:style-name="T8"><text:tab/></text:span>Deemed unsafe by the United States food and drug administration; or</text:p>
        <text:p text:style-name="P8"><text:user-field-get text:name="P7:L25"/><text:span text:style-name="T8"><text:tab/><text:tab/></text:span>b.<text:span text:style-name="T8"><text:tab/></text:span>Withdrawn by the United States food and drug administration or product <text:user-field-get text:name="P7:L26"/>manufacturer.</text:p>
        <text:p text:style-name="cc_5f_subsection"><text:user-field-get text:name="P7:L27"/><text:span text:style-name="T8"><text:tab/></text:span><text:span text:style-name="T2">4.</text:span><text:span text:style-name="T8"><text:tab/></text:span><text:span text:style-name="T2">A prior authorization review organization shall continue to honor a prior authorization </text:span><text:span text:style-name="T2"><text:user-field-get text:name="P7:L28"/></text:span><text:span text:style-name="T2">the organization has granted to an enrollee if the enrollee changes products under the </text:span><text:span text:style-name="T2"><text:user-field-get text:name="P7:L29"/></text:span><text:span text:style-name="T2">same health insurance company</text:span><text:change-start text:change-id="ct332674528"/><text:span text:style-name="T2"> provided the health care service for which the enrollee has received prior authorization is covered under the new policy</text:span><text:change-end text:change-id="ct332674528"/><text:span text:style-name="T2">.</text:span></text:p>
        <text:p text:style-name="cc_5f_section_5f_heading"><text:user-field-get text:name="P8:L1"/><text:span text:style-name="T8"><text:tab/></text:span><text:span text:style-name="T2">26.1‑36.12‑13. Failure to comply - Services deemed authorized.</text:span></text:p>
        <text:p text:style-name="cc_5f_section"><text:user-field-get text:name="P8:L2"/><text:span text:style-name="T8"><text:tab/></text:span><text:span text:style-name="T2">If a prior authorization review organization fails to comply with the deadlines and other </text:span><text:span text:style-name="T2"><text:user-field-get text:name="P8:L3"/></text:span><text:span text:style-name="T2">requirements in this chapter, any health care services subject to review automatically are </text:span><text:span text:style-name="T2"><text:user-field-get text:name="P8:L4"/></text:span><text:span text:style-name="T2">deemed authorized by the prior authorization review organization.</text:span></text:p>
        <text:p text:style-name="cc_5f_section_5f_heading"><text:user-field-get text:name="P8:L5"/><text:span text:style-name="T8"><text:tab/></text:span><text:span text:style-name="T2">26.1‑36.12‑14. Procedures for appeals of adverse determinations.</text:span></text:p>
        <text:p text:style-name="cc_5f_subsection"><text:user-field-get text:name="P8:L6"/><text:span text:style-name="T8"><text:tab/></text:span><text:span text:style-name="T2">1.</text:span><text:span text:style-name="T8"><text:tab/></text:span><text:span text:style-name="T2">A prior authorization review organization shall have written procedures for appeals of </text:span><text:span text:style-name="T2"><text:user-field-get text:name="P8:L7"/></text:span><text:span text:style-name="T2">adverse determinations. The right to appeal must be available to the enrollee and the </text:span><text:span text:style-name="T2"><text:user-field-get text:name="P8:L8"/></text:span><text:span text:style-name="T2">attending health care professional.</text:span></text:p>
        <text:p text:style-name="cc_5f_subsection"><text:user-field-get text:name="P8:L9"/><text:span text:style-name="T8"><text:tab/></text:span><text:span text:style-name="T2">2.</text:span><text:span text:style-name="T8"><text:tab/></text:span><text:span text:style-name="T2">The enrollee may review the information relied on in the course of the appeal, present </text:span><text:span text:style-name="T2"><text:user-field-get text:name="P8:L10"/></text:span><text:span text:style-name="T2">evidence and testimony as part of the appeals process, and receive continued </text:span><text:span text:style-name="T2"><text:user-field-get text:name="P8:L11"/></text:span><text:span text:style-name="T2">coverage pending the outcome of the appeals process.</text:span></text:p>
        <text:p text:style-name="cc_5f_section"><text:user-field-get text:name="P8:L12"/><text:span text:style-name="T8"><text:tab/></text:span><text:span text:style-name="T5">26.1‑36.12‑15. Effect of change in prior authorization clinical criteria.</text:span></text:p>
        <text:p text:style-name="cc_5f_subsection"><text:user-field-get text:name="P8:L13"/><text:span text:style-name="T8"><text:tab/></text:span><text:span text:style-name="T2">1.</text:span><text:span text:style-name="T8"><text:tab/></text:span><text:span text:style-name="T2">If, during a plan year, a prior authorization review organization changes coverage </text:span><text:span text:style-name="T2"><text:user-field-get text:name="P8:L14"/></text:span><text:span text:style-name="T2">terms for a health care service or the clinical criteria used to conduct prior </text:span><text:soft-page-break/><text:span text:style-name="T2"><text:user-field-get text:name="P8:L15"/></text:span><text:span text:style-name="T2">authorizations for a health care service, the change in coverage terms or in clinical </text:span><text:span text:style-name="T2"><text:user-field-get text:name="P8:L16"/></text:span><text:span text:style-name="T2">criteria does not apply until the next plan year for any enrollee who received prior </text:span><text:span text:style-name="T2"><text:user-field-get text:name="P8:L17"/></text:span><text:span text:style-name="T2">authorization for a health care service using the coverage terms or clinical criteria in </text:span><text:span text:style-name="T2"><text:user-field-get text:name="P8:L18"/></text:span><text:span text:style-name="T2">effect before the effective date of the change.</text:span></text:p>
        <text:p text:style-name="cc_5f_subsection"><text:user-field-get text:name="P8:L19"/><text:span text:style-name="T8"><text:tab/></text:span><text:span text:style-name="T2">2.</text:span><text:span text:style-name="T8"><text:tab/></text:span><text:span text:style-name="T2">This section does not apply if a prior authorization review organization changes </text:span><text:span text:style-name="T2"><text:user-field-get text:name="P8:L20"/></text:span><text:span text:style-name="T2">coverage terms for a drug or device that has been:</text:span></text:p>
        <text:p text:style-name="P8"><text:user-field-get text:name="P8:L21"/><text:span text:style-name="T8"><text:tab/><text:tab/></text:span>a.<text:span text:style-name="T8"><text:tab/></text:span>Deemed unsafe by the United States food and drug administration; or</text:p>
        <text:p text:style-name="cc_5f_subdivision"><text:user-field-get text:name="P8:L22"/><text:span text:style-name="T8"><text:tab/><text:tab/></text:span><text:span text:style-name="T2">b.</text:span><text:span text:style-name="T8"><text:tab/></text:span><text:span text:style-name="T2">Withdrawn by the United States food and drug administration or product </text:span><text:span text:style-name="T2"><text:user-field-get text:name="P8:L23"/></text:span><text:span text:style-name="T2">manufacturer.</text:span></text:p>
        <text:p text:style-name="cc_5f_section_5f_heading"><text:user-field-get text:name="P8:L24"/><text:span text:style-name="T8"><text:tab/></text:span><text:span text:style-name="T2">26.1‑36.12‑16. Notification to claims administrator.</text:span></text:p>
        <text:p text:style-name="cc_5f_section"><text:user-field-get text:name="P8:L25"/><text:span text:style-name="T8"><text:tab/></text:span><text:span text:style-name="T2">If the prior authorization review organization and the claims administrator are separate </text:span><text:span text:style-name="T2"><text:user-field-get text:name="P8:L26"/></text:span><text:span text:style-name="T2">entities, the prior authorization review organization shall notify, either electronically or in writing, </text:span><text:span text:style-name="T2"><text:user-field-get text:name="P8:L27"/></text:span><text:span text:style-name="T2">the appropriate claims administrator for the health benefit plan of any adverse determination </text:span><text:span text:style-name="T2"><text:user-field-get text:name="P8:L28"/></text:span><text:span text:style-name="T2">that is reversed on appeal.</text:span></text:p>
        <text:p text:style-name="P11"><text:user-field-get text:name="P8:L29"/><text:span text:style-name="T8"><text:tab/></text:span><text:span text:style-name="T2">26.1‑36.12‑17. Annual report to insurance commissioner.</text:span></text:p>
        <text:p text:style-name="cc_5f_subsection"><text:user-field-get text:name="P9:L1"/><text:span text:style-name="T10"><text:tab/></text:span><text:span text:style-name="T6">1.</text:span><text:span text:style-name="T10"><text:tab/></text:span><text:span text:style-name="T6">A prior authorization review organization shall report to the insurance commissioner by </text:span><text:span text:style-name="T6"><text:user-field-get text:name="P9:L2"/></text:span><text:span text:style-name="T6">September first of each year</text:span><text:span text:style-name="T6"> information regarding prior authorization requests for the </text:span><text:span text:style-name="T6"><text:user-field-get text:name="P9:L3"/></text:span><text:span text:style-name="T6">previous calendar year.</text:span></text:p>
        <text:p text:style-name="P6"><text:user-field-get text:name="P9:L4"/><text:span text:style-name="T8"><text:tab/></text:span>2.<text:span text:style-name="T8"><text:tab/></text:span>The report must be available online and in a form specified by the commissioner.</text:p>
        <text:p text:style-name="cc_5f_subsection"><text:user-field-get text:name="P9:L5"/><text:span text:style-name="T10"><text:tab/></text:span><text:span text:style-name="T6">3.</text:span><text:span text:style-name="T10"><text:tab/></text:span><text:span text:style-name="T6">The report must include the:</text:span></text:p>
        <text:p text:style-name="P9"><text:user-field-get text:name="P9:L6"/><text:span text:style-name="T8"><text:tab/><text:tab/></text:span>a.<text:span text:style-name="T8"><text:tab/></text:span>Total number of prior authorization requests received;</text:p>
        <text:p text:style-name="P9"><text:user-field-get text:name="P9:L7"/><text:span text:style-name="T8"><text:tab/><text:tab/></text:span>b.<text:span text:style-name="T8"><text:tab/></text:span>Number of prior authorization requests for which an authorization was issued;</text:p>
        <text:p text:style-name="cc_5f_subdivision"><text:user-field-get text:name="P9:L8"/><text:span text:style-name="T10"><text:tab/><text:tab/></text:span><text:span text:style-name="T6">c.</text:span><text:span text:style-name="T10"><text:tab/></text:span><text:span text:style-name="T6">Number of prior authorization requests for which an adverse determination was </text:span><text:span text:style-name="T6"><text:user-field-get text:name="P9:L9"/></text:span><text:span text:style-name="T6">issued;</text:span></text:p>
        <text:p text:style-name="P9"><text:user-field-get text:name="P9:L10"/><text:span text:style-name="T8"><text:tab/><text:tab/></text:span>d.<text:span text:style-name="T8"><text:tab/></text:span>Number of adverse determinations reversed on appeal;</text:p>
        <text:p text:style-name="P9"><text:user-field-get text:name="P9:L11"/><text:span text:style-name="T8"><text:tab/><text:tab/></text:span>e.<text:span text:style-name="T8"><text:tab/></text:span>Reasons an adverse determination was issued, expressed as a percentage of all <text:user-field-get text:name="P9:L12"/>adverse determinations, which must include:</text:p>
        <text:p text:style-name="P12"><text:user-field-get text:name="P9:L13"/><text:span text:style-name="T8"><text:tab/><text:tab/><text:tab/></text:span>(1)<text:span text:style-name="T8"><text:tab/></text:span>The patient did not meet prior authorization criteria;</text:p>
        <text:p text:style-name="P12"><text:user-field-get text:name="P9:L14"/><text:span text:style-name="T8"><text:tab/><text:tab/><text:tab/></text:span>(2)<text:span text:style-name="T8"><text:tab/></text:span>Incomplete information was submitted by the provider to the prior <text:user-field-get text:name="P9:L15"/>authorization review organization;</text:p>
        <text:p text:style-name="P12"><text:user-field-get text:name="P9:L16"/><text:span text:style-name="T8"><text:tab/><text:tab/><text:tab/></text:span>(3)<text:span text:style-name="T8"><text:tab/></text:span>The treatment program changed; or</text:p>
        <text:p text:style-name="P12"><text:soft-page-break/><text:user-field-get text:name="P9:L17"/><text:span text:style-name="T8"><text:tab/><text:tab/><text:tab/></text:span>(4)<text:span text:style-name="T8"><text:tab/></text:span>The patient is no longer covered by the health benefit plan;</text:p>
        <text:p text:style-name="cc_5f_subdivision"><text:user-field-get text:name="P9:L18"/><text:span text:style-name="T8"><text:tab/><text:tab/></text:span><text:span text:style-name="T2">f.</text:span><text:span text:style-name="T8"><text:tab/></text:span><text:span text:style-name="T2">Number of prior authorization requests submitted but not necessary;</text:span></text:p>
        <text:p text:style-name="cc_5f_subdivision"><text:user-field-get text:name="P9:L19"/><text:span text:style-name="T8"><text:tab/><text:tab/></text:span><text:span text:style-name="T2">g.</text:span><text:span text:style-name="T8"><text:tab/></text:span><text:span text:style-name="T2">Number of prior authorization requests submitted by electronic means; and</text:span></text:p>
        <text:p text:style-name="cc_5f_subdivision"><text:user-field-get text:name="P9:L20"/><text:span text:style-name="T8"><text:tab/><text:tab/></text:span><text:span text:style-name="T2">h.</text:span><text:span text:style-name="T8"><text:tab/></text:span><text:span text:style-name="T2">Number of prior authorization requests submitted by nonelectronic means, </text:span><text:span text:style-name="T2"><text:user-field-get text:name="P9:L21"/></text:span><text:span text:style-name="T2">including mail and facsimile.</text:span></text:p>
        <text:p text:style-name="P13"><text:user-field-get text:name="P9:L22"/><text:span text:style-name="bd_5f_section_5f_name"><text:tab/>SECTION 2. LEGISLATIVE MANAGEMENT STUDY - PRIOR AUTHORIZATION </text:span><text:span text:style-name="bd_5f_section_5f_name"><text:user-field-get text:name="P9:L23"/></text:span><text:span text:style-name="bd_5f_section_5f_name">REQUIREMENTS IMPOSED BY THE PUBLIC EMPLOYEES RETIREMENT SYSTEM </text:span><text:span text:style-name="bd_5f_section_5f_name"><text:user-field-get text:name="P9:L24"/></text:span><text:span text:style-name="bd_5f_section_5f_name">UNIFORM GROUP INSURANCE PROGRAM PLANS - INSURANCE COMMISSIONER DATA </text:span><text:span text:style-name="bd_5f_section_5f_name"><text:user-field-get text:name="P9:L25"/></text:span><text:span text:style-name="bd_5f_section_5f_name">COLLECTION AND REPORT TO LEGISLATIVE MANAGEMENT.</text:span></text:p>
        <text:p text:style-name="P15"><text:user-field-get text:name="P9:L26"/><text:tab/>1.<text:tab/>During the 2025-26 interim, the legislative management shall consider studying prior <text:user-field-get text:name="P9:L27"/>authorization requirements imposed by the public employees retirement system <text:user-field-get text:name="P9:L28"/>uniform group insurance plans under chapter 54‑52.1 and the impact on patient care <text:user-field-get text:name="P9:L29"/>and health care costs.</text:p>
        <text:p text:style-name="P15"><text:user-field-get text:name="P9:L30"/><text:tab/>2.<text:tab/>The study must include input from stakeholders, including patients, providers, and <text:user-field-get text:name="P9:L31"/>commercial insurance plans.</text:p>
        <text:p text:style-name="P15"><text:user-field-get text:name="P10:L1"/><text:tab/>3.<text:tab/>The study must require insurance plans to submit to the insurance commissioner by <text:user-field-get text:name="P10:L2"/>July 1, 2025, for the immediately preceding calendar year for each commercial <text:user-field-get text:name="P10:L3"/>product:</text:p>
        <text:p text:style-name="P17"><text:user-field-get text:name="P10:L4"/><text:tab/><text:tab/>a.<text:tab/>The number of prior authorization requests for which an authorization was <text:user-field-get text:name="P10:L5"/>issued;</text:p>
        <text:p text:style-name="P16"><text:user-field-get text:name="P10:L6"/><text:span text:style-name="T15"><text:tab/><text:tab/>b.<text:tab/>The number of prior authorization requests for which an adverse determination </text:span><text:span text:style-name="T15"><text:user-field-get text:name="P10:L7"/></text:span><text:span text:style-name="T15">was issued, sorted by health care service, whether the adverse determination </text:span><text:span text:style-name="T15"><text:user-field-get text:name="P10:L8"/></text:span><text:span text:style-name="T15">was appealed, or whether the adverse determination </text:span><text:span text:style-name="T16">was</text:span><text:span text:style-name="T15"> upheld or reversed on </text:span><text:span text:style-name="T15"><text:user-field-get text:name="P10:L9"/></text:span><text:span text:style-name="T15">appeal;</text:span></text:p>
        <text:p text:style-name="P17"><text:user-field-get text:name="P10:L10"/><text:tab/><text:tab/>c.<text:tab/>The reasons for prior authorization denial, including the patient did not meet prior <text:user-field-get text:name="P10:L11"/>authorization criteria, incomplete information was submitted by the provider to the <text:user-field-get text:name="P10:L12"/>utilization review organization, a change in treatment program, or the patient is <text:user-field-get text:name="P10:L13"/>no longer covered by the plan; and</text:p>
        <text:p text:style-name="P17"><text:user-field-get text:name="P10:L14"/><text:tab/><text:tab/>d.<text:tab/>The number of denials reversed by internal appeals or external reviews.</text:p>
        <text:p text:style-name="P15"><text:user-field-get text:name="P10:L15"/><text:tab/>4.<text:tab/>The insurance commissioner shall aggregate this data into a report and submit it to the <text:user-field-get text:name="P10:L16"/>legislative management by November 1, 2025.</text:p>
        <text:p text:style-name="P15"><text:soft-page-break/><text:user-field-get text:name="P10:L17"/><text:tab/>5.<text:tab/>The legislative management shall report its findings and recommendations, together <text:user-field-get text:name="P10:L18"/>with any legislation required to implement the recommendations, to the seventieth <text:user-field-get text:name="P10:L19"/>legislative assembly.<text:change-start text:change-id="ct332675208"/></text:p>
        <text:p text:style-name="P18"><text:change-end text:change-id="ct332675208"/><text:span text:style-name="bd_5f_section_5f_name"><text:span text:style-name="T17"><text:tab/>SECTION 3. LEGISLATIVE MANAGEMENT STUDY - PRIOR AUTHORIZATION ELECTRONIC HEALTH RECORDS FOR NONURGENT AND EMERGENCY HEALTH CARE SERVICES. </text:span></text:span><text:span text:style-name="T15">During the 2025-26 interim, the legislative management shall consider studying the ability for health care systems and providers to submit prior authorization reviews for nonurgent and emergency health care services by secure electronic means. The study must analyze alternatives to facsimile or mail for transmitting prior authorization requests and the supporting medical records. The study must include input from stakeholders, including patients, providers, and commercial insurance plans. The legislative management shall report its findings and recommendations, together with any legislation required to implement the recommendations, to the seventieth legislative assembly.</text:span></text:p>
        <text:p text:style-name="P14"><text:user-field-get text:name="P10:L20"/><text:span text:style-name="bd_5f_section_5f_name"><text:span text:style-name="T15"><text:tab/>SECTION 4. EFFECTIVE DATE.</text:span></text:span><text:span text:style-name="T15"> This Act becomes effective</text:span>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0" office:value-type="string" text:name="T_MEASURE_S_LCNUMBER"/>
          <text:user-field-decl office:string-value="03003" office:value-type="string" text:name="T_MEASURE_S_VERSION"/>
        </text:user-field-decls>
        <text:p text:style-name="MP1"><text:tab/>Page No. <text:page-number text:select-page="current">11</text:page-number><text:tab/><text:user-field-get text:name="T_MEASURE_S_LCNUMBER">25.1180</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1180" office:value-type="string" text:name="T_MEASURE_S_LCNUMBER"/>
          <text:user-field-decl office:string-value="03003" office:value-type="string" text:name="T_MEASURE_S_VERSION"/>
        </text:user-field-decls>
        <text:p text:style-name="MP1"><text:tab/>Page No. <text:page-number text:select-page="current">11</text:page-number><text:tab/><text:user-field-get text:name="T_MEASURE_S_LCNUMBER">25.1180</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2M46S</meta:editing-duration>
    <meta:editing-cycles>198</meta:editing-cycles>
    <dc:date>2025-03-31T19:50:35.43</dc:date>
    <meta:print-date>2025-03-31T19:49:19.77</meta:print-date>
    <dc:title>nd1.lc_bd_34</dc:title>
    <dc:description>Introduced Bill</dc:description>
    <dc:creator>rtallman </dc:creator>
    <meta:printed-by>rtallman </meta:printed-by>
    <meta:document-statistic meta:table-count="1" meta:image-count="0" meta:object-count="0" meta:page-count="11" meta:paragraph-count="147" meta:word-count="3263" meta:character-count="22643"/>
    <meta:user-defined meta:name="Info 1"/>
    <meta:user-defined meta:name="Info 2"/>
    <meta:user-defined meta:name="Info 3"/>
    <meta:user-defined meta:name="Info 4"/>
    <meta:template xlink:type="simple" xlink:actuate="onRequest" xlink:title="nd1.bd_34" xlink:href="" meta:date="2009-07-14T11:55:02"/>
  </office:meta>
</office:document-meta>
</file>