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bold" style:font-weight-complex="bold"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189127408">
          <text:deletion>
            <office:change-info>
              <dc:creator>intern3 </dc:creator>
              <dc:date>2025-02-10T11:50:00</dc:date>
            </office:change-info>
            <text:p text:style-name="bd_5f_title">wireless communication</text:p>
          </text:deletion>
        </text:changed-region>
        <text:changed-region text:id="ct189125504">
          <text:insertion>
            <office:change-info>
              <dc:creator>intern3 </dc:creator>
              <dc:date>2025-02-10T11:50:00</dc:date>
            </office:change-info>
          </text:insertion>
        </text:changed-region>
        <text:changed-region text:id="ct189127952">
          <text:insertion>
            <office:change-info>
              <dc:creator>intern3 </dc:creator>
              <dc:date>2025-02-10T12:20:00</dc:date>
            </office:change-info>
          </text:insertion>
        </text:changed-region>
        <text:changed-region text:id="ct189128088">
          <text:insertion>
            <office:change-info>
              <dc:creator>intern3 </dc:creator>
              <dc:date>2025-02-10T12:21:00</dc:date>
            </office:change-info>
          </text:insertion>
        </text:changed-region>
        <text:changed-region text:id="ct189134208">
          <text:deletion>
            <office:change-info>
              <dc:creator>intern3 </dc:creator>
              <dc:date>2025-02-10T11:51:00</dc:date>
            </office:change-info>
            <text:p text:style-name="cc_5f_section_5f_heading"><text:span text:style-name="T1">Wireless communication</text:span></text:p>
          </text:deletion>
        </text:changed-region>
        <text:changed-region text:id="ct189136792">
          <text:insertion>
            <office:change-info>
              <dc:creator>intern3 </dc:creator>
              <dc:date>2025-02-10T11:51:00</dc:date>
            </office:change-info>
          </text:insertion>
        </text:changed-region>
        <text:changed-region text:id="ct189134752">
          <text:deletion>
            <office:change-info>
              <dc:creator>intern3 </dc:creator>
              <dc:date>2025-02-10T11:51:00</dc:date>
            </office:change-info>
            <text:p text:style-name="cc_5f_subsection"><text:span text:style-name="T1">wireless communication</text:span></text:p>
          </text:deletion>
        </text:changed-region>
        <text:changed-region text:id="ct189135432">
          <text:insertion>
            <office:change-info>
              <dc:creator>intern3 </dc:creator>
              <dc:date>2025-02-10T11:51:00</dc:date>
            </office:change-info>
          </text:insertion>
        </text:changed-region>
        <text:changed-region text:id="ct189136928">
          <text:deletion>
            <office:change-info>
              <dc:creator>intern3 </dc:creator>
              <dc:date>2025-02-10T11:56:00</dc:date>
            </office:change-info>
            <text:p text:style-name="cc_5f_subsection"><text:span text:style-name="T1">January 1, 2027</text:span></text:p>
          </text:deletion>
        </text:changed-region>
        <text:changed-region text:id="ct189137336">
          <text:insertion>
            <office:change-info>
              <dc:creator>intern3 </dc:creator>
              <dc:date>2025-02-10T11:56:00</dc:date>
            </office:change-info>
          </text:insertion>
        </text:changed-region>
        <text:changed-region text:id="ct189134344">
          <text:deletion>
            <office:change-info>
              <dc:creator>intern3 </dc:creator>
              <dc:date>2025-02-10T11:51:00</dc:date>
            </office:change-info>
            <text:p text:style-name="cc_5f_subsection"><text:span text:style-name="T1">wireless communication</text:span></text:p>
          </text:deletion>
        </text:changed-region>
        <text:changed-region text:id="ct189134480">
          <text:insertion>
            <office:change-info>
              <dc:creator>intern3 </dc:creator>
              <dc:date>2025-02-10T11:51:00</dc:date>
            </office:change-info>
          </text:insertion>
        </text:changed-region>
        <text:changed-region text:id="ct189142232">
          <text:deletion>
            <office:change-info>
              <dc:creator>intern3 </dc:creator>
              <dc:date>2025-02-10T11:52:00</dc:date>
            </office:change-info>
            <text:p text:style-name="cc_5f_subdivision"><text:span text:style-name="T1">wireless communication</text:span></text:p>
          </text:deletion>
        </text:changed-region>
        <text:changed-region text:id="ct189139648">
          <text:insertion>
            <office:change-info>
              <dc:creator>intern3 </dc:creator>
              <dc:date>2025-02-10T11:52:00</dc:date>
            </office:change-info>
          </text:insertion>
        </text:changed-region>
        <text:changed-region text:id="ct189141552">
          <text:deletion>
            <office:change-info>
              <dc:creator>intern3 </dc:creator>
              <dc:date>2025-02-10T11:52:00</dc:date>
            </office:change-info>
            <text:p text:style-name="cc_5f_subdivision"><text:span text:style-name="T1">wireless communication</text:span></text:p>
          </text:deletion>
        </text:changed-region>
        <text:changed-region text:id="ct174125912">
          <text:insertion>
            <office:change-info>
              <dc:creator>intern3 </dc:creator>
              <dc:date>2025-02-10T11:52:00</dc:date>
            </office:change-info>
          </text:insertion>
        </text:changed-region>
        <text:changed-region text:id="ct174122784">
          <text:deletion>
            <office:change-info>
              <dc:creator>intern3 </dc:creator>
              <dc:date>2025-02-10T11:52:00</dc:date>
            </office:change-info>
            <text:p text:style-name="cc_5f_subdivision"><text:span text:style-name="T1">wireless communication</text:span></text:p>
          </text:deletion>
        </text:changed-region>
        <text:changed-region text:id="ct174122920">
          <text:insertion>
            <office:change-info>
              <dc:creator>intern3 </dc:creator>
              <dc:date>2025-02-10T11:52:00</dc:date>
            </office:change-info>
          </text:insertion>
        </text:changed-region>
        <text:changed-region text:id="ct174110952">
          <text:deletion>
            <office:change-info>
              <dc:creator>intern3 </dc:creator>
              <dc:date>2025-02-10T11:40:00</dc:date>
            </office:change-info>
            <text:p text:style-name="cc_5f_subdivision"><text:span text:style-name="T1">determined</text:span></text:p>
          </text:deletion>
        </text:changed-region>
        <text:changed-region text:id="ct174111904">
          <text:insertion>
            <office:change-info>
              <dc:creator>intern3 </dc:creator>
              <dc:date>2025-02-10T11:40:00</dc:date>
            </office:change-info>
          </text:insertion>
        </text:changed-region>
        <text:changed-region text:id="ct150656352">
          <text:deletion>
            <office:change-info>
              <dc:creator>intern3 </dc:creator>
              <dc:date>2025-02-10T11:40:00</dc:date>
            </office:change-info>
            <text:p text:style-name="cc_5f_subdivision"><text:span text:style-name="T1">physician</text:span></text:p>
          </text:deletion>
        </text:changed-region>
        <text:changed-region text:id="ct150658528">
          <text:insertion>
            <office:change-info>
              <dc:creator>intern3 </dc:creator>
              <dc:date>2025-02-10T11:40:00</dc:date>
            </office:change-info>
          </text:insertion>
        </text:changed-region>
        <text:changed-region text:id="ct150656624">
          <text:deletion>
            <office:change-info>
              <dc:creator>intern3 </dc:creator>
              <dc:date>2025-02-10T11:52:00</dc:date>
            </office:change-info>
            <text:p text:style-name="cc_5f_subsection"><text:span text:style-name="T1">wireless </text:span><text:span text:style-name="T1"><text:user-field-get text:name="P2:L4"/></text:span><text:span text:style-name="T1">communication</text:span></text:p>
          </text:deletion>
        </text:changed-region>
        <text:changed-region text:id="ct150656760">
          <text:insertion>
            <office:change-info>
              <dc:creator>intern3 </dc:creator>
              <dc:date>2025-02-10T11:52:00</dc:date>
            </office:change-info>
          </text:insertion>
        </text:changed-region>
        <text:changed-region text:id="ct193902816">
          <text:insertion>
            <office:change-info>
              <dc:creator>rtallman </dc:creator>
              <dc:date>2025-02-10T18:22:00</dc:date>
            </office:change-info>
          </text:insertion>
        </text:changed-region>
        <text:changed-region text:id="ct150657984">
          <text:insertion>
            <office:change-info>
              <dc:creator>intern3 </dc:creator>
              <dc:date>2025-02-10T11:53:00</dc:date>
            </office:change-info>
          </text:insertion>
        </text:changed-region>
        <text:changed-region text:id="ct108234984">
          <text:deletion>
            <office:change-info>
              <dc:creator>intern3 </dc:creator>
              <dc:date>2025-02-10T11:53:00</dc:date>
            </office:change-info>
            <text:p text:style-name="cc_5f_subsection"><text:span text:style-name="T1">wireless communication</text:span></text:p>
          </text:deletion>
        </text:changed-region>
        <text:changed-region text:id="ct108236480">
          <text:insertion>
            <office:change-info>
              <dc:creator>intern3 </dc:creator>
              <dc:date>2025-02-10T11:53:00</dc:date>
            </office:change-info>
          </text:insertion>
        </text:changed-region>
        <text:changed-region text:id="ct193900912">
          <text:insertion>
            <office:change-info>
              <dc:creator>rtallman </dc:creator>
              <dc:date>2025-02-10T18:22:00</dc:date>
            </office:change-info>
          </text:insertion>
        </text:changed-region>
        <text:changed-region text:id="ct193900368">
          <text:insertion>
            <office:change-info>
              <dc:creator>intern3 </dc:creator>
              <dc:date>2025-02-10T11:53:00</dc:date>
            </office:change-info>
          </text:insertion>
        </text:changed-region>
        <text:changed-region text:id="ct108237160">
          <text:deletion>
            <office:change-info>
              <dc:creator>intern3 </dc:creator>
              <dc:date>2025-02-10T11:47:00</dc:date>
            </office:change-info>
            <text:p text:style-name="cc_5f_subsection"><text:span text:style-name="T1">or</text:span></text:p>
          </text:deletion>
        </text:changed-region>
        <text:changed-region text:id="ct108233216">
          <text:insertion>
            <office:change-info>
              <dc:creator>intern3 </dc:creator>
              <dc:date>2025-02-10T11:47:00</dc:date>
            </office:change-info>
          </text:insertion>
        </text:changed-region>
        <text:changed-region text:id="ct169929376">
          <text:insertion>
            <office:change-info>
              <dc:creator>intern3 </dc:creator>
              <dc:date>2025-02-10T11:44:00</dc:date>
            </office:change-info>
          </text:insertion>
        </text:changed-region>
        <text:changed-region text:id="ct169929784">
          <text:insertion>
            <office:change-info>
              <dc:creator>intern3 </dc:creator>
              <dc:date>2025-02-10T11:43:00</dc:date>
            </office:change-info>
          </text:insertion>
        </text:changed-region>
        <text:changed-region text:id="ct169931144">
          <text:insertion>
            <office:change-info>
              <dc:creator>intern3 </dc:creator>
              <dc:date>2025-02-10T12:00:00</dc:date>
            </office:change-info>
          </text:insertion>
        </text:changed-region>
        <text:changed-region text:id="ct169324560">
          <text:insertion>
            <office:change-info>
              <dc:creator>intern3 </dc:creator>
              <dc:date>2025-02-10T11:58:00</dc:date>
            </office:change-info>
          </text:insertion>
        </text:changed-region>
        <text:changed-region text:id="ct169322792">
          <text:insertion>
            <office:change-info>
              <dc:creator>intern3 </dc:creator>
              <dc:date>2025-02-10T12:00:00</dc:date>
            </office:change-info>
          </text:insertion>
        </text:changed-region>
        <text:changed-region text:id="ct169323608">
          <text:deletion>
            <office:change-info>
              <dc:creator>intern3 </dc:creator>
              <dc:date>2025-02-10T12:47:00</dc:date>
            </office:change-info>
            <text:p text:style-name="cc_5f_subdivision"><text:span text:style-name="T1">wireless communication</text:span></text:p>
          </text:deletion>
        </text:changed-region>
        <text:changed-region text:id="ct150247928">
          <text:insertion>
            <office:change-info>
              <dc:creator>intern3 </dc:creator>
              <dc:date>2025-02-10T11:54:00</dc:date>
            </office:change-info>
          </text:insertion>
        </text:changed-region>
        <text:changed-region text:id="ct150242760">
          <text:deletion>
            <office:change-info>
              <dc:creator>intern3 </dc:creator>
              <dc:date>2025-02-10T12:00:00</dc:date>
            </office:change-info>
            <text:p text:style-name="cc_5f_subdivision"><text:span text:style-name="T1">c.</text:span></text:p>
          </text:deletion>
        </text:changed-region>
        <text:changed-region text:id="ct108352512">
          <text:insertion>
            <office:change-info>
              <dc:creator>intern3 </dc:creator>
              <dc:date>2025-02-10T12:00:00</dc:date>
            </office:change-info>
          </text:insertion>
        </text:changed-region>
        <text:changed-region text:id="ct108353600">
          <text:insertion>
            <office:change-info>
              <dc:creator>intern3 </dc:creator>
              <dc:date>2025-02-10T12:01:00</dc:date>
            </office:change-info>
          </text:insertion>
        </text:changed-region>
        <text:changed-region text:id="ct151011576">
          <text:deletion>
            <office:change-info>
              <dc:creator>intern3 </dc:creator>
              <dc:date>2025-02-10T11:54:00</dc:date>
            </office:change-info>
            <text:p text:style-name="cc_5f_subdivision"><text:span text:style-name="T1">wireless communication</text:span></text:p>
          </text:deletion>
        </text:changed-region>
        <text:changed-region text:id="ct175909848">
          <text:insertion>
            <office:change-info>
              <dc:creator>intern3 </dc:creator>
              <dc:date>2025-02-10T11:54:00</dc:date>
            </office:change-info>
          </text:insertion>
        </text:changed-region>
        <text:changed-region text:id="ct197520792">
          <text:insertion>
            <office:change-info>
              <dc:creator>intern3 </dc:creator>
              <dc:date>2025-02-10T12:05:00</dc:date>
            </office:change-info>
          </text:insertion>
        </text:changed-region>
        <text:changed-region text:id="ct197519976">
          <text:insertion>
            <office:change-info>
              <dc:creator>intern3 </dc:creator>
              <dc:date>2025-02-10T12:06:00</dc:date>
            </office:change-info>
          </text:insertion>
        </text:changed-region>
        <text:changed-region text:id="ct197520112">
          <text:insertion>
            <office:change-info>
              <dc:creator>intern3 </dc:creator>
              <dc:date>2025-02-10T12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2:L13"/>
        <text:user-field-decl office:string-value="axt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school district wireless communicationpersonal electronic device policies; and to provide an appropriation." office:value-type="string" text:name="T_MEASURE_T_SHORTTITLE"/>
        <text:user-field-decl office:string-value="" office:value-type="string" text:name="T_MEASURE_S_UUID"/>
        <text:user-field-decl office:string-value="25.118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7 of the North Dakota Century Code, relating to school district wireless communicationpersonal electronic device policies; and to provide an appropri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boschg_1,obriene_1" office:value-type="string" text:name="T_MEASURE_T_HOUSESPONSOR"/>
        <text:user-field-decl office:string-value="2025/01/2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arys_1,sicklerj_1,thomasp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54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07-un1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182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5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Axtman, Cleary, Sickler, Thomas</text:p>
        <text:p text:style-name="bd_5f_sponsor_5f_identification">Representatives Bosch, O'Bri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07 of the North Dakota <text:user-field-get text:name="P1:L2"/>Century Code, relating to school district <text:change text:change-id="ct189127408"/><text:change-start text:change-id="ct189125504"/>personal electronic<text:change-end text:change-id="ct189125504"/> device policies<text:change-start text:change-id="ct189127952"/>; <text:change-end text:change-id="ct189127952"/><text:change-start text:change-id="ct189128088"/>and to provide an appropriation<text:change-end text:change-id="ct189128088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7"><text:tab/>SECTION 1. </text:span></text:span><text:span text:style-name="T6">A new section to chapter 15.1‑07 of the North Dakota Century Code is created </text:span><text:span text:style-name="T6"><text:user-field-get text:name="P1:L5"/></text:span><text:span text:style-name="T6">and enacted as follows:</text:span></text:p>
        <text:p text:style-name="cc_5f_section_5f_heading"><text:user-field-get text:name="P1:L6"/><text:span text:style-name="T3"><text:tab/></text:span><text:change text:change-id="ct189134208"/><text:change-start text:change-id="ct189136792"/><text:span text:style-name="T1">Personal electronic</text:span><text:change-end text:change-id="ct189136792"/><text:span text:style-name="T1"> device policy.</text:span></text:p>
        <text:p text:style-name="cc_5f_subsection"><text:user-field-get text:name="P1:L7"/><text:span text:style-name="T3"><text:tab/></text:span><text:span text:style-name="T1">1.</text:span><text:span text:style-name="T3"><text:tab/></text:span><text:span text:style-name="T1">As used in this section, "</text:span><text:change text:change-id="ct189134752"/><text:change-start text:change-id="ct189135432"/><text:span text:style-name="T1">personal electronic</text:span><text:change-end text:change-id="ct189135432"/><text:span text:style-name="T1"> device" means a portable wireless </text:span><text:span text:style-name="T1"><text:user-field-get text:name="P1:L8"/></text:span><text:span text:style-name="T1">device with the capability to provide voice, messaging, or other data communication </text:span><text:span text:style-name="T1"><text:user-field-get text:name="P1:L9"/></text:span><text:span text:style-name="T1">between two or more parties, including a cell phone, tablet computer, laptop computer, </text:span><text:span text:style-name="T1"><text:user-field-get text:name="P1:L10"/></text:span><text:span text:style-name="T1">or gaming device.</text:span></text:p>
        <text:p text:style-name="cc_5f_subsection"><text:user-field-get text:name="P1:L11"/><text:span text:style-name="T3"><text:tab/></text:span><text:span text:style-name="T1">2.</text:span><text:span text:style-name="T3"><text:tab/></text:span><text:span text:style-name="T1">Before </text:span><text:change text:change-id="ct189136928"/><text:change-start text:change-id="ct189137336"/><text:span text:style-name="T1">August 1, 2026</text:span><text:change-end text:change-id="ct189137336"/><text:span text:style-name="T1">, a school district in coordination with the board of the school </text:span><text:span text:style-name="T1"><text:user-field-get text:name="P1:L12"/></text:span><text:span text:style-name="T1">district shall adopt and implement a </text:span><text:change text:change-id="ct189134344"/><text:change-start text:change-id="ct189134480"/><text:span text:style-name="T1">personal electronic</text:span><text:change-end text:change-id="ct189134480"/><text:span text:style-name="T1"> device policy that:</text:span></text:p>
        <text:p text:style-name="cc_5f_subdivision"><text:user-field-get text:name="P1:L13"/><text:span text:style-name="T3"><text:tab/><text:tab/></text:span><text:span text:style-name="T1">a.</text:span><text:span text:style-name="T3"><text:tab/></text:span><text:span text:style-name="T1">Except as provided in subdivisions b and c and subsection 3, minimizes or </text:span><text:span text:style-name="T1"><text:user-field-get text:name="P1:L14"/></text:span><text:span text:style-name="T1">prohibits a student from using a </text:span><text:change text:change-id="ct189142232"/><text:change-start text:change-id="ct189139648"/><text:span text:style-name="T1">personal electronic</text:span><text:change-end text:change-id="ct189139648"/><text:span text:style-name="T1"> device during school </text:span><text:span text:style-name="T1"><text:user-field-get text:name="P1:L15"/></text:span><text:span text:style-name="T1">hours;</text:span></text:p>
        <text:p text:style-name="cc_5f_subdivision"><text:user-field-get text:name="P1:L16"/><text:span text:style-name="T3"><text:tab/><text:tab/></text:span><text:span text:style-name="T1">b.</text:span><text:span text:style-name="T3"><text:tab/></text:span><text:span text:style-name="T1">Authorizes a teacher to allow a student to use a </text:span><text:change text:change-id="ct189141552"/><text:change-start text:change-id="ct174125912"/><text:span text:style-name="T1">personal electronic</text:span><text:change-end text:change-id="ct174125912"/><text:span text:style-name="T1"> device </text:span><text:span text:style-name="T1"><text:user-field-get text:name="P1:L17"/></text:span><text:span text:style-name="T1">for educational purposes during instructional time;</text:span></text:p>
        <text:p text:style-name="cc_5f_subdivision"><text:soft-page-break/><text:user-field-get text:name="P1:L18"/><text:span text:style-name="T3"><text:tab/><text:tab/></text:span><text:span text:style-name="T1">c.</text:span><text:span text:style-name="T3"><text:tab/></text:span><text:span text:style-name="T1">Permits a student to use a </text:span><text:change text:change-id="ct174122784"/><text:change-start text:change-id="ct174122920"/><text:span text:style-name="T1">personal electronic</text:span><text:change-end text:change-id="ct174122920"/><text:span text:style-name="T1"> device to manage the </text:span><text:span text:style-name="T1"><text:user-field-get text:name="P1:L19"/></text:span><text:span text:style-name="T1">student's health care, as </text:span><text:change text:change-id="ct174110952"/><text:change-start text:change-id="ct174111904"/><text:span text:style-name="T1">documented</text:span><text:change-end text:change-id="ct174111904"/><text:span text:style-name="T1"> by a licensed </text:span><text:change text:change-id="ct150656352"/><text:change-start text:change-id="ct150658528"/><text:span text:style-name="T1">treating provider or in accordance with an individual health plan</text:span><text:change-end text:change-id="ct150658528"/><text:span text:style-name="T1">;</text:span></text:p>
        <text:p text:style-name="cc_5f_subdivision"><text:user-field-get text:name="P1:L20"/><text:span text:style-name="T3"><text:tab/><text:tab/></text:span><text:span text:style-name="T1">d.</text:span><text:span text:style-name="T3"><text:tab/></text:span><text:span text:style-name="T1">Is consistent across grade levels; and</text:span></text:p>
        <text:p text:style-name="cc_5f_subdivision"><text:user-field-get text:name="P2:L1"/><text:span text:style-name="T3"><text:tab/><text:tab/></text:span><text:span text:style-name="T1">e.</text:span><text:span text:style-name="T3"><text:tab/></text:span><text:span text:style-name="T1">Promotes evidence-based smartphone practices to support student learning and </text:span><text:span text:style-name="T1"><text:user-field-get text:name="P2:L2"/></text:span><text:span text:style-name="T1">well-being.</text:span></text:p>
        <text:p text:style-name="cc_5f_subsection"><text:user-field-get text:name="P2:L3"/><text:span text:style-name="T3"><text:tab/></text:span><text:span text:style-name="T1">3.</text:span><text:span text:style-name="T3"><text:tab/></text:span><text:span text:style-name="T1">The policy under subsection 2 may not prohibit a student from using a </text:span><text:change text:change-id="ct150656624"/><text:change-start text:change-id="ct150656760"/><text:span text:style-name="T1">personal</text:span><text:change-end text:change-id="ct150656760"/><text:change-start text:change-id="ct193902816"/><text:span text:style-name="T1"> </text:span><text:change-end text:change-id="ct193902816"/><text:change-start text:change-id="ct150657984"/><text:span text:style-name="T1">electronic</text:span><text:change-end text:change-id="ct150657984"/><text:span text:style-name="T1"> device during school hours if the use of the </text:span><text:change text:change-id="ct108234984"/><text:change-start text:change-id="ct108236480"/><text:span text:style-name="T1">personal</text:span><text:change-end text:change-id="ct108236480"/><text:change-start text:change-id="ct193900912"/><text:span text:style-name="T1"> </text:span><text:change-end text:change-id="ct193900912"/><text:change-start text:change-id="ct193900368"/><text:span text:style-name="T1">electronic</text:span><text:change-end text:change-id="ct193900368"/><text:span text:style-name="T1"> </text:span><text:span text:style-name="T1"><text:user-field-get text:name="P2:L5"/></text:span><text:span text:style-name="T1">device is included in the student's individualized education program </text:span><text:change text:change-id="ct108237160"/><text:change-start text:change-id="ct108233216"/><text:span text:style-name="T1">in accordance with the Individuals with Disabilities Education Act [29 U.S.C. 1400], </text:span><text:change-end text:change-id="ct108233216"/><text:change-start text:change-id="ct169929376"/><text:span text:style-name="T1">a</text:span><text:change-end text:change-id="ct169929376"/><text:span text:style-name="T1"> plan developed </text:span><text:span text:style-name="T1"><text:user-field-get text:name="P2:L6"/></text:span><text:span text:style-name="T1">under section 504 of the federal Rehabilitation Act of 1973 [29 U.S.C. 794]</text:span><text:change-start text:change-id="ct169929784"/><text:span text:style-name="T1">, or any other applicable law</text:span><text:change-end text:change-id="ct169929784"/><text:span text:style-name="T1">.</text:span></text:p>
        <text:p text:style-name="cc_5f_subsection"><text:user-field-get text:name="P2:L7"/><text:span text:style-name="T3"><text:tab/></text:span><text:span text:style-name="T1">4.</text:span><text:span text:style-name="T3"><text:tab/></text:span><text:span text:style-name="T1">A school district shall:</text:span></text:p>
        <text:p text:style-name="cc_5f_subdivision"><text:user-field-get text:name="P2:L8"/><text:span text:style-name="T3"><text:tab/><text:tab/></text:span><text:span text:style-name="T1">a.</text:span><text:span text:style-name="T3"><text:tab/></text:span><text:span text:style-name="T1">Solicit input from stakeholders to develop the policy under subsection 2 to ensure </text:span><text:span text:style-name="T1"><text:user-field-get text:name="P2:L9"/></text:span><text:span text:style-name="T1">the policy is responsive to the unique needs and desires of students, parents, </text:span><text:span text:style-name="T1"><text:user-field-get text:name="P2:L10"/></text:span><text:span text:style-name="T1">and educators in the community.</text:span></text:p>
        <text:p text:style-name="cc_5f_subdivision"><text:user-field-get text:name="P2:L11"/><text:span text:style-name="T3"><text:tab/><text:tab/></text:span><text:span text:style-name="T1">b.</text:span><text:span text:style-name="T3"><text:tab/></text:span><text:change-start text:change-id="ct169931144"/><text:span text:style-name="T3">Ensure the policy carefully considers the retention of possession and security against loss or theft of the personal electronic devices.</text:span><text:change-end text:change-id="ct169931144"/><text:change-start text:change-id="ct169324560"/></text:p>
        <text:p text:style-name="cc_5f_subdivision"><text:change-end text:change-id="ct169324560"/><text:change-start text:change-id="ct169322792"/><text:span text:style-name="T3"><text:tab/><text:tab/>c.<text:tab/></text:span><text:change-end text:change-id="ct169322792"/><text:span text:style-name="T1">Publish on its website the </text:span><text:change text:change-id="ct169323608"/><text:change-start text:change-id="ct150247928"/><text:span text:style-name="T1">personal electronic</text:span><text:change-end text:change-id="ct150247928"/><text:span text:style-name="T1"> device policy.</text:span></text:p>
        <text:p text:style-name="cc_5f_subdivision"><text:user-field-get text:name="P2:L12"/><text:span text:style-name="T3"><text:tab/><text:tab/></text:span><text:change text:change-id="ct150242760"/><text:change-start text:change-id="ct108352512"/><text:span text:style-name="T1">d</text:span><text:change-end text:change-id="ct108352512"/><text:change-start text:change-id="ct108353600"/><text:span text:style-name="T1">.</text:span><text:change-end text:change-id="ct108353600"/><text:span text:style-name="T3"><text:tab/></text:span><text:span text:style-name="T1">Annually review and update policies based on emerging research and data </text:span><text:span text:style-name="T1"><text:user-field-get text:name="P2:L13"/></text:span><text:span text:style-name="T1">regarding </text:span><text:change text:change-id="ct151011576"/><text:change-start text:change-id="ct175909848"/><text:span text:style-name="T1">personal electronic</text:span><text:change-end text:change-id="ct175909848"/><text:span text:style-name="T1"> device use in schools.</text:span><text:change-start text:change-id="ct197520792"/></text:p>
        <text:p text:style-name="cc_5f_subsection"><text:span text:style-name="T1"><text:tab/>5.<text:tab/>The superintendent of public instruction shall identify and provide information on approved secure storage containers to the re</text:span><text:change-end text:change-id="ct197520792"/><text:change-start text:change-id="ct197519976"/><text:span text:style-name="T1">questing school districts.</text:span><text:change-end text:change-id="ct197519976"/><text:change-start text:change-id="ct197520112"/></text:p>
        <text:p text:style-name="P3"><text:change-end text:change-id="ct197520112"/><text:span text:style-name="bd_5f_section_5f_name"><text:span text:style-name="T3"><text:tab/>SECTION 2</text:span></text:span><text:span text:style-name="bd_5f_section_5f_name"><text:span text:style-name="T4">.</text:span></text:span><text:span text:style-name="bd_5f_section_5f_name"><text:span text:style-name="T3"> APPROPRIATION ‑ DEPARTMENT OF PUBLIC INSTRUCTION‑ ONE‑TIME FUNDING. </text:span></text:span><text:span text:style-name="T5">There is appropriated out of any moneys in the general fund in the state treasury, not otherwise appropriated, the sum of $300,000, or so much of the sum as may be necessary, to the superintendent of public instruction for the purpose of providing funds to a school district upon the request of the board of a school district to acquire approved secure containers to store each student's personal electronic device, in accordance with the established school district </text:span><text:soft-page-break/><text:span text:style-name="T5">plan, for the biennium beginning July 1, 2025, and ending June 30, 2027. The funding provided in this section is considered a one time 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8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182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8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182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5M55S</meta:editing-duration>
    <meta:editing-cycles>178</meta:editing-cycles>
    <dc:date>2025-02-10T18:22:57.60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3" meta:paragraph-count="53" meta:word-count="594" meta:character-count="395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