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#c0c0c0">
        <style:background-image/>
      </style:paragraph-properties>
    </style:style>
    <style:style style:family="paragraph" style:name="P3" style:parent-style-name="cc_5f_paragraph">
      <style:paragraph-properties fo:background-color="#c0c0c0">
        <style:background-image/>
      </style:paragraph-properties>
    </style:style>
    <style:style style:family="paragraph" style:name="P4" style:parent-style-name="cc_5f_subsection">
      <style:paragraph-properties fo:background-color="#c0c0c0">
        <style:background-image/>
      </style:paragraph-properties>
    </style:style>
    <style:style style:family="paragraph" style:name="P5" style:parent-style-name="bd_5f_section">
      <style:paragraph-properties fo:background-color="#c0c0c0">
        <style:background-image/>
      </style:paragraph-properties>
    </style:style>
    <style:style style:family="paragraph" style:name="P6" style:parent-style-name="cc_5f_section_5f_heading">
      <style:paragraph-properties fo:background-color="#c0c0c0"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paragraph">
      <style:paragraph-properties fo:background-color="#c0c0c0">
        <style:background-image/>
      </style:paragraph-properties>
    </style:style>
    <style:style style:family="paragraph" style:name="P10" style:parent-style-name="cc_5f_subdivision">
      <style:paragraph-properties fo:background-color="#c0c0c0">
        <style:background-image/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647072">
          <text:deletion>
            <office:change-info>
              <dc:creator>lfordahl </dc:creator>
              <dc:date>2025-03-19T13:28:00</dc:date>
            </office:change-info>
            <text:p text:style-name="bd_5f_title">for an Act to create and enact a new section to chapter 15.1‑07 of the North Dakota <text:user-field-get text:name="P1:L2"/>Century Code, relating to school district personal electronic device policies.</text:p>
          </text:deletion>
        </text:changed-region>
        <text:changed-region text:id="ct169648568">
          <text:insertion>
            <office:change-info>
              <dc:creator>lfordahl </dc:creator>
              <dc:date>2025-03-19T13:28:00</dc:date>
            </office:change-info>
          </text:insertion>
        </text:changed-region>
        <text:changed-region text:id="ct169645848">
          <text:insertion>
            <office:change-info>
              <dc:creator>lfordahl </dc:creator>
              <dc:date>2025-03-19T13:29:00</dc:date>
            </office:change-info>
          </text:insertion>
        </text:changed-region>
        <text:changed-region text:id="ct169646528">
          <text:insertion>
            <office:change-info>
              <dc:creator>ethompson </dc:creator>
              <dc:date>2025-03-21T12:45:00</dc:date>
            </office:change-info>
          </text:insertion>
        </text:changed-region>
        <text:changed-region text:id="ct169646664">
          <text:insertion>
            <office:change-info>
              <dc:creator>lfordahl </dc:creator>
              <dc:date>2025-03-19T13:29:00</dc:date>
            </office:change-info>
          </text:insertion>
        </text:changed-region>
        <text:changed-region text:id="ct169646256">
          <text:insertion>
            <office:change-info>
              <dc:creator>lfordahl </dc:creator>
              <dc:date>2025-03-19T13:30:00</dc:date>
            </office:change-info>
          </text:insertion>
        </text:changed-region>
        <text:changed-region text:id="ct169646800">
          <text:deletion>
            <office:change-info>
              <dc:creator>lfordahl </dc:creator>
              <dc:date>2025-03-19T13:34:00</dc:date>
            </office:change-info>
            <text:p text:style-name="bd_5f_section"><text:span text:style-name="bd_5f_section_5f_name"><text:span text:style-name="T1"><text:tab/>SECTION 1. </text:span></text:span><text:span text:style-name="T2">A new section to chapter 15.1‑07 of the North Dakota Century Code is created </text:span><text:span text:style-name="T2"><text:user-field-get text:name="P1:L5"/></text:span><text:span text:style-name="T2">and enacted as follows:</text:span></text:p>
            <text:p text:style-name="cc_5f_section_5f_heading"><text:user-field-get text:name="P1:L6"/><text:span text:style-name="T3"><text:tab/></text:span><text:span text:style-name="T4">Personal electronic device policy.</text:span></text:p>
            <text:p text:style-name="cc_5f_subsection"><text:user-field-get text:name="P1:L7"/><text:span text:style-name="T3"><text:tab/></text:span><text:span text:style-name="T4">1.</text:span><text:span text:style-name="T3"><text:tab/></text:span><text:span text:style-name="T4">As used in this section, "personal electronic device" means a portable wireless device </text:span><text:span text:style-name="T4"><text:user-field-get text:name="P1:L8"/></text:span><text:span text:style-name="T4">with the capability to provide voice, messaging, or other data communication between </text:span><text:span text:style-name="T4"><text:user-field-get text:name="P1:L9"/></text:span><text:span text:style-name="T4">two or more parties, including a cell phone, tablet computer, laptop computer, or </text:span><text:span text:style-name="T4"><text:user-field-get text:name="P1:L10"/></text:span><text:span text:style-name="T4">gaming device.</text:span></text:p>
            <text:p text:style-name="cc_5f_subsection"><text:user-field-get text:name="P1:L11"/><text:span text:style-name="T3"><text:tab/></text:span><text:span text:style-name="T4">2.</text:span><text:span text:style-name="T3"><text:tab/></text:span><text:span text:style-name="T4">Before August 1, 2026, a school district in coordination with the board of the school </text:span><text:span text:style-name="T4"><text:user-field-get text:name="P1:L12"/></text:span><text:span text:style-name="T4">district shall adopt and implement a personal electronic device policy that:</text:span></text:p>
            <text:p text:style-name="cc_5f_subdivision"><text:user-field-get text:name="P1:L13"/><text:span text:style-name="T3"><text:tab/><text:tab/></text:span><text:span text:style-name="T4">a.</text:span><text:span text:style-name="T3"><text:tab/></text:span><text:span text:style-name="T4">Except as provided in subdivisions b and c and subsection 3, minimizes or </text:span><text:span text:style-name="T4"><text:user-field-get text:name="P1:L14"/></text:span><text:span text:style-name="T4">prohibits a student from using a personal electronic device during school hours;</text:span></text:p>
            <text:p text:style-name="cc_5f_subdivision"><text:user-field-get text:name="P1:L15"/><text:span text:style-name="T3"><text:tab/><text:tab/></text:span><text:span text:style-name="T4">b.</text:span><text:span text:style-name="T3"><text:tab/></text:span><text:span text:style-name="T4">Authorizes a teacher to allow a student to use a personal electronic device for </text:span><text:span text:style-name="T4"><text:user-field-get text:name="P1:L16"/></text:span><text:span text:style-name="T4">educational purposes during instructional time;</text:span></text:p>
            <text:p text:style-name="cc_5f_subdivision"><text:user-field-get text:name="P1:L17"/><text:span text:style-name="T3"><text:tab/><text:tab/></text:span><text:span text:style-name="T4">c.</text:span><text:span text:style-name="T3"><text:tab/></text:span><text:span text:style-name="T4">Permits a student to use a personal electronic device to manage the student's </text:span><text:span text:style-name="T4"><text:user-field-get text:name="P1:L18"/></text:span><text:span text:style-name="T4">health care, as documented by a licensed treating provider or in accordance with </text:span><text:span text:style-name="T4"><text:user-field-get text:name="P1:L19"/></text:span><text:span text:style-name="T4">an individual health plan;</text:span></text:p>
            <text:p text:style-name="cc_5f_subdivision"><text:user-field-get text:name="P1:L20"/><text:span text:style-name="T3"><text:tab/><text:tab/></text:span><text:span text:style-name="T4">d.</text:span><text:span text:style-name="T3"><text:tab/></text:span><text:span text:style-name="T4">Is consistent across grade levels; and</text:span></text:p>
            <text:p text:style-name="cc_5f_subdivision"><text:user-field-get text:name="P2:L1"/><text:span text:style-name="T3"><text:tab/><text:tab/></text:span><text:span text:style-name="T4">e.</text:span><text:span text:style-name="T3"><text:tab/></text:span><text:span text:style-name="T4">Promotes evidence-based smartphone practices to support student learning and </text:span><text:span text:style-name="T4"><text:user-field-get text:name="P2:L2"/></text:span><text:span text:style-name="T4">well-being.</text:span></text:p>
            <text:p text:style-name="cc_5f_subsection"><text:user-field-get text:name="P2:L3"/><text:span text:style-name="T3"><text:tab/></text:span><text:span text:style-name="T4">3.</text:span><text:span text:style-name="T3"><text:tab/></text:span><text:span text:style-name="T4">The policy under subsection 2 may not prohibit a student from using a personal </text:span><text:span text:style-name="T4"><text:user-field-get text:name="P2:L4"/></text:span><text:span text:style-name="T4">electronic device during school hours if the use of the personal electronic device is </text:span><text:span text:style-name="T4"><text:user-field-get text:name="P2:L5"/></text:span><text:span text:style-name="T4">included in the student's individualized education program in accordance with the </text:span><text:span text:style-name="T4"><text:user-field-get text:name="P2:L6"/></text:span><text:span text:style-name="T4">Individuals with Disabilities Education Act [29 U.S.C. 1400], a plan developed under </text:span><text:span text:style-name="T4"><text:user-field-get text:name="P2:L7"/></text:span><text:span text:style-name="T4">section 504 of the federal Rehabilitation Act of 1973 [29 U.S.C. 794], or any other </text:span><text:span text:style-name="T4"><text:user-field-get text:name="P2:L8"/></text:span><text:span text:style-name="T4">applicable law.</text:span></text:p>
            <text:p text:style-name="cc_5f_subsection"><text:user-field-get text:name="P2:L9"/><text:span text:style-name="T3"><text:tab/></text:span><text:span text:style-name="T4">4.</text:span><text:span text:style-name="T3"><text:tab/></text:span><text:span text:style-name="T4">A school district shall:</text:span></text:p>
            <text:p text:style-name="cc_5f_subdivision"><text:user-field-get text:name="P2:L10"/><text:span text:style-name="T3"><text:tab/><text:tab/></text:span><text:span text:style-name="T4">a.</text:span><text:span text:style-name="T3"><text:tab/></text:span><text:span text:style-name="T4">Solicit input from stakeholders to develop the policy under subsection 2 to ensure </text:span><text:span text:style-name="T4"><text:user-field-get text:name="P2:L11"/></text:span><text:span text:style-name="T4">the policy is responsive to the unique needs and desires of students, parents, </text:span><text:span text:style-name="T4"><text:user-field-get text:name="P2:L12"/></text:span><text:span text:style-name="T4">and educators in the community.</text:span></text:p>
            <text:p text:style-name="cc_5f_subdivision"><text:user-field-get text:name="P2:L13"/><text:span text:style-name="T3"><text:tab/><text:tab/></text:span><text:span text:style-name="T4">b.</text:span><text:span text:style-name="T3"><text:tab/></text:span><text:span text:style-name="T4">Ensure the policy carefully considers the retention of possession and security </text:span><text:span text:style-name="T4"><text:user-field-get text:name="P2:L14"/></text:span><text:span text:style-name="T4">against loss or theft of the personal electronic devices.</text:span></text:p>
            <text:p text:style-name="cc_5f_subdivision"><text:user-field-get text:name="P2:L15"/><text:span text:style-name="T3"><text:tab/><text:tab/></text:span><text:span text:style-name="T4">c.</text:span><text:span text:style-name="T3"><text:tab/></text:span><text:span text:style-name="T4">Publish on its website the personal electronic device policy.</text:span></text:p>
            <text:p text:style-name="cc_5f_subdivision"><text:user-field-get text:name="P2:L16"/><text:span text:style-name="T3"><text:tab/><text:tab/></text:span><text:span text:style-name="T4">d.</text:span><text:span text:style-name="T3"><text:tab/></text:span><text:span text:style-name="T4">Annually review and update policies based on emerging research and data </text:span><text:span text:style-name="T4"><text:user-field-get text:name="P2:L17"/></text:span><text:span text:style-name="T4">regarding personal electronic device use in schools.</text:span></text:p>
          </text:deletion>
        </text:changed-region>
        <text:changed-region text:id="ct169646936">
          <text:insertion>
            <office:change-info>
              <dc:creator>lfordahl </dc:creator>
              <dc:date>2025-03-19T13:36:00</dc:date>
            </office:change-info>
          </text:insertion>
        </text:changed-region>
        <text:changed-region text:id="ct169647344">
          <text:insertion>
            <office:change-info>
              <dc:creator>lfordahl </dc:creator>
              <dc:date>2025-03-19T13:37:00</dc:date>
            </office:change-info>
          </text:insertion>
        </text:changed-region>
        <text:changed-region text:id="ct169647480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69636872">
          <text:insertion>
            <office:change-info>
              <dc:creator>mberndt </dc:creator>
              <dc:date>2025-03-21T13:32:00</dc:date>
            </office:change-info>
          </text:insertion>
        </text:changed-region>
        <text:changed-region text:id="ct169635376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69635920">
          <text:insertion>
            <office:change-info>
              <dc:creator>intern1 </dc:creator>
              <dc:date>2025-04-01T15:40:00</dc:date>
            </office:change-info>
          </text:insertion>
        </text:changed-region>
        <text:changed-region text:id="ct169636056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50652784">
          <text:insertion>
            <office:change-info>
              <dc:creator>intern1 </dc:creator>
              <dc:date>2025-04-01T15:41:00</dc:date>
            </office:change-info>
          </text:insertion>
        </text:changed-region>
        <text:changed-region text:id="ct150654688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50652104">
          <text:insertion>
            <office:change-info>
              <dc:creator>intern1 </dc:creator>
              <dc:date>2025-04-01T15:42:00</dc:date>
            </office:change-info>
          </text:insertion>
        </text:changed-region>
        <text:changed-region text:id="ct150652376">
          <text:insertion>
            <office:change-info>
              <dc:creator>intern1 </dc:creator>
              <dc:date>2025-04-01T15:43:00</dc:date>
            </office:change-info>
          </text:insertion>
        </text:changed-region>
        <text:changed-region text:id="ct150652648">
          <text:insertion>
            <office:change-info>
              <dc:creator>intern1 </dc:creator>
              <dc:date>2025-04-01T15:44:00</dc:date>
            </office:change-info>
          </text:insertion>
        </text:changed-region>
        <text:changed-region text:id="ct178100024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78123144">
          <text:insertion>
            <office:change-info>
              <dc:creator>intern1 </dc:creator>
              <dc:date>2025-04-01T15:48:00</dc:date>
            </office:change-info>
          </text:insertion>
        </text:changed-region>
        <text:changed-region text:id="ct178121376">
          <text:insertion>
            <office:change-info>
              <dc:creator>intern1 </dc:creator>
              <dc:date>2025-04-01T15:49:00</dc:date>
            </office:change-info>
          </text:insertion>
        </text:changed-region>
        <text:changed-region text:id="ct178122736">
          <text:insertion>
            <office:change-info>
              <dc:creator>intern1 </dc:creator>
              <dc:date>2025-04-01T15:58:00</dc:date>
            </office:change-info>
          </text:insertion>
        </text:changed-region>
        <text:changed-region text:id="ct178123824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98270768">
          <text:insertion>
            <office:change-info>
              <dc:creator>ethompson </dc:creator>
              <dc:date>2025-03-21T12:49:00</dc:date>
            </office:change-info>
          </text:insertion>
        </text:changed-region>
        <text:changed-region text:id="ct98271040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98271176">
          <text:insertion>
            <office:change-info>
              <dc:creator>mberndt </dc:creator>
              <dc:date>2025-03-21T13:42:00</dc:date>
            </office:change-info>
          </text:insertion>
        </text:changed-region>
        <text:changed-region text:id="ct98271312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69029488">
          <text:insertion>
            <office:change-info>
              <dc:creator>ethompson </dc:creator>
              <dc:date>2025-03-21T12:51:00</dc:date>
            </office:change-info>
          </text:insertion>
        </text:changed-region>
        <text:changed-region text:id="ct169030304">
          <text:insertion>
            <office:change-info>
              <dc:creator>ethompson </dc:creator>
              <dc:date>2025-03-21T12:50:00</dc:date>
            </office:change-info>
          </text:insertion>
        </text:changed-region>
        <text:changed-region text:id="ct169031664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98381488">
          <text:insertion>
            <office:change-info>
              <dc:creator>ethompson </dc:creator>
              <dc:date>2025-03-21T12:50:00</dc:date>
            </office:change-info>
          </text:insertion>
        </text:changed-region>
        <text:changed-region text:id="ct98382032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50942328">
          <text:insertion>
            <office:change-info>
              <dc:creator>intern1 </dc:creator>
              <dc:date>2025-04-01T15:58:00</dc:date>
            </office:change-info>
          </text:insertion>
        </text:changed-region>
        <text:changed-region text:id="ct175681320">
          <text:insertion>
            <office:change-info>
              <dc:creator>intern1 </dc:creator>
              <dc:date>2025-04-01T15:59:00</dc:date>
            </office:change-info>
          </text:insertion>
        </text:changed-region>
        <text:changed-region text:id="ct150241112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94514304">
          <text:insertion>
            <office:change-info>
              <dc:creator>intern1 </dc:creator>
              <dc:date>2025-04-01T15:59:00</dc:date>
            </office:change-info>
          </text:insertion>
        </text:changed-region>
        <text:changed-region text:id="ct194513624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94513896">
          <text:insertion>
            <office:change-info>
              <dc:creator>intern1 </dc:creator>
              <dc:date>2025-04-01T16:00:00</dc:date>
            </office:change-info>
          </text:insertion>
        </text:changed-region>
        <text:changed-region text:id="ct194514440">
          <text:insertion>
            <office:change-info>
              <dc:creator>drichard </dc:creator>
              <dc:date>2025-04-01T18:09:00</dc:date>
            </office:change-info>
          </text:insertion>
        </text:changed-region>
        <text:changed-region text:id="ct194512400">
          <text:insertion>
            <office:change-info>
              <dc:creator>intern1 </dc:creator>
              <dc:date>2025-04-01T16:00:00</dc:date>
            </office:change-info>
          </text:insertion>
        </text:changed-region>
        <text:changed-region text:id="ct194512264">
          <text:insertion>
            <office:change-info>
              <dc:creator>intern1 </dc:creator>
              <dc:date>2025-04-01T16:01:00</dc:date>
            </office:change-info>
          </text:insertion>
        </text:changed-region>
        <text:changed-region text:id="ct194514168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94512672">
          <text:insertion>
            <office:change-info>
              <dc:creator>ethompson </dc:creator>
              <dc:date>2025-03-21T13:03:00</dc:date>
            </office:change-info>
          </text:insertion>
        </text:changed-region>
        <text:changed-region text:id="ct194513760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94514984">
          <text:insertion>
            <office:change-info>
              <dc:creator>hdubourt </dc:creator>
              <dc:date>2025-04-01T18:28:00</dc:date>
            </office:change-info>
          </text:insertion>
        </text:changed-region>
        <text:changed-region text:id="ct194514848">
          <text:insertion>
            <office:change-info>
              <dc:creator>lfordahl </dc:creator>
              <dc:date>2025-03-19T13:38:00</dc:date>
            </office:change-info>
          </text:insertion>
        </text:changed-region>
        <text:changed-region text:id="ct194512808">
          <text:insertion>
            <office:change-info>
              <dc:creator>lfordahl </dc:creator>
              <dc:date>2025-03-19T13:59:00</dc:date>
            </office:change-info>
          </text:insertion>
        </text:changed-region>
        <text:changed-region text:id="ct194514032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3488">
          <text:insertion>
            <office:change-info>
              <dc:creator>ethompson </dc:creator>
              <dc:date>2025-03-21T13:04:00</dc:date>
            </office:change-info>
          </text:insertion>
        </text:changed-region>
        <text:changed-region text:id="ct194514576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4712">
          <text:insertion>
            <office:change-info>
              <dc:creator>intern1 </dc:creator>
              <dc:date>2025-04-01T16:10:00</dc:date>
            </office:change-info>
          </text:insertion>
        </text:changed-region>
        <text:changed-region text:id="ct194515120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2944">
          <text:insertion>
            <office:change-info>
              <dc:creator>intern1 </dc:creator>
              <dc:date>2025-04-01T16:10:00</dc:date>
            </office:change-info>
          </text:insertion>
        </text:changed-region>
        <text:changed-region text:id="ct194515256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3080">
          <text:insertion>
            <office:change-info>
              <dc:creator>intern1 </dc:creator>
              <dc:date>2025-04-01T16:12:00</dc:date>
            </office:change-info>
          </text:insertion>
        </text:changed-region>
        <text:changed-region text:id="ct194513216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1176">
          <text:insertion>
            <office:change-info>
              <dc:creator>ethompson </dc:creator>
              <dc:date>2025-03-21T13:26:00</dc:date>
            </office:change-info>
          </text:insertion>
        </text:changed-region>
        <text:changed-region text:id="ct194515392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1312">
          <text:insertion>
            <office:change-info>
              <dc:creator>ethompson </dc:creator>
              <dc:date>2025-03-21T13:26:00</dc:date>
            </office:change-info>
          </text:insertion>
        </text:changed-region>
        <text:changed-region text:id="ct194511448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1584">
          <text:insertion>
            <office:change-info>
              <dc:creator>intern1 </dc:creator>
              <dc:date>2025-04-01T16:12:00</dc:date>
            </office:change-info>
          </text:insertion>
        </text:changed-region>
        <text:changed-region text:id="ct194511720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1856">
          <text:insertion>
            <office:change-info>
              <dc:creator>intern1 </dc:creator>
              <dc:date>2025-04-01T16:12:00</dc:date>
            </office:change-info>
          </text:insertion>
        </text:changed-region>
        <text:changed-region text:id="ct194512536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3352">
          <text:insertion>
            <office:change-info>
              <dc:creator>intern1 </dc:creator>
              <dc:date>2025-04-01T16:15:00</dc:date>
            </office:change-info>
          </text:insertion>
        </text:changed-region>
        <text:changed-region text:id="ct194511992">
          <text:insertion>
            <office:change-info>
              <dc:creator>intern1 </dc:creator>
              <dc:date>2025-04-01T16:16:00</dc:date>
            </office:change-info>
          </text:insertion>
        </text:changed-region>
        <text:changed-region text:id="ct194512128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349267592">
          <text:insertion>
            <office:change-info>
              <dc:creator>rtallman </dc:creator>
              <dc:date>2025-04-01T18:55:00</dc:date>
            </office:change-info>
          </text:insertion>
        </text:changed-region>
        <text:changed-region text:id="ct349269088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7296">
          <text:insertion>
            <office:change-info>
              <dc:creator>intern1 </dc:creator>
              <dc:date>2025-04-01T16:17:00</dc:date>
            </office:change-info>
          </text:insertion>
        </text:changed-region>
        <text:changed-region text:id="ct194515664">
          <text:insertion>
            <office:change-info>
              <dc:creator>vchristian </dc:creator>
              <dc:date>2025-04-01T17:08:00</dc:date>
            </office:change-info>
          </text:insertion>
        </text:changed-region>
        <text:changed-region text:id="ct194518112">
          <text:insertion>
            <office:change-info>
              <dc:creator>intern1 </dc:creator>
              <dc:date>2025-04-01T16:17:00</dc:date>
            </office:change-info>
          </text:insertion>
        </text:changed-region>
        <text:changed-region text:id="ct194516344">
          <text:insertion>
            <office:change-info>
              <dc:creator>drichard </dc:creator>
              <dc:date>2025-04-01T18:15:00</dc:date>
            </office:change-info>
          </text:insertion>
        </text:changed-region>
        <text:changed-region text:id="ct359921024">
          <text:insertion>
            <office:change-info>
              <dc:creator>rtallman </dc:creator>
              <dc:date>2025-04-01T18:55:00</dc:date>
            </office:change-info>
          </text:insertion>
        </text:changed-region>
        <text:changed-region text:id="ct194515800">
          <text:insertion>
            <office:change-info>
              <dc:creator>intern1 </dc:creator>
              <dc:date>2025-04-01T16:17:00</dc:date>
            </office:change-info>
          </text:insertion>
        </text:changed-region>
        <text:changed-region text:id="ct194518520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7976">
          <text:insertion>
            <office:change-info>
              <dc:creator>ethompson </dc:creator>
              <dc:date>2025-03-21T13:19:00</dc:date>
            </office:change-info>
          </text:insertion>
        </text:changed-region>
        <text:changed-region text:id="ct194516752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6996144">
          <text:insertion>
            <office:change-info>
              <dc:creator>rtallman </dc:creator>
              <dc:date>2025-04-01T18:55:00</dc:date>
            </office:change-info>
          </text:insertion>
        </text:changed-region>
        <text:changed-region text:id="ct196993560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5528">
          <text:insertion>
            <office:change-info>
              <dc:creator>intern1 </dc:creator>
              <dc:date>2025-04-01T16:21:00</dc:date>
            </office:change-info>
          </text:insertion>
        </text:changed-region>
        <text:changed-region text:id="ct194518248">
          <text:insertion>
            <office:change-info>
              <dc:creator>vchristian </dc:creator>
              <dc:date>2025-04-01T17:13:00</dc:date>
            </office:change-info>
          </text:insertion>
        </text:changed-region>
        <text:changed-region text:id="ct194518656">
          <text:insertion>
            <office:change-info>
              <dc:creator>vchristian </dc:creator>
              <dc:date>2025-04-01T17:14:00</dc:date>
            </office:change-info>
          </text:insertion>
        </text:changed-region>
        <text:changed-region text:id="ct196995464">
          <text:insertion>
            <office:change-info>
              <dc:creator>rtallman </dc:creator>
              <dc:date>2025-04-01T18:56:00</dc:date>
            </office:change-info>
          </text:insertion>
        </text:changed-region>
        <text:changed-region text:id="ct196996008">
          <text:insertion>
            <office:change-info>
              <dc:creator>vchristian </dc:creator>
              <dc:date>2025-04-01T17:14:00</dc:date>
            </office:change-info>
          </text:insertion>
        </text:changed-region>
        <text:changed-region text:id="ct359963048">
          <text:insertion>
            <office:change-info>
              <dc:creator>rtallman </dc:creator>
              <dc:date>2025-04-01T18:56:00</dc:date>
            </office:change-info>
          </text:insertion>
        </text:changed-region>
        <text:changed-region text:id="ct359961280">
          <text:insertion>
            <office:change-info>
              <dc:creator>vchristian </dc:creator>
              <dc:date>2025-04-01T17:14:00</dc:date>
            </office:change-info>
          </text:insertion>
        </text:changed-region>
        <text:changed-region text:id="ct194517432">
          <text:insertion>
            <office:change-info>
              <dc:creator>intern1 </dc:creator>
              <dc:date>2025-04-01T16:21:00</dc:date>
            </office:change-info>
          </text:insertion>
        </text:changed-region>
        <text:changed-region text:id="ct194516072">
          <text:insertion>
            <office:change-info>
              <dc:creator>vchristian </dc:creator>
              <dc:date>2025-04-01T17:18:00</dc:date>
            </office:change-info>
          </text:insertion>
        </text:changed-region>
        <text:changed-region text:id="ct194516480">
          <text:insertion>
            <office:change-info>
              <dc:creator>vchristian </dc:creator>
              <dc:date>2025-04-01T17:15:00</dc:date>
            </office:change-info>
          </text:insertion>
        </text:changed-region>
        <text:changed-region text:id="ct196998184">
          <text:insertion>
            <office:change-info>
              <dc:creator>rtallman </dc:creator>
              <dc:date>2025-04-01T18:56:00</dc:date>
            </office:change-info>
          </text:insertion>
        </text:changed-region>
        <text:changed-region text:id="ct194518384">
          <text:insertion>
            <office:change-info>
              <dc:creator>vchristian </dc:creator>
              <dc:date>2025-04-01T17:16:00</dc:date>
            </office:change-info>
          </text:insertion>
        </text:changed-region>
        <text:changed-region text:id="ct359964000">
          <text:insertion>
            <office:change-info>
              <dc:creator>rtallman </dc:creator>
              <dc:date>2025-04-01T18:56:00</dc:date>
            </office:change-info>
          </text:insertion>
        </text:changed-region>
        <text:changed-region text:id="ct359963320">
          <text:insertion>
            <office:change-info>
              <dc:creator>vchristian </dc:creator>
              <dc:date>2025-04-01T17:16:00</dc:date>
            </office:change-info>
          </text:insertion>
        </text:changed-region>
        <text:changed-region text:id="ct194515936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6208">
          <text:insertion>
            <office:change-info>
              <dc:creator>ethompson </dc:creator>
              <dc:date>2025-03-21T13:13:00</dc:date>
            </office:change-info>
          </text:insertion>
        </text:changed-region>
        <text:changed-region text:id="ct194516616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6888">
          <text:insertion>
            <office:change-info>
              <dc:creator>ethompson </dc:creator>
              <dc:date>2025-03-21T13:22:00</dc:date>
            </office:change-info>
          </text:insertion>
        </text:changed-region>
        <text:changed-region text:id="ct194517024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17160">
          <text:insertion>
            <office:change-info>
              <dc:creator>vchristian </dc:creator>
              <dc:date>2025-04-01T17:16:00</dc:date>
            </office:change-info>
          </text:insertion>
        </text:changed-region>
        <text:changed-region text:id="ct359919800">
          <text:insertion>
            <office:change-info>
              <dc:creator>rtallman </dc:creator>
              <dc:date>2025-04-01T18:56:00</dc:date>
            </office:change-info>
          </text:insertion>
        </text:changed-region>
        <text:changed-region text:id="ct359921160">
          <text:insertion>
            <office:change-info>
              <dc:creator>vchristian </dc:creator>
              <dc:date>2025-04-01T17:16:00</dc:date>
            </office:change-info>
          </text:insertion>
        </text:changed-region>
        <text:changed-region text:id="ct359962504">
          <text:insertion>
            <office:change-info>
              <dc:creator>rtallman </dc:creator>
              <dc:date>2025-04-01T18:56:00</dc:date>
            </office:change-info>
          </text:insertion>
        </text:changed-region>
        <text:changed-region text:id="ct359964408">
          <text:insertion>
            <office:change-info>
              <dc:creator>vchristian </dc:creator>
              <dc:date>2025-04-01T17:16:00</dc:date>
            </office:change-info>
          </text:insertion>
        </text:changed-region>
        <text:changed-region text:id="ct194517568">
          <text:insertion>
            <office:change-info>
              <dc:creator>vchristian </dc:creator>
              <dc:date>2025-04-01T17:17:00</dc:date>
            </office:change-info>
          </text:insertion>
        </text:changed-region>
        <text:changed-region text:id="ct359977872">
          <text:insertion>
            <office:change-info>
              <dc:creator>vchristian </dc:creator>
              <dc:date>2025-04-01T17:11:00</dc:date>
            </office:change-info>
          </text:insertion>
        </text:changed-region>
        <text:changed-region text:id="ct194517704">
          <text:insertion>
            <office:change-info>
              <dc:creator>vchristian </dc:creator>
              <dc:date>2025-04-01T17:19:00</dc:date>
            </office:change-info>
          </text:insertion>
        </text:changed-region>
        <text:changed-region text:id="ct194505192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06416">
          <text:insertion>
            <office:change-info>
              <dc:creator>vchristian </dc:creator>
              <dc:date>2025-04-01T17:33:00</dc:date>
            </office:change-info>
          </text:insertion>
        </text:changed-region>
        <text:changed-region text:id="ct194502744">
          <text:insertion>
            <office:change-info>
              <dc:creator>lfordahl </dc:creator>
              <dc:date>2025-03-19T14:01:00</dc:date>
            </office:change-info>
          </text:insertion>
        </text:changed-region>
        <text:changed-region text:id="ct194506280">
          <text:insertion>
            <office:change-info>
              <dc:creator>intern1 </dc:creator>
              <dc:date>2025-04-01T16:29:00</dc:date>
            </office:change-info>
          </text:insertion>
        </text:changed-region>
        <text:changed-region text:id="ct194502880">
          <text:insertion>
            <office:change-info>
              <dc:creator>vchristian </dc:creator>
              <dc:date>2025-04-01T17:27:00</dc:date>
            </office:change-info>
          </text:insertion>
        </text:changed-region>
        <text:changed-region text:id="ct194505056">
          <text:insertion>
            <office:change-info>
              <dc:creator>intern1 </dc:creator>
              <dc:date>2025-04-01T16:31:00</dc:date>
            </office:change-info>
          </text:insertion>
        </text:changed-region>
        <text:changed-region text:id="ct194503288">
          <text:insertion>
            <office:change-info>
              <dc:creator>vchristian </dc:creator>
              <dc:date>2025-04-01T17:22:00</dc:date>
            </office:change-info>
          </text:insertion>
        </text:changed-region>
        <text:changed-region text:id="ct194503016">
          <text:insertion>
            <office:change-info>
              <dc:creator>intern1 </dc:creator>
              <dc:date>2025-04-01T16:38:00</dc:date>
            </office:change-info>
          </text:insertion>
        </text:changed-region>
        <text:changed-region text:id="ct194503152">
          <text:insertion>
            <office:change-info>
              <dc:creator>vchristian </dc:creator>
              <dc:date>2025-04-01T17:20:00</dc:date>
            </office:change-info>
          </text:insertion>
        </text:changed-region>
        <text:changed-region text:id="ct194504648">
          <text:insertion>
            <office:change-info>
              <dc:creator>vchristian </dc:creator>
              <dc:date>2025-04-01T17:23:00</dc:date>
            </office:change-info>
          </text:insertion>
        </text:changed-region>
        <text:changed-region text:id="ct194505328">
          <text:insertion>
            <office:change-info>
              <dc:creator>vchristian </dc:creator>
              <dc:date>2025-04-01T17:24:00</dc:date>
            </office:change-info>
          </text:insertion>
        </text:changed-region>
        <text:changed-region text:id="ct194506008">
          <text:insertion>
            <office:change-info>
              <dc:creator>intern1 </dc:creator>
              <dc:date>2025-04-01T16:40:00</dc:date>
            </office:change-info>
          </text:insertion>
        </text:changed-region>
        <text:changed-region text:id="ct194505464">
          <text:insertion>
            <office:change-info>
              <dc:creator>vchristian </dc:creator>
              <dc:date>2025-04-01T17:20:00</dc:date>
            </office:change-info>
          </text:insertion>
        </text:changed-region>
        <text:changed-region text:id="ct194506552">
          <text:insertion>
            <office:change-info>
              <dc:creator>vchristian </dc:creator>
              <dc:date>2025-04-01T17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House Education Committee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axtmanm_1" office:value-type="string" text:name="T_MEASURE_S_PRIMARYSPONSOR"/>
        <text:user-field-decl office:string-value="04001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school district personal electronic device policies.for an Act to create and enact a new section to chapter 15.1‑07 of the North Dakota Century Code, relating to the use of personal electronic devices in schools which provide prekindergarten, elementary, or secondary education." office:value-type="string" text:name="T_MEASURE_T_SHORTTITLE"/>
        <text:user-field-decl office:string-value="" office:value-type="string" text:name="T_MEASURE_S_UUID"/>
        <text:user-field-decl office:string-value="25.118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school district personal electronic device policies.for an Act to create and enact a new section to chapter 15.1‑07 of the North Dakota Century Code, relating to the use of personal electronic devices in schools which provide prekindergarten, elementary, or secondary educ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obriene_1" office:value-type="string" text:name="T_MEASURE_T_HOUSESPONSOR"/>
        <text:user-field-decl office:string-value="2025/01/24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clearys_1,sicklerj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RE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SECOND ENGROSSMENT" office:value-type="string" text:name="T_MEASURE_S_ENGROSSMENTLEVEL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82</text:user-field-get>.<text:user-field-get text:name="T_MEASURE_S_VERSION">04002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3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Axtman, Cleary, Sickler, Thomas</text:p>
        <text:p text:style-name="bd_5f_sponsor_5f_identification">Representatives Bosch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169647072"/><text:change-start text:change-id="ct169648568"/>for an Act to create and enact a new section to chapter 15.1‑07 of the North Dakota Century Code, relating to<text:change-end text:change-id="ct169648568"/><text:change-start text:change-id="ct169645848"/> <text:change-end text:change-id="ct169645848"/><text:change-start text:change-id="ct169646528"/>the use of <text:change-end text:change-id="ct169646528"/><text:change-start text:change-id="ct169646664"/>personal electronic devices in schools which provide prekindergarten, elementary, or secondary education<text:change-end text:change-id="ct169646664"/><text:change-start text:change-id="ct169646256"/>.<text:change-end text:change-id="ct169646256"/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change text:change-id="ct169646800"/><text:change-start text:change-id="ct169646936"/></text:p>
        <text:p text:style-name="P5"><text:change-end text:change-id="ct169646936"/><text:soft-page-break/><text:span text:style-name="bd_5f_section_5f_name"><text:span text:style-name="T9"><text:tab/>SECTION 1. </text:span></text:span><text:span text:style-name="T8">A new section to chapter 15.1‑07 of the North Dakota Century Code is created and enacted as follows:</text:span></text:p>
        <text:p text:style-name="P6"><text:change-start text:change-id="ct169647344"/><text:tab/><text:change-end text:change-id="ct169647344"/><text:change-start text:change-id="ct169647480"/>Personal electronic devices - Prohibition during instructional time.</text:p>
        <text:p text:style-name="P4"><text:tab/>1.<text:tab/>As used in this section:</text:p>
        <text:p text:style-name="P2"><text:tab/><text:tab/>a.<text:tab/>"Instructional time" means the time from the start of <text:change-end text:change-id="ct169647480"/><text:change-start text:change-id="ct169636872"/>the <text:change-end text:change-id="ct169636872"/><text:change-start text:change-id="ct169635376"/>school day until dismissal at the end of the school day<text:change-end text:change-id="ct169635376"/><text:change-start text:change-id="ct169635920"/> on school premises<text:change-end text:change-id="ct169635920"/><text:change-start text:change-id="ct169636056"/>, for which the signal may be the ringing of a bell, including a structured or unstructured learning experience, recess, lunch period, <text:change-end text:change-id="ct169636056"/><text:change-start text:change-id="ct150652784"/>and <text:change-end text:change-id="ct150652784"/><text:change-start text:change-id="ct150654688"/>time in between classes.<text:change-end text:change-id="ct150654688"/><text:change-start text:change-id="ct150652104"/> The <text:change-end text:change-id="ct150652104"/><text:change-start text:change-id="ct150652376"/>term does not include private student travel time to a<text:change-end text:change-id="ct150652376"/><text:change-start text:change-id="ct150652648"/>nd from an area career and technology center or <text:soft-page-break/>other offsite learning experience, or instructional time occurring in virtual environments off school premises.<text:change-end text:change-id="ct150652648"/><text:change-start text:change-id="ct178100024"/></text:p>
        <text:p text:style-name="P2"><text:tab/><text:tab/>b.<text:tab/>"Parent" means a parent or guardian of a student who is authorized to make decisions regarding education for the student.</text:p>
        <text:p text:style-name="P2"><text:tab/><text:tab/>c.<text:tab/>"Personal electronic communication device" means a portable electronic device capable of communication by voice, text, or other data with one or more other parties or devices, or capable of connection to a smartphone, the internet, or a cellular or wireless fidelity network, including a smartphone, cell phone, bluetooth-enabled device, tablet, smartwatch or other wearable device, and gaming device. The term does not include:</text:p>
        <text:p text:style-name="P3"><text:tab/><text:tab/><text:tab/>(1)<text:tab/>School-owned devices provided to <text:change-end text:change-id="ct178100024"/><text:change-start text:change-id="ct178123144"/>and school<text:change-end text:change-id="ct178123144"/><text:change-start text:change-id="ct178121376"/> approved devices used<text:change-end text:change-id="ct178121376"/><text:change-start text:change-id="ct178122736"/> by <text:change-end text:change-id="ct178122736"/><text:change-start text:change-id="ct178123824"/>a student in accordance with this section<text:change-end text:change-id="ct178123824"/><text:change-start text:change-id="ct98270768"/>.<text:change-end text:change-id="ct98270768"/><text:change-start text:change-id="ct98271040"/></text:p>
        <text:p text:style-name="P3"><text:tab/><text:tab/><text:tab/>(2)<text:tab/>Portable devices that meet the definition of a medical device <text:change-end text:change-id="ct98271040"/><text:change-start text:change-id="ct98271176"/>under <text:change-end text:change-id="ct98271176"/><text:change-start text:change-id="ct98271312"/>the <text:change-end text:change-id="ct98271312"/><text:change-start text:change-id="ct169029488"/>f<text:change-end text:change-id="ct169029488"/><text:change-start text:change-id="ct169030304"/>ederal <text:change-end text:change-id="ct169030304"/><text:change-start text:change-id="ct169031664"/>Food, Drug <text:change-end text:change-id="ct169031664"/><text:change-start text:change-id="ct98381488"/>and<text:change-end text:change-id="ct98381488"/><text:change-start text:change-id="ct98382032"/> Cosmetic Act [21 U.S.C. 9 et seq.].</text:p>
        <text:p text:style-name="P2"><text:tab/><text:tab/>d.<text:tab/>"School" means a public school<text:change-end text:change-id="ct98382032"/><text:change-start text:change-id="ct150942328"/> or n<text:change-end text:change-id="ct150942328"/><text:change-start text:change-id="ct175681320"/>onpublic school<text:change-end text:change-id="ct175681320"/><text:change-start text:change-id="ct150241112"/> providing prekindergarten, elementary, or secondary education<text:change-end text:change-id="ct150241112"/><text:change-start text:change-id="ct194514304"/> including area career and technology centers<text:change-end text:change-id="ct194514304"/><text:change-start text:change-id="ct194513624"/>.<text:change-end text:change-id="ct194513624"/><text:change-start text:change-id="ct194513896"/> The term does not include virtual schools, virtual instruction, the North Dakota <text:change-end text:change-id="ct194513896"/><text:change-start text:change-id="ct194514440"/>center for distance education<text:change-end text:change-id="ct194514440"/><text:change-start text:change-id="ct194512400"/>, or education occurring in a home school environment<text:change-end text:change-id="ct194512400"/><text:change-start text:change-id="ct194512264"/>.<text:change-end text:change-id="ct194512264"/><text:change-start text:change-id="ct194514168"/></text:p>
        <text:p text:style-name="P2"><text:tab/><text:tab/>e.<text:tab/>"School-related activity" means a school sanctioned activity, event, or function, occurring outside of instructional time, at which students are under supervision of the school, whether on or off school premises<text:change-end text:change-id="ct194514168"/><text:change-start text:change-id="ct194512672"/>,<text:change-end text:change-id="ct194512672"/><text:change-start text:change-id="ct194513760"/> including a bus ride, field trip, sporting event, and school dance.</text:p>
        <text:p text:style-name="P2"><text:tab/><text:tab/>f.<text:tab/>"Student" means an individual currently enrolled or registered at a school as defined under subdivision<text:change-end text:change-id="ct194513760"/><text:change-start text:change-id="ct194514984"/> <text:change-end text:change-id="ct194514984"/><text:change-start text:change-id="ct194514848"/>d of this section.<text:change-end text:change-id="ct194514848"/><text:change-start text:change-id="ct194512808"/></text:p>
        <text:p text:style-name="P4"><text:tab/>2.<text:tab/><text:change-end text:change-id="ct194512808"/><text:change-start text:change-id="ct194514032"/>Each school district or applicable governing body shall adopt and implement a policy for schools <text:change-end text:change-id="ct194514032"/><text:change-start text:change-id="ct194513488"/>which<text:change-end text:change-id="ct194513488"/><text:change-start text:change-id="ct194514576"/>:</text:p>
        <text:p text:style-name="P2"><text:tab/><text:tab/>a.<text:tab/>Requires all personal electronic communication devices be <text:change-end text:change-id="ct194514576"/><text:change-start text:change-id="ct194514712"/>silenced or be <text:change-end text:change-id="ct194514712"/><text:change-start text:change-id="ct194515120"/>turned off, securely <text:change-end text:change-id="ct194515120"/><text:change-start text:change-id="ct194512944"/>stowed<text:change-end text:change-id="ct194512944"/><text:change-start text:change-id="ct194515256"/> away, and inaccessible to students during instructional time;</text:p>
        <text:p text:style-name="P2"><text:soft-page-break/><text:tab/><text:tab/>b.<text:tab/>Provides schools may limit <text:change-end text:change-id="ct194515256"/><text:change-start text:change-id="ct194513080"/>or allow <text:change-end text:change-id="ct194513080"/><text:change-start text:change-id="ct194513216"/>student access to personal electronic communication devices outside of instructional time, during <text:change-end text:change-id="ct194513216"/><text:change-start text:change-id="ct194511176"/>a <text:change-end text:change-id="ct194511176"/><text:change-start text:change-id="ct194515392"/>school-related activit<text:change-end text:change-id="ct194515392"/><text:change-start text:change-id="ct194511312"/>y<text:change-end text:change-id="ct194511312"/><text:change-start text:change-id="ct194511448"/>;</text:p>
        <text:p text:style-name="P2"><text:tab/><text:tab/><text:change-end text:change-id="ct194511448"/><text:change-start text:change-id="ct194511584"/>c.<text:change-end text:change-id="ct194511584"/><text:change-start text:change-id="ct194511720"/><text:tab/>Includes enforcement provisions to ensure strict compliance with the policy by students and school employees; and</text:p>
        <text:p text:style-name="P2"><text:tab/><text:tab/><text:change-end text:change-id="ct194511720"/><text:change-start text:change-id="ct194511856"/>d.<text:change-end text:change-id="ct194511856"/><text:change-start text:change-id="ct194512536"/><text:tab/>Provides a student may contact the student's parent or <text:change-end text:change-id="ct194512536"/><text:change-start text:change-id="ct194513352"/>a<text:change-end text:change-id="ct194513352"/><text:change-start text:change-id="ct194511992"/>uthorized <text:change-end text:change-id="ct194511992"/><text:change-start text:change-id="ct194512128"/>caregiver during the school day if needed by using a school telephone made available to the student in a manner and location designated by the school.</text:p>
        <text:p text:style-name="P4"><text:tab/>3.<text:tab/>Notwithstanding subsection 2, a school may not prohibit a student from possessing or using a personal electronic communication device, if:</text:p>
        <text:p text:style-name="P2"><text:tab/><text:tab/><text:change-end text:change-id="ct194512128"/><text:change-start text:change-id="ct349267592"/>a.<text:change-end text:change-id="ct349267592"/><text:change-start text:change-id="ct349269088"/><text:tab/>A medical provider <text:change-end text:change-id="ct349269088"/><text:change-start text:change-id="ct194517296"/>licensed <text:change-end text:change-id="ct194517296"/><text:change-start text:change-id="ct194515664"/>under<text:change-end text:change-id="ct194515664"/><text:change-start text:change-id="ct194518112"/> <text:change-end text:change-id="ct194518112"/><text:change-start text:change-id="ct194516344"/>title<text:change-end text:change-id="ct194516344"/><text:change-start text:change-id="ct359921024"/> <text:change-end text:change-id="ct359921024"/><text:change-start text:change-id="ct194515800"/>43 <text:change-end text:change-id="ct194515800"/><text:change-start text:change-id="ct194518520"/>determines the possession or use of a personal electronic communication device is necessary for the health or well-being of the student; <text:change-end text:change-id="ct194518520"/><text:change-start text:change-id="ct194517976"/>or<text:change-end text:change-id="ct194517976"/><text:change-start text:change-id="ct194516752"/></text:p>
        <text:p text:style-name="P2"><text:tab/><text:tab/><text:change-end text:change-id="ct194516752"/><text:change-start text:change-id="ct196996144"/>b.<text:change-end text:change-id="ct196996144"/><text:change-start text:change-id="ct196993560"/><text:tab/>The possession or use of a personal electronic communication device is required by the student's individual education program <text:change-end text:change-id="ct196993560"/><text:change-start text:change-id="ct194515528"/>under<text:change-end text:change-id="ct194515528"/><text:change-start text:change-id="ct194518248"/>:<text:change-end text:change-id="ct194518248"/><text:change-start text:change-id="ct194518656"/></text:p>
        <text:p text:style-name="P3"><text:tab/><text:change-end text:change-id="ct194518656"/><text:change-start text:change-id="ct196995464"/><text:tab/><text:tab/><text:change-end text:change-id="ct196995464"/><text:change-start text:change-id="ct196996008"/>(<text:change-end text:change-id="ct196996008"/><text:change-start text:change-id="ct359963048"/>1<text:change-end text:change-id="ct359963048"/><text:change-start text:change-id="ct359961280"/>)<text:tab/>T<text:change-end text:change-id="ct359961280"/><text:change-start text:change-id="ct194517432"/>he Individuals with Disabilities Act [20 U.S.C. 1400]<text:change-end text:change-id="ct194517432"/><text:change-start text:change-id="ct194516072"/>;<text:change-end text:change-id="ct194516072"/><text:change-start text:change-id="ct194516480"/></text:p>
        <text:p text:style-name="P3"><text:tab/><text:change-end text:change-id="ct194516480"/><text:change-start text:change-id="ct196998184"/><text:tab/><text:tab/><text:change-end text:change-id="ct196998184"/><text:change-start text:change-id="ct194518384"/>(<text:change-end text:change-id="ct194518384"/><text:change-start text:change-id="ct359964000"/>2<text:change-end text:change-id="ct359964000"/><text:change-start text:change-id="ct359963320"/>)<text:tab/>Section<text:change-end text:change-id="ct359963320"/><text:change-start text:change-id="ct194515936"/> 504 of the <text:change-end text:change-id="ct194515936"/><text:change-start text:change-id="ct194516208"/>federal <text:change-end text:change-id="ct194516208"/><text:change-start text:change-id="ct194516616"/>Rehabilitation Act <text:change-end text:change-id="ct194516616"/><text:change-start text:change-id="ct194516888"/>of 1973 <text:change-end text:change-id="ct194516888"/><text:change-start text:change-id="ct194517024"/>[29 U.S.C. 794]<text:change-end text:change-id="ct194517024"/><text:change-start text:change-id="ct194517160"/>; or</text:p>
        <text:p text:style-name="P3"><text:tab/><text:change-end text:change-id="ct194517160"/><text:change-start text:change-id="ct359919800"/><text:tab/><text:change-end text:change-id="ct359919800"/><text:change-start text:change-id="ct359921160"/><text:tab/>(<text:change-end text:change-id="ct359921160"/><text:change-start text:change-id="ct359962504"/>3<text:change-end text:change-id="ct359962504"/><text:change-start text:change-id="ct359964408"/>)<text:tab/><text:change-end text:change-id="ct359964408"/><text:change-start text:change-id="ct194517568"/>A <text:change-end text:change-id="ct194517568"/><text:change-start text:change-id="ct359977872"/>plan developed in accordance with state or federal law requiring accommodation<text:change-end text:change-id="ct359977872"/><text:change-start text:change-id="ct194517704"/>.<text:change-end text:change-id="ct194517704"/><text:change-start text:change-id="ct194505192"/></text:p>
        <text:p text:style-name="P4"><text:tab/>4.<text:tab/>A school district shall collect data annually<text:change-end text:change-id="ct194505192"/><text:change-start text:change-id="ct194506416"/> to determine<text:change-end text:change-id="ct194506416"/><text:change-start text:change-id="ct194502744"/> the impact of its policy on student behavior, mental health, disciplinary incidents, school attendance, and academic performance.<text:change-end text:change-id="ct194502744"/><text:change-start text:change-id="ct194506280"/> By July 1, 2026, the superintendent of public instructi<text:change-end text:change-id="ct194506280"/><text:change-start text:change-id="ct194502880"/>on shall establish a uniform system for reporting data collected under this section by school districts.<text:change-end text:change-id="ct194502880"/><text:change-start text:change-id="ct194505056"/></text:p>
        <text:p text:style-name="P4"><text:tab/>5.<text:tab/><text:change-end text:change-id="ct194505056"/><text:change-start text:change-id="ct194503288"/>Upon the adoption and implementation of a policy in accordance with this section, a school district shall:</text:p>
        <text:p text:style-name="P2"><text:change-end text:change-id="ct194503288"/><text:change-start text:change-id="ct194503016"/><text:tab/><text:tab/>a.<text:change-end text:change-id="ct194503016"/><text:change-start text:change-id="ct194503152"/><text:tab/><text:change-end text:change-id="ct194503152"/><text:change-start text:change-id="ct194504648"/>Ensure the policy is communicated to students, parents, and<text:change-end text:change-id="ct194504648"/><text:change-start text:change-id="ct194505328"/> authorized caregivers; and<text:change-end text:change-id="ct194505328"/><text:change-start text:change-id="ct194506008"/></text:p>
        <text:p text:style-name="P2"><text:tab/><text:tab/>b.<text:change-end text:change-id="ct194506008"/><text:change-start text:change-id="ct194505464"/><text:tab/><text:change-end text:change-id="ct194505464"/><text:change-start text:change-id="ct194506552"/>Publish the policy in student and personnel handbooks.<text:change-end text:change-id="ct19450655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2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82</text:user-field-get>.<text:user-field-get text:name="T_MEASURE_S_VERSION">04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2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82</text:user-field-get>.<text:user-field-get text:name="T_MEASURE_S_VERSION">04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4H45M56S</meta:editing-duration>
    <meta:editing-cycles>194</meta:editing-cycles>
    <dc:date>2025-04-01T18:58:43.32</dc:date>
    <meta:print-date>2025-04-01T17:35:28.52</meta:print-date>
    <dc:title>nd1.lc_bd_34</dc:title>
    <dc:description>Introduced Bill</dc:description>
    <dc:creator>rtallman </dc:creator>
    <meta:printed-by>vchristian </meta:printed-by>
    <meta:document-statistic meta:table-count="1" meta:image-count="0" meta:object-count="0" meta:page-count="4" meta:paragraph-count="63" meta:word-count="1132" meta:character-count="741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