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cc_5f_paragraph">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boschg_1,obriene_1" office:value-type="string" text:name="T_MEASURE_T_HOUSESPONSOR"/>
        <text:user-field-decl office:string-value="2025/01/24 00:00:00" office:value-type="string" text:name="T_MEASURE_DT_DATECREATED"/>
        <text:user-field-decl office:string-value="April 1, 2025" office:value-type="string" text:name="T_MEASURE_S_PREPAREADOPTDATE"/>
        <text:user-field-decl office:string-value="Relating to the use of personal electronic devices in schools which provide prekindergarten, elementary, or secondary education." office:value-type="string" text:name="T_MEASURE_T_SHORTTITLE"/>
        <text:user-field-decl office:string-value="" office:value-type="string" text:name="T_MEASURE_S_UUID"/>
        <text:user-field-decl office:string-value="25.1182" office:value-type="string" text:name="T_MEASURE_S_LCNUMBER"/>
        <text:user-field-decl office:string-value="1" office:value-type="string" text:name="T_MEASURE_B_TRANSFERTITLE"/>
        <text:user-field-decl office:string-value="0" office:value-type="string" text:name="T_MEASURE_B_PREFILED"/>
        <text:user-field-decl office:string-value="clearys_1,sicklerj_1,thomasp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5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7-un1&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15.1‑07 of the North Dakota Century Code, relating to the use of personal electronic devices in schools which provide prekindergarten, elementary, or secondary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118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5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Axtman, Cleary, Sickler, Thomas</text:p>
        <text:p text:style-name="bd_5f_sponsor_5f_identification">Representatives Bosch, O'Brien</text:p>
        <text:p text:style-name="bd_5f_sponsor_5f_identification"/>
      </text:section>
      <text:section text:name="Title" text:style-name="Sect2">
        <text:p text:style-name="bd_5f_title">A BILL for an Act to create and enact a new section to chapter 15.1‑07 of the North Dakota Century Code, relating to the use of personal electronic devices in schools which provide prekindergarten, elementary, or secondary educ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3"><text:tab/>SECTION 1. </text:span></text:span><text:span text:style-name="T2">A new section to chapter 15.1‑07 of the North Dakota Century Code is created and enacted as follows:</text:span></text:p>
        <text:p text:style-name="P6"><text:span text:style-name="T1"><text:tab/></text:span><text:span text:style-name="T4">Personal electronic devices - Prohibition during instructional time.</text:span></text:p>
        <text:p text:style-name="P3"><text:span text:style-name="T1"><text:tab/></text:span><text:span text:style-name="T4">1.</text:span><text:span text:style-name="T1"><text:tab/></text:span><text:span text:style-name="T4">As used in this section:</text:span></text:p>
        <text:p text:style-name="P2"><text:span text:style-name="T1"><text:tab/><text:tab/></text:span><text:span text:style-name="T4">a.</text:span><text:span text:style-name="T1"><text:tab/></text:span><text:span text:style-name="T4">"Instructional time" means the time from the start of the school day until dismissal at the end of the school day on school premises, for which the signal may be the ringing of a bell, including a structured or unstructured learning experience, recess, lunch period, and time in between classes. The term does not include private student travel time to and from an area career and technology center or other offsite learning experience, or instructional time occurring in virtual environments off school premises.</text:span></text:p>
        <text:p text:style-name="P2"><text:span text:style-name="T1"><text:tab/><text:tab/></text:span><text:span text:style-name="T4">b.</text:span><text:span text:style-name="T1"><text:tab/></text:span><text:span text:style-name="T4">"Parent" means a parent or guardian of a student who is authorized to make decisions regarding education for the student.</text:span></text:p>
        <text:p text:style-name="P2"><text:span text:style-name="T1"><text:tab/><text:tab/></text:span><text:span text:style-name="T4">c.</text:span><text:span text:style-name="T1"><text:tab/></text:span><text:span text:style-name="T4">"Personal electronic communication device" means a portable electronic device capable of communication by voice, text, or other data with one or more other parties or devices, or capable of connection to a smartphone, the internet, or a cellular or wireless fidelity network, including a smartphone, cell phone, </text:span><text:soft-page-break/><text:span text:style-name="T4">bluetooth-enabled device, tablet, smartwatch or other wearable device, and gaming device. The term does not include:</text:span></text:p>
        <text:p text:style-name="P5"><text:span text:style-name="T1"><text:tab/><text:tab/><text:tab/></text:span><text:span text:style-name="T4">(1)</text:span><text:span text:style-name="T1"><text:tab/></text:span><text:span text:style-name="T4">School-owned devices provided to and school approved devices used by a student in accordance with this section.</text:span></text:p>
        <text:p text:style-name="P5"><text:span text:style-name="T1"><text:tab/><text:tab/><text:tab/></text:span><text:span text:style-name="T4">(2)</text:span><text:span text:style-name="T1"><text:tab/></text:span><text:span text:style-name="T4">Portable devices that meet the definition of a medical device under the federal Food, Drug and Cosmetic Act [21 U.S.C. 9 et seq.].</text:span></text:p>
        <text:p text:style-name="P2"><text:span text:style-name="T1"><text:tab/><text:tab/></text:span><text:span text:style-name="T4">d.</text:span><text:span text:style-name="T1"><text:tab/></text:span><text:span text:style-name="T4">"School" means a public school or nonpublic school providing prekindergarten, elementary, or secondary education including area career and technology centers. The term does not include virtual schools, virtual instruction, the North Dakota center for distance education, or education occurring in a home school environment.</text:span></text:p>
        <text:p text:style-name="P2"><text:span text:style-name="T1"><text:tab/><text:tab/></text:span><text:span text:style-name="T4">e.</text:span><text:span text:style-name="T1"><text:tab/></text:span><text:span text:style-name="T4">"School-related activity" means a school sanctioned activity, event, or function, occurring outside of instructional time, at which students are under supervision of the school, whether on or off school premises, including a bus ride, field trip, sporting event, and school dance.</text:span></text:p>
        <text:p text:style-name="P2"><text:span text:style-name="T1"><text:tab/><text:tab/></text:span><text:span text:style-name="T4">f.</text:span><text:span text:style-name="T1"><text:tab/></text:span><text:span text:style-name="T4">"Student" means an individual currently enrolled or registered at a school as defined under subdivision d of this section.</text:span></text:p>
        <text:p text:style-name="P3"><text:span text:style-name="T1"><text:tab/></text:span><text:span text:style-name="T4">2.</text:span><text:span text:style-name="T1"><text:tab/></text:span><text:span text:style-name="T4">Each school district or applicable governing body shall adopt and implement a policy for schools which:</text:span></text:p>
        <text:p text:style-name="P2"><text:span text:style-name="T1"><text:tab/><text:tab/></text:span><text:span text:style-name="T4">a.</text:span><text:span text:style-name="T1"><text:tab/></text:span><text:span text:style-name="T4">Requires all personal electronic communication devices be silenced or be turned off, securely stowed away, and inaccessible to students during instructional time;</text:span></text:p>
        <text:p text:style-name="P2"><text:span text:style-name="T1"><text:tab/><text:tab/></text:span><text:span text:style-name="T4">b.</text:span><text:span text:style-name="T1"><text:tab/></text:span><text:span text:style-name="T4">Provides schools may limit or allow student access to personal electronic communication devices outside of instructional time, during a school-related activity;</text:span></text:p>
        <text:p text:style-name="P2"><text:span text:style-name="T1"><text:tab/><text:tab/></text:span><text:span text:style-name="T4">c.</text:span><text:span text:style-name="T1"><text:tab/></text:span><text:span text:style-name="T4">Includes enforcement provisions to ensure strict compliance with the policy by students and school employees; and</text:span></text:p>
        <text:p text:style-name="P2"><text:span text:style-name="T1"><text:tab/><text:tab/></text:span><text:span text:style-name="T4">d.</text:span><text:span text:style-name="T1"><text:tab/></text:span><text:span text:style-name="T4">Provides a student may contact the student's parent or authorized caregiver during the school day if needed by using a school telephone made available to the student in a manner and location designated by the school.</text:span></text:p>
        <text:p text:style-name="P3"><text:span text:style-name="T1"><text:tab/></text:span><text:span text:style-name="T4">3.</text:span><text:span text:style-name="T1"><text:tab/></text:span><text:span text:style-name="T4">Notwithstanding subsection 2, a school may not prohibit a student from possessing or using a personal electronic communication device, if:</text:span></text:p>
        <text:p text:style-name="cc_5f_subdivision"><text:soft-page-break/><text:span text:style-name="T1"><text:tab/><text:tab/></text:span><text:span text:style-name="T4">a.</text:span><text:span text:style-name="T1"><text:tab/></text:span><text:span text:style-name="T4">A medical provider licensed under title 43 determines the possession or use of a personal electronic communication device is necessary for the health or well-being of the student; or</text:span></text:p>
        <text:p text:style-name="cc_5f_subdivision"><text:span text:style-name="T1"><text:tab/><text:tab/></text:span><text:span text:style-name="T4">b.</text:span><text:span text:style-name="T1"><text:tab/></text:span><text:span text:style-name="T4">The possession or use of a personal electronic communication device is required by the student's individual education program under:</text:span></text:p>
        <text:p text:style-name="cc_5f_paragraph"><text:span text:style-name="T1"><text:tab/><text:tab/><text:tab/></text:span><text:span text:style-name="T4">(1)</text:span><text:span text:style-name="T1"><text:tab/></text:span><text:span text:style-name="T4">The Individuals with Disabilities Act [20 U.S.C. 1400];</text:span></text:p>
        <text:p text:style-name="cc_5f_paragraph"><text:span text:style-name="T1"><text:tab/><text:tab/><text:tab/></text:span><text:span text:style-name="T4">(2)</text:span><text:span text:style-name="T1"><text:tab/></text:span><text:span text:style-name="T4">Section 504 of the federal Rehabilitation Act of 1973 [29 U.S.C. 794]; or</text:span></text:p>
        <text:p text:style-name="cc_5f_paragraph"><text:span text:style-name="T1"><text:tab/><text:tab/><text:tab/></text:span><text:span text:style-name="T4">(3)</text:span><text:span text:style-name="T1"><text:tab/></text:span><text:span text:style-name="T4">A plan developed in accordance with state or federal law requiring accommodation.</text:span></text:p>
        <text:p text:style-name="P3"><text:span text:style-name="T1"><text:tab/></text:span><text:span text:style-name="T4">4.</text:span><text:span text:style-name="T1"><text:tab/></text:span><text:span text:style-name="T4">A school district shall collect data annually to determine the impact of its policy on student behavior, mental health, disciplinary incidents, school attendance, and academic performance. By July 1, 2026, the superintendent of public instruction shall establish a uniform system for reporting data collected under this section by school districts.</text:span></text:p>
        <text:p text:style-name="P3"><text:span text:style-name="T1"><text:tab/></text:span><text:span text:style-name="T4">5.</text:span><text:span text:style-name="T1"><text:tab/></text:span><text:span text:style-name="T4">Upon the adoption and implementation of a policy in accordance with this section, a school district shall:</text:span></text:p>
        <text:p text:style-name="P2"><text:span text:style-name="T1"><text:tab/><text:tab/></text:span><text:span text:style-name="T4">a.</text:span><text:span text:style-name="T1"><text:tab/></text:span><text:span text:style-name="T4">Ensure the policy is communicated to students, parents, and authorized caregivers; and</text:span></text:p>
        <text:p text:style-name="P2"><text:span text:style-name="T1"><text:tab/><text:tab/></text:span><text:span text:style-name="T4">b.</text:span><text:span text:style-name="T1"><text:tab/></text:span><text:span text:style-name="T4">Publish the policy in student and personnel handbook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2"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1182</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182"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118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4H56M51S</meta:editing-duration>
    <meta:editing-cycles>193</meta:editing-cycles>
    <dc:date>2025-04-01T18:57:30.51</dc:date>
    <meta:print-date>2025-04-01T18:11:18.45</meta:print-date>
    <dc:title>nd1.lc_bd_34</dc:title>
    <dc:description>Introduced Bill</dc:description>
    <dc:creator>rtallman </dc:creator>
    <meta:printed-by>drichard </meta:printed-by>
    <meta:document-statistic meta:table-count="0" meta:image-count="0" meta:object-count="0" meta:page-count="3" meta:paragraph-count="42" meta:word-count="752" meta:character-count="4952"/>
    <meta:user-defined meta:name="Info 1"/>
    <meta:user-defined meta:name="Info 2"/>
    <meta:user-defined meta:name="Info 3"/>
    <meta:user-defined meta:name="Info 4"/>
    <meta:template xlink:type="simple" xlink:actuate="onRequest" xlink:title="nd1.bd_34" xlink:href="" meta:date="2009-07-14T11:55:02"/>
  </office:meta>
</office:document-meta>
</file>