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23927.6199531" style:family="paragraph" style:name="P2_NEW_1737123927.6199531" style:parent-style-name="bd_5f_section">
      <style:paragraph-properties>
        <style:tab-stops>
          <style:tab-stop style:position="0.7cm"/>
        </style:tab-stops>
      </style:paragraph-properties>
    </style:style>
    <style:style style:display-name="P3_NEW_1737123927.6199531" style:family="paragraph" style:name="P3_NEW_1737123927.6199531" style:parent-style-name="bd_5f_section">
      <style:paragraph-properties>
        <style:tab-stops>
          <style:tab-stop style:position="0.711cm"/>
        </style:tab-stops>
      </style:paragraph-properties>
    </style:style>
    <style:style style:family="paragraph" style:name="P4" style:parent-style-name="cc_5f_center">
      <style:paragraph-properties fo:text-align="center" style:justify-single-word="false"/>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cc_5f_subsection">
      <style:paragraph-properties fo:background-color="transparent">
        <style:background-image/>
      </style:paragraph-properties>
      <style:text-properties fo:background-color="transparent" style:text-underline-style="none"/>
    </style:style>
    <style:style style:family="paragraph" style:name="P9" style:parent-style-name="cc_5f_subsection">
      <style:paragraph-properties fo:background-color="transparent">
        <style:background-image/>
      </style:paragraph-properties>
      <style:text-properties style:text-line-through-style="solid" style:text-underline-style="none"/>
    </style:style>
    <style:style style:family="paragraph" style:name="P10" style:parent-style-name="cc_5f_subdivision">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text-properties style:text-underline-style="none"/>
    </style:style>
    <style:style style:family="paragraph" style:name="P12" style:parent-style-name="bd_5f_section">
      <style:paragraph-properties fo:background-color="transparent">
        <style:tab-stops>
          <style:tab-stop style:position="0.711cm"/>
        </style:tab-stops>
        <style:background-image/>
      </style:paragraph-properties>
    </style:style>
    <style:style style:family="paragraph" style:name="P13" style:parent-style-name="bd_5f_section">
      <style:paragraph-properties fo:background-color="transparent">
        <style:tab-stops>
          <style:tab-stop style:position="0.7cm"/>
        </style:tab-stops>
        <style:background-image/>
      </style:paragraph-properties>
    </style:style>
    <style:style style:family="paragraph" style:name="P14" style:parent-style-name="cc_5f_paragraph">
      <style:paragraph-properties fo:background-color="transparent">
        <style:background-image/>
      </style:paragraph-properties>
      <style:text-properties style:text-underline-style="none"/>
    </style:style>
    <style:style style:family="paragraph" style:name="P15" style:parent-style-name="cc_5f_subparagraph">
      <style:paragraph-properties fo:background-color="transparent">
        <style:background-image/>
      </style:paragraph-properties>
      <style:text-properties style:text-underline-style="none"/>
    </style:style>
    <style:style style:family="paragraph" style:name="P16" style:parent-style-name="cc_5f_subdivision">
      <style:text-properties style:text-underline-style="none"/>
    </style:style>
    <style:style style:family="paragraph" style:name="P17" style:parent-style-name="cc_5f_subdivision">
      <style:text-properties style:text-line-through-style="solid" style:text-underline-style="none"/>
    </style:style>
    <style:style style:family="paragraph" style:name="P18" style:parent-style-name="cc_5f_subdivision">
      <style:text-properties fo:font-size="11pt" style:text-underline-style="none"/>
    </style:style>
    <style:style style:family="paragraph" style:name="P19" style:parent-style-name="cc_5f_subdivision">
      <style:text-properties fo:font-size="11pt" style:text-underline-color="font-color" style:text-underline-style="solid" style:text-underline-width="auto"/>
    </style:style>
    <style:style style:family="paragraph" style:name="P20" style:parent-style-name="cc_5f_subdivision">
      <style:text-properties style:text-line-through-style="none" style:text-underline-style="none"/>
    </style:style>
    <style:style style:family="paragraph" style:name="P21" style:parent-style-name="cc_5f_subsection">
      <style:text-properties style:text-line-through-style="solid"/>
    </style:style>
    <style:style style:family="paragraph" style:name="P22" style:parent-style-name="cc_5f_subsection">
      <style:text-properties style:text-line-through-style="solid" style:text-underline-style="none"/>
    </style:style>
    <style:style style:family="paragraph" style:name="P23" style:parent-style-name="cc_5f_subsection">
      <style:text-properties style:text-underline-style="none"/>
    </style:style>
    <style:style style:family="paragraph" style:name="P24" style:parent-style-name="cc_5f_subsection">
      <style:text-properties fo:font-size="11pt"/>
    </style:style>
    <style:style style:family="paragraph" style:name="P25" style:parent-style-name="cc_5f_subsection">
      <style:text-properties fo:font-size="11pt" style:text-underline-style="none"/>
    </style:style>
    <style:style style:family="paragraph" style:name="P26" style:parent-style-name="cc_5f_subsection">
      <style:text-properties style:text-line-through-style="none" style:text-underline-style="none"/>
    </style:style>
    <style:style style:family="paragraph" style:name="P27" style:parent-style-name="cc_5f_section_5f_heading">
      <style:text-properties style:text-underline-style="none"/>
    </style:style>
    <style:style style:family="paragraph" style:name="P28" style:parent-style-name="cc_5f_paragraph">
      <style:text-properties style:text-underline-color="font-color" style:text-underline-style="solid" style:text-underline-width="auto"/>
    </style:style>
    <style:style style:family="paragraph" style:name="P29" style:parent-style-name="cc_5f_paragraph">
      <style:text-properties style:text-line-through-style="none"/>
    </style:style>
    <style:style style:family="paragraph" style:name="P30" style:parent-style-name="cc_5f_subparagraph">
      <style:text-properties style:text-underline-color="font-color" style:text-underline-style="solid" style:text-underline-width="auto"/>
    </style:style>
    <style:style style:family="paragraph" style:name="P31" style:parent-style-name="cc_5f_subparagraph">
      <style:text-properties style:text-line-through-style="none"/>
    </style:style>
    <style:style style:family="paragraph" style:name="P32" style:parent-style-name="cc_5f_subsection">
      <style:paragraph-properties fo:margin-left="1.61cm" fo:margin-right="0cm" fo:text-indent="-1.61cm" style:auto-text-indent="false"/>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fo:font-weight="bold" style:font-weight-asian="normal" style:font-weight-complex="normal" style:text-underline-style="none"/>
    </style:style>
    <style:style style:family="text" style:name="T5">
      <style:text-properties fo:background-color="transparent" style:text-underline-style="none"/>
    </style:style>
    <style:style style:family="text" style:name="T6">
      <style:text-properties fo:background-color="transparent" style:font-weight-asian="normal" style:font-weight-complex="normal"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size="11pt"/>
    </style:style>
    <style:style style:family="text" style:name="T10">
      <style:text-properties fo:font-size="11pt" style:text-underline-style="none"/>
    </style:style>
    <style:style style:family="text" style:name="T11">
      <style:text-properties fo:font-size="11pt" fo:font-weight="bold" style:font-weight-asian="normal" style:font-weight-complex="normal" style:text-underline-style="none"/>
    </style:style>
    <style:style style:family="text" style:name="T12">
      <style:text-properties fo:font-size="11pt" fo:font-weight="bold" style:font-weight-asian="bold" style:font-weight-complex="bold" style:text-underline-style="none"/>
    </style:style>
    <style:style style:family="text" style:name="T13">
      <style:text-properties fo:font-size="11pt" fo:font-weight="normal" style:font-weight-asian="normal" style:font-weight-complex="normal" style:text-underline-style="none"/>
    </style:style>
    <style:style style:family="text" style:name="T14">
      <style:text-properties fo:font-size="11pt" style:text-underline-color="font-color" style:text-underline-style="solid" style:text-underline-width="auto"/>
    </style:style>
    <style:style style:family="text" style:name="T15">
      <style:text-properties fo:background-color="transparent"/>
    </style:style>
    <style:style style:family="text" style:name="T16">
      <style:text-properties style:font-weight-asian="normal" style:font-weight-complex="normal"/>
    </style:style>
    <style:style style:family="text" style:name="T17">
      <style:text-properties style:font-weight-asian="bold" style:font-weight-complex="bold"/>
    </style:style>
    <style:style style:family="text" style:name="T18">
      <style:text-properties fo:font-weight="bold" style:font-weight-asian="bold" style:font-weight-complex="bold"/>
    </style:style>
    <style:style style:family="text" style:name="T19">
      <style:text-properties fo:font-weight="bold" style:font-weight-asian="normal" style:font-weight-complex="normal"/>
    </style:style>
    <style:style style:family="text" style:name="T20">
      <style:text-properties style:text-underline-color="font-color" style:text-underline-style="solid" style:text-underline-width="auto"/>
    </style:style>
    <style:style style:family="text" style:name="T21">
      <style:text-properties fo:background-color="transparent" style:text-underline-color="font-color" style:text-underline-style="solid" style:text-underline-width="auto"/>
    </style:style>
    <style:style style:family="text" style:name="T22">
      <style:text-properties fo:font-weight="normal" style:font-weight-asian="normal" style:font-weight-complex="normal" style:text-underline-color="font-color" style:text-underline-style="solid" style:text-underline-width="auto"/>
    </style:style>
    <style:style style:family="text" style:name="T23">
      <style:text-properties fo:background-color="transparent" fo:font-weight="normal" style:font-weight-asian="normal" style:font-weight-complex="normal" style:text-underline-color="font-color" style:text-underline-style="solid" style:text-underline-width="auto"/>
    </style:style>
    <style:style style:family="text" style:name="T24">
      <style:text-properties fo:font-weight="bold" style:font-weight-asian="bold" style:font-weight-complex="bold" style:text-underline-color="font-color" style:text-underline-style="solid" style:text-underline-width="auto"/>
    </style:style>
    <style:style style:family="text" style:name="T25">
      <style:text-properties fo:background-color="transparent" fo:font-size="11pt" style:font-name="Arial1 1" style:font-size-asian="10.5pt" style:text-underline-color="font-color" style:text-underline-style="solid" style:text-underline-width="auto"/>
    </style:style>
    <style:style style:family="text" style:name="T26">
      <style:text-properties fo:font-size="11pt" style:font-name="Arial1 1" style:font-size-asian="10.5pt" style:text-underline-color="font-color" style:text-underline-style="solid" style:text-underline-width="auto"/>
    </style:style>
    <style:style style:family="text" style:name="T27">
      <style:text-properties fo:background-color="transparent" fo:font-size="11pt" fo:font-weight="normal" style:font-name="Arial1 1" style:font-size-asian="10.5pt" style:font-weight-asian="normal" style:font-weight-complex="normal" style:text-underline-color="font-color" style:text-underline-style="solid" style:text-underline-width="auto"/>
    </style:style>
    <style:style style:family="text" style:name="T28">
      <style:text-properties style:text-line-through-style="none"/>
    </style:style>
    <style:style style:family="text" style:name="T29">
      <style:text-properties style:text-line-through-style="none" style:text-underline-color="font-color" style:text-underline-style="solid" style:text-underline-width="auto"/>
    </style:style>
    <style:style style:family="text" style:name="T30">
      <style:text-properties fo:background-color="transparent" style:text-line-through-style="none" style:text-underline-color="font-color" style:text-underline-style="solid" style:text-underline-width="auto"/>
    </style:style>
    <style:style style:family="text" style:name="T31">
      <style:text-properties style:text-line-through-style="none" style:text-underline-style="none"/>
    </style:style>
    <style:style style:family="text" style:name="T32">
      <style:text-properties fo:background-color="transparent" fo:font-size="11pt" style:font-name="Arial1 1" style:font-size-asian="10.5pt" style:text-line-through-style="none" style:text-underline-color="font-color" style:text-underline-style="solid" style:text-underline-width="auto"/>
    </style:style>
    <style:style style:family="text" style:name="T33">
      <style:text-properties style:text-line-through-style="solid"/>
    </style:style>
    <style:style style:family="text" style:name="T34">
      <style:text-properties style:text-line-through-style="solid" style:text-underline-style="none"/>
    </style:style>
    <style:style style:family="text" style:name="T35">
      <style:text-properties fo:font-size="11pt" style:text-line-through-style="solid" style:text-underline-style="none"/>
    </style:style>
    <style:style style:family="text" style:name="T36">
      <style:text-properties fo:font-weight="normal" style:font-weight-asian="normal" style:font-weight-complex="normal"/>
    </style:style>
    <style:style style:family="text" style:name="T37">
      <style:text-properties fo:font-size="11pt" fo:font-style="normal" fo:font-variant="normal" fo:font-weight="normal" fo:text-transform="none"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oman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kasperj_1,schatzm_1,steinerv_1,vanwinklel_1,koppelmanb_1,johnstond_1,lousers_1" office:value-type="string" text:name="T_MEASURE_T_HOUSESPONSOR"/>
        <text:user-field-decl office:string-value="2025/01/17 00:00:00" office:value-type="string" text:name="T_MEASURE_DT_DATECREATED"/>
        <text:user-field-decl office:string-value="Relating to imposition of a square footage tax on residential property, provision of a solar or wind energy device or geothermal device credit and new single-family, condominium, and townhouse residential property credit, duties of the state and county boards of equalization, application of mill levy limits, and valuation requirements; to amend and reenact sections 11‑23‑05, 11‑28.3‑03, 11‑28.3‑04, and 11‑28.3‑09, subsection 2 of section 11‑28.3‑17, subsection 4 of section 15.1‑27‑04.1, sections 18‑10‑07, 18‑10‑12.1, 40‑40‑06, 40‑40‑10, and 40‑58‑20, subsection 2 of section 40‑58‑20.2, sections 57‑02‑11, 57‑02‑51, 57‑02‑52, 57‑09‑04, 57‑11‑03, 57‑15‑02, 57‑15‑02.2, 57‑15‑05, 57‑15‑07, 57‑15‑11, 57‑15‑13, 57‑15‑31, 57‑15‑31.1, 57‑20‑01, 57‑20‑01.1, 57‑20‑02, 57‑20‑03, 57‑20‑04, 57‑20‑07.1, 57‑20‑09, 57‑20‑10, and 57‑20‑21.1, subdivision a of subsection 1 of section 57‑23‑04, section 57‑23‑06, subsection 2 of section 57‑28‑03, subdivision c of subsection 1 of section 57-28-20, and sections 57‑28‑26, 57‑55‑01.2, 57‑55‑04, 57‑55‑04.1, 57‑55‑05, and 61‑24‑09 of the North Dakota Century Code, relating to imposition of a square footage tax on residential property, application of certain property tax incentives to the square footage tax, duties of state and local equalization boards, determination of taxing district budgets and tax levies, the determination of school state aid payments, and imposition of a square footage tax on mobile homes; to repeal subsection 35 of section 57‑02‑08 of the North Dakota Century Code, relating to a property tax exemption for new single-family, condominium, and townhouse residential property; to provide a penalty; and to provide an effective date." office:value-type="string" text:name="T_MEASURE_T_SHORTTITLE"/>
        <text:user-field-decl office:string-value="" office:value-type="string" text:name="T_MEASURE_S_UUID"/>
        <text:user-field-decl office:string-value="25.1184" office:value-type="string" text:name="T_MEASURE_S_LCNUMBER"/>
        <text:user-field-decl office:string-value="0" office:value-type="string" text:name="T_MEASURE_B_TRANSFERTITLE"/>
        <text:user-field-decl office:string-value="0" office:value-type="string" text:name="T_MEASURE_B_PREFILED"/>
        <text:user-field-decl office:string-value="meyers_1,castaneda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74" office:value-type="string" text:name="T_MEASURE_S_BILLNUMBER"/>
        <text:user-field-decl office:string-value="1" office:value-type="string" text:name="T_MEASURE_B_FISCALNOTEEXISTS"/>
        <text:user-field-decl office:string-value="{&quot;sec:1&quot;:{&quot;action&quot;:&quot;amend&quot;,&quot;type&quot;:&quot;centurycode&quot;,&quot;citation&quot;:&quot;11-23-05&quot;},&quot;sec:2&quot;:{&quot;action&quot;:&quot;amend&quot;,&quot;type&quot;:&quot;centurycode&quot;,&quot;citation&quot;:&quot;11-28.3-03&quot;},&quot;sec:3&quot;:{&quot;action&quot;:&quot;amend&quot;,&quot;type&quot;:&quot;centurycode&quot;,&quot;citation&quot;:&quot;11-28.3-04&quot;},&quot;sec:4&quot;:{&quot;action&quot;:&quot;amend&quot;,&quot;type&quot;:&quot;centurycode&quot;,&quot;citation&quot;:&quot;11-28.3-09&quot;},&quot;sec:5&quot;:{&quot;action&quot;:&quot;amend&quot;,&quot;type&quot;:&quot;centurycode&quot;,&quot;citation&quot;:&quot;11-28.3-17-2&quot;},&quot;sec:6&quot;:{&quot;action&quot;:&quot;amend&quot;,&quot;type&quot;:&quot;centurycode&quot;,&quot;citation&quot;:&quot;15.1-27-04.1-4&quot;},&quot;sec:7&quot;:{&quot;action&quot;:&quot;amend&quot;,&quot;type&quot;:&quot;centurycode&quot;,&quot;citation&quot;:&quot;18-10-07&quot;},&quot;sec:8&quot;:{&quot;action&quot;:&quot;amend&quot;,&quot;type&quot;:&quot;centurycode&quot;,&quot;citation&quot;:&quot;18-10-12.1&quot;},&quot;sec:9&quot;:{&quot;action&quot;:&quot;amend&quot;,&quot;type&quot;:&quot;centurycode&quot;,&quot;citation&quot;:&quot;40-40-06&quot;},&quot;sec:10&quot;:{&quot;action&quot;:&quot;amend&quot;,&quot;type&quot;:&quot;centurycode&quot;,&quot;citation&quot;:&quot;40-40-10&quot;},&quot;sec:11&quot;:{&quot;action&quot;:&quot;amend&quot;,&quot;type&quot;:&quot;centurycode&quot;,&quot;citation&quot;:&quot;40-58-20&quot;},&quot;sec:12&quot;:{&quot;action&quot;:&quot;amend&quot;,&quot;type&quot;:&quot;centurycode&quot;,&quot;citation&quot;:&quot;40-58-20.2-2&quot;},&quot;sec:13&quot;:{&quot;action&quot;:&quot;amend&quot;,&quot;type&quot;:&quot;centurycode&quot;,&quot;citation&quot;:&quot;57-02-11&quot;},&quot;sec:14&quot;:{&quot;action&quot;:&quot;amend&quot;,&quot;type&quot;:&quot;centurycode&quot;,&quot;citation&quot;:&quot;57-02-11&quot;},&quot;sec:15&quot;:{&quot;action&quot;:&quot;amend&quot;,&quot;type&quot;:&quot;centurycode&quot;,&quot;citation&quot;:&quot;57-02-51&quot;},&quot;sec:16&quot;:{&quot;action&quot;:&quot;amend&quot;,&quot;type&quot;:&quot;centurycode&quot;,&quot;citation&quot;:&quot;57-02-52&quot;},&quot;entry1_sec:17&quot;:{&quot;action&quot;:&quot;create&quot;,&quot;type&quot;:&quot;centurycode&quot;,&quot;citation&quot;:&quot;57-02-un1&quot;},&quot;entry1_sec:18&quot;:{&quot;action&quot;:&quot;create&quot;,&quot;type&quot;:&quot;centurycode&quot;,&quot;citation&quot;:&quot;57-un1&quot;},&quot;sec:19&quot;:{&quot;action&quot;:&quot;amend&quot;,&quot;type&quot;:&quot;centurycode&quot;,&quot;citation&quot;:&quot;57-09-04&quot;},&quot;entry1_sec:20&quot;:{&quot;action&quot;:&quot;create&quot;,&quot;type&quot;:&quot;centurycode&quot;,&quot;citation&quot;:&quot;57-09-un2&quot;},&quot;sec:21&quot;:{&quot;action&quot;:&quot;amend&quot;,&quot;type&quot;:&quot;centurycode&quot;,&quot;citation&quot;:&quot;57-11-03&quot;},&quot;entry1_sec:22&quot;:{&quot;action&quot;:&quot;create&quot;,&quot;type&quot;:&quot;centurycode&quot;,&quot;citation&quot;:&quot;57-11-un3&quot;},&quot;entry1_sec:23&quot;:{&quot;action&quot;:&quot;create&quot;,&quot;type&quot;:&quot;centurycode&quot;,&quot;citation&quot;:&quot;57-12-un4&quot;},&quot;entry1_sec:24&quot;:{&quot;action&quot;:&quot;create&quot;,&quot;type&quot;:&quot;centurycode&quot;,&quot;citation&quot;:&quot;57-12-un5&quot;},&quot;entry1_sec:25&quot;:{&quot;action&quot;:&quot;create&quot;,&quot;type&quot;:&quot;centurycode&quot;,&quot;citation&quot;:&quot;57-13-un6&quot;},&quot;entry1_sec:26&quot;:{&quot;action&quot;:&quot;create&quot;,&quot;type&quot;:&quot;centurycode&quot;,&quot;citation&quot;:&quot;57-13-un7&quot;},&quot;sec:27&quot;:{&quot;action&quot;:&quot;amend&quot;,&quot;type&quot;:&quot;centurycode&quot;,&quot;citation&quot;:&quot;57-15-02&quot;},&quot;sec:28&quot;:{&quot;action&quot;:&quot;amend&quot;,&quot;type&quot;:&quot;centurycode&quot;,&quot;citation&quot;:&quot;57-15-02.2&quot;},&quot;entry1_sec:29&quot;:{&quot;action&quot;:&quot;create&quot;,&quot;type&quot;:&quot;centurycode&quot;,&quot;citation&quot;:&quot;57-15-un8&quot;},&quot;sec:30&quot;:{&quot;action&quot;:&quot;amend&quot;,&quot;type&quot;:&quot;centurycode&quot;,&quot;citation&quot;:&quot;57-15-05&quot;},&quot;sec:31&quot;:{&quot;action&quot;:&quot;amend&quot;,&quot;type&quot;:&quot;centurycode&quot;,&quot;citation&quot;:&quot;57-15-07&quot;},&quot;sec:32&quot;:{&quot;action&quot;:&quot;amend&quot;,&quot;type&quot;:&quot;centurycode&quot;,&quot;citation&quot;:&quot;57-15-11&quot;},&quot;sec:33&quot;:{&quot;action&quot;:&quot;amend&quot;,&quot;type&quot;:&quot;centurycode&quot;,&quot;citation&quot;:&quot;57-15-13&quot;},&quot;sec:34&quot;:{&quot;action&quot;:&quot;amend&quot;,&quot;type&quot;:&quot;centurycode&quot;,&quot;citation&quot;:&quot;57-15-31&quot;},&quot;sec:35&quot;:{&quot;action&quot;:&quot;amend&quot;,&quot;type&quot;:&quot;centurycode&quot;,&quot;citation&quot;:&quot;57-15-31.1&quot;},&quot;sec:36&quot;:{&quot;action&quot;:&quot;amend&quot;,&quot;type&quot;:&quot;centurycode&quot;,&quot;citation&quot;:&quot;57-20-01&quot;},&quot;sec:37&quot;:{&quot;action&quot;:&quot;amend&quot;,&quot;type&quot;:&quot;centurycode&quot;,&quot;citation&quot;:&quot;57-20-01.1&quot;},&quot;sec:38&quot;:{&quot;action&quot;:&quot;amend&quot;,&quot;type&quot;:&quot;centurycode&quot;,&quot;citation&quot;:&quot;57-20-02&quot;},&quot;sec:39&quot;:{&quot;action&quot;:&quot;amend&quot;,&quot;type&quot;:&quot;centurycode&quot;,&quot;citation&quot;:&quot;57-20-03&quot;},&quot;sec:40&quot;:{&quot;action&quot;:&quot;amend&quot;,&quot;type&quot;:&quot;centurycode&quot;,&quot;citation&quot;:&quot;57-20-04&quot;},&quot;sec:41&quot;:{&quot;action&quot;:&quot;amend&quot;,&quot;type&quot;:&quot;centurycode&quot;,&quot;citation&quot;:&quot;57-20-07.1&quot;},&quot;sec:42&quot;:{&quot;action&quot;:&quot;amend&quot;,&quot;type&quot;:&quot;centurycode&quot;,&quot;citation&quot;:&quot;57-20-09&quot;},&quot;sec:43&quot;:{&quot;action&quot;:&quot;amend&quot;,&quot;type&quot;:&quot;centurycode&quot;,&quot;citation&quot;:&quot;57-20-10&quot;},&quot;sec:44&quot;:{&quot;action&quot;:&quot;amend&quot;,&quot;type&quot;:&quot;centurycode&quot;,&quot;citation&quot;:&quot;57-20-21.1&quot;},&quot;sec:45&quot;:{&quot;action&quot;:&quot;amend&quot;,&quot;type&quot;:&quot;centurycode&quot;,&quot;citation&quot;:&quot;57-23-04-1-a&quot;},&quot;sec:46&quot;:{&quot;action&quot;:&quot;amend&quot;,&quot;type&quot;:&quot;centurycode&quot;,&quot;citation&quot;:&quot;57-23-06&quot;},&quot;sec:47&quot;:{&quot;action&quot;:&quot;amend&quot;,&quot;type&quot;:&quot;centurycode&quot;,&quot;citation&quot;:&quot;57-28-03-2&quot;},&quot;sec:48&quot;:{&quot;action&quot;:&quot;amend&quot;,&quot;type&quot;:&quot;centurycode&quot;,&quot;citation&quot;:&quot;57-28-20-1-c&quot;},&quot;sec:49&quot;:{&quot;action&quot;:&quot;amend&quot;,&quot;type&quot;:&quot;centurycode&quot;,&quot;citation&quot;:&quot;57-28-26&quot;},&quot;sec:50&quot;:{&quot;action&quot;:&quot;amend&quot;,&quot;type&quot;:&quot;centurycode&quot;,&quot;citation&quot;:&quot;57-55-01.2&quot;},&quot;sec:51&quot;:{&quot;action&quot;:&quot;amend&quot;,&quot;type&quot;:&quot;centurycode&quot;,&quot;citation&quot;:&quot;57-55-04&quot;},&quot;sec:52&quot;:{&quot;action&quot;:&quot;amend&quot;,&quot;type&quot;:&quot;centurycode&quot;,&quot;citation&quot;:&quot;57-55-04.1&quot;},&quot;sec:53&quot;:{&quot;action&quot;:&quot;amend&quot;,&quot;type&quot;:&quot;centurycode&quot;,&quot;citation&quot;:&quot;57-55-05&quot;},&quot;sec:54&quot;:{&quot;action&quot;:&quot;amend&quot;,&quot;type&quot;:&quot;centurycode&quot;,&quot;citation&quot;:&quot;61-24-09&quot;},&quot;sec:55&quot;:{&quot;action&quot;:&quot;repeal&quot;,&quot;type&quot;:&quot;centurycode&quot;,&quot;citation&quot;:&quot;57-02-08-35&quot;},&quot;sec:56&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02, a new chapter to title 57, a new section to chapter 57‑09, a new section to chapter 57‑11, two new sections to chapter 57‑12, two new sections to chapter 57‑13, and a new section to chapter 57‑15 of the North Dakota Century Code, relating to imposition of a square footage tax on residential property, provision of a solar or wind energy device or geothermal device credit and new single-family, condominium, and townhouse residential property credit, duties of the state and county boards of equalization, application of mill levy limits, and valuation requirements; to amend and reenact sections 11‑23‑05, 11‑28.3‑03, 11‑28.3‑04, and 11‑28.3‑09, subsection 2 of section 11‑28.3‑17, subsection 4 of section 15.1‑27‑04.1, sections 18‑10‑07, 18‑10‑12.1, 40‑40‑06, 40‑40‑10, and 40‑58‑20, subsection 2 of section 40‑58‑20.2, sections 57‑02‑11, 57‑02‑51, 57‑02‑52, 57‑09‑04, 57‑11‑03, 57‑15‑02, 57‑15‑02.2, 57‑15‑05, 57‑15‑07, 57‑15‑11, 57‑15‑13, 57‑15‑31, 57‑15‑31.1, 57‑20‑01, 57‑20‑01.1, 57‑20‑02, 57‑20‑03, 57‑20‑04, 57‑20‑07.1, 57‑20‑09, 57‑20‑10, and 57‑20‑21.1, subdivision a of subsection 1 of section 57‑23‑04, section 57‑23‑06, subsection 2 of section 57‑28‑03, subdivision c of subsection 1 of section 57-28-20, and sections 57‑28‑26, 57‑55‑01.2, 57‑55‑04, 57‑55‑04.1, 57‑55‑05, and 61‑24‑09 of the North Dakota Century Code, relating to imposition of a square footage tax on residential property, application of certain property tax incentives to the square footage tax, duties of state and local equalization boards, determination of taxing district budgets and tax levies, the determination of school state aid payments, and imposition of a square footage tax on mobile homes; to repeal subsection 35 of section 57‑02‑08 of the North Dakota Century Code, relating to a property tax exemption for new single-family, condominium, and townhouse residential property; to provide a penalt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Toman, Dockter, Kasper, Schatz, Steiner, VanWinkle, Koppelman, D. Johnston, Louser</text:p>
          <text:p text:style-name="bd_5f_sponsor_5f_identification">Senators Meyer, Castaneda, Paulson</text:p>
          <text:p text:style-name="bd_5f_sponsor_5f_identification"/>
        </text:section>
        <text:section text:name="Title" text:style-name="Sect2">
          <text:p text:style-name="bd_5f_title">A BILL for an Act to create and enact a new section to chapter 57‑02, a new chapter to title 57, a <text:span text:style-name="T2">new section to chapter 57‑09, a new section to chapter 57‑11,</text:span> two new sections to chapter 57‑12, two new sections to chapter 57‑13, and a new section to chapter 57‑15 of the North Dakota Century Code, relating to imposition of a square footage tax on residential property, provision of a solar or wind energy device or geothermal device credit and <text:span text:style-name="T9">new single-family, condominium, and townhouse residential property credit</text:span>, duties of the state and county boards of equalization, application of mill levy limits, and valuation requirements<text:span text:style-name="T15">; </text:span>to amend and reenact sections 11‑23‑05, 11‑28.3‑03, 11‑28.3‑04, and 11‑28.3‑09, subsection 2 of section 11‑28.3‑17, subsection 4 of section 15.1‑27‑04.1, sections 18‑10‑07, 18‑10‑12.1, 40‑40‑06, 40‑40‑10, and 40‑58‑20, subsection 2 of section 40‑58‑20.2, sections 57‑02‑11, 57‑02‑51, 57‑02‑52, 57‑09‑04, 57‑11‑03, 57‑15‑02, 57‑15‑02.2, 57‑15‑05, 57‑15‑07, 57‑15‑11, 57‑15‑13, 57‑15‑31, 57‑15‑31.1, 57‑20‑01, 57‑20‑01.1, 57‑20‑02, 57‑20‑03, 57‑20‑04, 57‑20‑07.1, 57‑20‑09, 57‑20‑10, and 57‑20‑21.1, subdivision a of subsection 1 of section 57‑23‑04, section 57‑23‑06, subsection 2 of section 57‑28‑03, subdivision c of subsection 1 of section 57-28-20, and sections 57‑28‑26, 57‑55‑01.2, 57‑55‑04, 57‑55‑04.1, 57‑55‑05, and 61‑24‑09 of the North Dakota Century Code, relating to imposition of a square footage tax on residential property, application of certain property tax incentives to the square footage tax, duties of state and local equalization boards, determination of taxing district budgets and tax levies, the determination of school state aid payments, and imposition of a square footage tax on mobile homes; to repeal subsection 35 of section 57‑02‑08 of the North Dakota Century Code, relating to a property tax exemption for<text:span text:style-name="T15"> new single-family, condominium, and townhouse residential property</text:span>; to provide a penalt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oft-page-break/><text:span text:style-name="bd_5f_section_5f_name"><text:tab/></text:span><text:span text:style-name="bd_5f_section_5f_name"><text:span text:style-name="T16">SECTION</text:span></text:span><text:span text:style-name="bd_5f_section_5f_name"><text:span text:style-name="T17"> 1.</text:span></text:span><text:span text:style-name="bd_5f_section_5f_name"> </text:span><text:span text:style-name="bd_5f_section_5f_name"><text:span text:style-name="T16">AMENDMENT</text:span></text:span><text:span text:style-name="T18">.</text:span> Section 11‑23‑05 of the North Dakota Century Code is amended and reenacted as follows:</text:p>
          <text:p text:style-name="cc_5f_section_5f_heading"><text:tab/>11‑23‑05. Computing amount of levy.</text:p>
          <text:p text:style-name="cc_5f_subsection"><text:tab/><text:span text:style-name="T20">1.</text:span><text:span text:style-name="T1"><text:tab/></text:span>The amount which the board of county commissioners shall levy as the county <text:span text:style-name="T20">ad valorem</text:span><text:span text:style-name="T1"> </text:span>tax shall be computed by adding together the amounts of the annual appropriation and of that part of any special appropriation which is to be raised by taxation and deducting therefrom so much of the probable receipts from all sources, <text:span text:style-name="T20">including square footage tax levied under section </text:span><text:span text:style-name="T25">18</text:span><text:span text:style-name="T21"> </text:span><text:span text:style-name="T20">of this Act,</text:span><text:span text:style-name="T1"> </text:span>except loans, and so much of the unappropriated balance in the county treasury at the close of the auditor's books for the previous year as the board deems advisable. </text:p>
          <text:p text:style-name="cc_5f_subsection"><text:span text:style-name="T1"><text:tab/></text:span><text:span text:style-name="T20">2.</text:span><text:span text:style-name="T1"><text:tab/></text:span>The board, on or before the October meeting required by section 11‑11‑05, shall determine the amount of <text:span text:style-name="T20">ad valorem</text:span><text:span text:style-name="T1"> </text:span>taxes that shall be levied for county purposes <text:span text:style-name="T20">and the square footage tax rate for purposes of the tax under section </text:span><text:span text:style-name="T25">18</text:span><text:span text:style-name="T21"> </text:span><text:span text:style-name="T20">of this Act</text:span><text:span text:style-name="T1"> </text:span>and shall levy all such taxes in specific amounts.</text:p>
          <text:p text:style-name="P2_NEW_1737123927.6199531"><text:span text:style-name="bd_5f_section_5f_name"><text:tab/></text:span><text:span text:style-name="bd_5f_section_5f_name"><text:span text:style-name="T16">SECTION</text:span></text:span><text:span text:style-name="bd_5f_section_5f_name"><text:span text:style-name="T17"> 2.</text:span></text:span><text:span text:style-name="bd_5f_section_5f_name"> </text:span><text:span text:style-name="bd_5f_section_5f_name"><text:span text:style-name="T16">AMENDMENT</text:span></text:span><text:span text:style-name="T18">.</text:span> Section 11‑28.3‑03 of the North Dakota Century Code is amended and reenacted as follows:</text:p>
          <text:p text:style-name="cc_5f_section_5f_heading"><text:tab/>11‑28.3‑03. Notice of election.</text:p>
          <text:p text:style-name="cc_5f_section"><text:tab/>In addition to the usual requirements of notices of election, the notice for an election at which the question provided for in this chapter will be voted upon <text:span text:style-name="T1">must</text:span> include a statement describing the boundaries of the proposed <text:span text:style-name="T28">rural </text:span>ambulance service district, expressed, wherever possible, in terms of the government survey, a statement setting forth a <text:span text:style-name="T1">maximum allowed</text:span> mill levy <text:span text:style-name="T20">and square footage tax rate</text:span><text:span text:style-name="T1"> </text:span>for the proposed district, which levy <text:span text:style-name="T1">may</text:span> not exceed the limitation in section <text:span text:style-name="T1">11‑28.3‑09</text:span>. The notice of election<text:span text:style-name="T28"> </text:span>also<text:span text:style-name="T1"> must</text:span> state the voting areas in which the question provided by this chapter will be on the ballot.</text:p>
          <text:p text:style-name="P2_NEW_1737123927.6199531"><text:span text:style-name="bd_5f_section_5f_name"><text:tab/></text:span><text:span text:style-name="bd_5f_section_5f_name"><text:span text:style-name="T16">SECTION</text:span></text:span><text:span text:style-name="bd_5f_section_5f_name"><text:span text:style-name="T17"> 3.</text:span></text:span><text:span text:style-name="bd_5f_section_5f_name"> </text:span><text:span text:style-name="bd_5f_section_5f_name"><text:span text:style-name="T16">AMENDMENT</text:span></text:span><text:span text:style-name="T18">.</text:span> Section 11‑28.3‑04 of the North Dakota Century Code is amended and reenacted as follows:</text:p>
          <text:p text:style-name="cc_5f_section_5f_heading"><text:tab/>11‑28.3‑04. Form of ballot ‑ Vote required to approve.</text:p>
          <text:p text:style-name="cc_5f_subsection"><text:tab/><text:span text:style-name="T20">1.</text:span><text:span text:style-name="T1"><text:tab/></text:span>The ballot on the question of forming a rural ambulance service district must be in substantially the following form:</text:p>
          <text:p text:style-name="cc_5f_subdivision_5f_indent">Shall (name of taxing district or districts) levy a tax <text:span text:style-name="T20">for the purpose of forming a rural ambulance district</text:span><text:span text:style-name="T1"> </text:span>of not to exceed _______ mills for <text:span text:style-name="T33">the purpose of forming </text:span><text:soft-page-break/><text:span text:style-name="T33">a rural ambulance district</text:span><text:span text:style-name="T29">commercial, </text:span><text:span text:style-name="T20">agricultural, and centrally assessed property, $_______ per residential land square foot, and $_______ per residential structure square foot</text:span>?</text:p>
          <text:p text:style-name="P4">Yes <text:s/>☐</text:p>
          <text:p text:style-name="P4">No <text:s text:c="2"/>☐</text:p>
          <text:p text:style-name="cc_5f_subsection"><text:span text:style-name="T1"><text:tab/></text:span><text:span text:style-name="T20">2.</text:span><text:span text:style-name="T1"><text:tab/></text:span><text:span text:style-name="T20">The square footage tax rates must be determined in accordance with the requirements of section </text:span><text:span text:style-name="T25">18</text:span><text:span text:style-name="T20"> of this Act.</text:span></text:p>
          <text:p text:style-name="cc_5f_subsection"><text:span text:style-name="T1"><text:tab/></text:span><text:span text:style-name="T20">3.</text:span><text:span text:style-name="T1"><text:tab/></text:span>If a majority of all the votes cast on the question of levying a tax and forming a rural ambulance service district are in favor of <text:span text:style-name="T33">such a</text:span><text:span text:style-name="T20">the</text:span> tax levy, then the formation of the district is approved.</text:p>
          <text:p text:style-name="P2_NEW_1737123927.6199531"><text:span text:style-name="bd_5f_section_5f_name"><text:tab/></text:span><text:span text:style-name="bd_5f_section_5f_name"><text:span text:style-name="T16">SECTION</text:span></text:span><text:span text:style-name="bd_5f_section_5f_name"><text:span text:style-name="T17"> 4.</text:span></text:span><text:span text:style-name="bd_5f_section_5f_name"> </text:span><text:span text:style-name="bd_5f_section_5f_name"><text:span text:style-name="T16">AMENDMENT</text:span></text:span><text:span text:style-name="T18">.</text:span> Section 11‑28.3‑09 of the North Dakota Century Code is amended and reenacted as follows:</text:p>
          <text:p text:style-name="P5"><text:tab/>11‑28.3‑09. Emergency medical service policy ‑ Levy ‑ Financial report.</text:p>
          <text:p text:style-name="P6"><text:span text:style-name="T18"><text:tab/></text:span><text:span text:style-name="T2">1.</text:span><text:span text:style-name="T3"><text:tab/></text:span><text:span text:style-name="T36">T</text:span>he board of directors shall establish a general emergency medical service policy for the district and <text:span text:style-name="T1">annually </text:span>shall estimate the probable expense for carrying out that policy. The estimate <text:span text:style-name="T1">must</text:span> be certified by the president and secretary to the proper county auditor or county auditors, on or before August tenth of each year. <text:span text:style-name="T1">In the year for which the levy is sought, a board of directors of </text:span><text:span text:style-name="T31">a rural</text:span><text:span text:style-name="T1"> ambulance service district seeking approval of a</text:span><text:span text:style-name="T31"> </text:span><text:span text:style-name="T34">property</text:span><text:span text:style-name="T1"> tax levy under this chapter shall file with the county </text:span><text:span text:style-name="T1">auditor of the counties within the </text:span><text:span text:style-name="T31">rural </text:span><text:span text:style-name="T1">ambulance service district, at a time and in a format prescribed by the county auditors, a financial report for the preceding calendar </text:span><text:span text:style-name="T1">year showing the ending balances of each fund held by the </text:span><text:span text:style-name="T31">rural </text:span><text:span text:style-name="T1">ambulance service district during that year. </text:span>The <text:span text:style-name="T1">board or boards of county commissioners may</text:span> levy a tax not to exceed<text:span text:style-name="T1"> the mill rate </text:span><text:span text:style-name="T20">and square footage rates</text:span><text:span text:style-name="T1"> approved by the electors of the district under section 11‑28.3‑04. If the board wishes to levy a tax in excess of that approved by the electors, the board, upon its own motion, may place the question of increasing the maximum allowable mill levy </text:span><text:span text:style-name="T20">and square footage rates</text:span><text:span text:style-name="T1"> for the electors to approve at a regular or special election. The amount </text:span><text:span text:style-name="T20">of ad valorem tax</text:span><text:span text:style-name="T1"> levied under </text:span><text:span text:style-name="T1">this section may not exceed a mill rate of</text:span> <text:span text:style-name="T1">fifteen</text:span> mills upon the taxable property within the district for the maintenance of the <text:span text:style-name="T31">rural </text:span>ambulance service district for the fiscal year as provided by law.</text:p>
          <text:p text:style-name="P6"><text:soft-page-break/><text:span text:style-name="T1"><text:tab/>2.<text:tab/></text:span>The tax<text:span text:style-name="T1"> levied for </text:span><text:span text:style-name="T31">a rural</text:span><text:span text:style-name="T1"> ambulance service district</text:span> <text:span text:style-name="T1">must</text:span> be:</text:p>
          <text:p text:style-name="P10"><text:tab/><text:span text:style-name="T1"><text:tab/>a.</text:span><text:tab/>Collected as other taxes are collected in the county.</text:p>
          <text:p text:style-name="P10"><text:tab/><text:span text:style-name="T1"><text:tab/>b.</text:span><text:tab/>Deposited by the secretary-treasurer in a bank or credit union account.</text:p>
          <text:p text:style-name="P10"><text:tab/><text:span text:style-name="T1"><text:tab/>c.</text:span><text:tab/>Paid out upon warrants drawn upon the district account by authority of the board of directors of the district, bearing the signature of the secretary-treasurer and the countersignature of the president.</text:p>
          <text:p text:style-name="P6"><text:span text:style-name="T1"><text:tab/>3.<text:tab/>The</text:span> amount of the tax levy<text:span text:style-name="T20">, including ad valorem taxes and square footage taxes authorized under section </text:span><text:span text:style-name="T25">18</text:span><text:span text:style-name="T20"> of this Act,</text:span><text:span text:style-name="T1"> may not</text:span> exceed the amount of funds required to defray the expenses of the district for a period of one year as embraced in the annual estimate of expense, including the amount of principal and interest upon the indebtedness of the district for the ensuing year. The district may include in its operating budget no more than ten percent of its annual operating budget as a depreciation expense to be set aside in a dedicated emergency medical services sinking fund deposited with the treasurer for the replacement of equipment and ambulances. The ten percent emergency medical services sinking fund may be in addition to the actual annual operating budget, but the total of the annual operating budget and the annual ten percent emergency medical services sinking fund shall not exceed the <text:span text:style-name="T1">amount of revenue that would be generated by application of the maximum</text:span> mill levy<text:span text:style-name="T1"> </text:span><text:span text:style-name="T20">and square footage rates</text:span><text:span text:style-name="T1"> approved by the electors</text:span>.</text:p>
          <text:p text:style-name="P8"><text:tab/>4.<text:tab/>If an ambulance operations area identified by the department of health and human services under section 23‑27‑01 is situated, in whole or in part, within the boundaries of a rural ambulance service district formed under this chapter, and the district does not provide emergency medical services to the territory in the ambulance operations area, whether directly or through a contract under section 11‑28.3‑12, the property situated in the ambulance operations area which does not receive emergency medical services from the district is exempt from the district's tax levy under this section. Changes to the ambulance operations area will not impact the district under this section until the subsequent tax year. The excluded territory remains responsible and must discharge its proportionate share of outstanding obligations pursuant to the procedure under section 11‑28.3‑17.</text:p>
          <text:p text:style-name="P12"><text:soft-page-break/><text:span text:style-name="bd_5f_section_5f_name"><text:span text:style-name="T6"><text:tab/>SECTION 5. AMENDMENT. </text:span></text:span><text:span text:style-name="T5">Subsection 2 of section 11‑28.3‑17 of the North Dakota Century Code is amended and reenacted as follows:</text:span></text:p>
          <text:p text:style-name="P6"><text:span text:style-name="T1"><text:tab/>2.<text:tab/></text:span><text:span text:style-name="T34">Mill levies</text:span><text:span text:style-name="T20">Levies</text:span><text:span text:style-name="T1"> imposed under section 11‑28.3‑09 remain in effect until the proportionate share of outstanding obligations are paid.</text:span></text:p>
          <text:p text:style-name="P13"><text:span text:style-name="bd_5f_section_5f_name"><text:tab/></text:span><text:span text:style-name="bd_5f_section_5f_name"><text:span text:style-name="T16">SECTION</text:span></text:span><text:span text:style-name="bd_5f_section_5f_name"><text:span text:style-name="T17"> 6.</text:span></text:span><text:span text:style-name="bd_5f_section_5f_name"> </text:span><text:span text:style-name="bd_5f_section_5f_name"><text:span text:style-name="T16">AMENDMENT</text:span></text:span><text:span text:style-name="T18">.</text:span> Subsection 4 of section 15.1‑27‑04.1 of the North Dakota Century Code, as effective after June 30, 2025, is amended and reenacted as follows:</text:p>
          <text:p text:style-name="P7"><text:tab/>4.<text:tab/>After determining the product in accordance with subsection 3, the superintendent of public instruction shall:</text:p>
          <text:p text:style-name="P10"><text:span text:style-name="T1"><text:tab/><text:tab/>a.<text:tab/>Subtract an amount equal to sixty</text:span> mills multiplied by the taxable valuation of<text:span text:style-name="T1"> </text:span><text:span text:style-name="T20">all property classifications in</text:span><text:span text:style-name="T1"> </text:span>the school district<text:span text:style-name="T1"> </text:span><text:span text:style-name="T20">in taxable year 2025</text:span><text:span text:style-name="T1">;</text:span> and</text:p>
          <text:p text:style-name="P11"><text:tab/><text:tab/>b.<text:tab/>Subtract an amount equal to seventy‑five percent of all revenue types listed in <text:span text:style-name="T28">subdivisions c and d of</text:span> subsection 1. Before determining the deduction for seventy‑five percent of all revenue types, the superintendent of public instruction shall adjust revenues as follows:</text:p>
          <text:p text:style-name="P14"><text:tab/><text:tab/><text:tab/>(1)<text:tab/>Tuition revenue shall be adjusted as follows:</text:p>
          <text:p text:style-name="P15"><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5"><text:tab/><text:tab/>(b)<text:tab/>The superintendent of public instruction also shall reduce the total tuition reported by admitting school districts meeting the requirements of subdivision e of subsection 2 of section 15.1‑29‑12 by the amount <text:soft-page-break/>of tuition revenue received for the education of students residing in an adjacent school district.</text:p>
          <text:p text:style-name="P14"><text:tab/><text:tab/><text:tab/>(2)<text:tab/>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bd_5f_section"><text:span text:style-name="bd_5f_section_5f_name"><text:span text:style-name="T1"><text:tab/></text:span></text:span><text:span text:style-name="bd_5f_section_5f_name"><text:span text:style-name="T7">SECTION</text:span></text:span><text:span text:style-name="bd_5f_section_5f_name"><text:span text:style-name="T8"> 7.</text:span></text:span><text:span text:style-name="bd_5f_section_5f_name"><text:span text:style-name="T1"> </text:span></text:span><text:span text:style-name="bd_5f_section_5f_name"><text:span text:style-name="T7">AMENDMENT</text:span></text:span><text:span text:style-name="T3">.</text:span><text:span text:style-name="T1"> Section 18‑10‑07 of the North Dakota Century Code is amended and reenacted as follows:</text:span></text:p>
          <text:p text:style-name="cc_5f_section_5f_heading"><text:tab/>18‑10‑07. Fire protection policy to be determined ‑ Financial report ‑ Tax levy limit - Vote-approved <text:span text:style-name="T20">ad valorem</text:span><text:span text:style-name="T1"> </text:span>levy authority.</text:p>
          <text:p text:style-name="cc_5f_subsection"><text:span text:style-name="T2"><text:tab/></text:span><text:span text:style-name="T22">1.</text:span><text:span text:style-name="T18"><text:tab/></text:span>The board of directors shall determine a general fire protection policy for the district and shall annually estimate the probable expense for carrying out the contemplated program. The annual estimate of probable expense may include an amount determined by the board of directors to be necessary to be carried over to a future year for purchase of firefighting equipment, ambulances, or other emergency vehicles. The estimate must be certified by the president and secretary to the proper county auditor or county auditors, on or before June thirtieth of each year, who shall levy a tax<text:span text:style-name="T20">, including ad valorem tax and square footage tax as authorized under section </text:span><text:span text:style-name="T25">18</text:span><text:span text:style-name="T20"> of this Act,</text:span> upon the taxable property within the district for the maintenance of the fire protection district for the fiscal year as provided by law. </text:p>
          <text:p text:style-name="cc_5f_subsection"><text:span text:style-name="T1"><text:tab/></text:span><text:span text:style-name="T20">2.</text:span><text:span text:style-name="T1"><text:tab/>In the year for which the levy is sought, a board of directors of a rural fire protection district seeking approval of a </text:span><text:span text:style-name="T34">property</text:span><text:span text:style-name="T31"> </text:span><text:span text:style-name="T1">tax levy under this chapter must file with the county auditor of the counties within the rural fire district, at a time and in a format prescribed by the county auditors, a financial report for the preceding calendar year showing the ending balances of each fund held by the rural fire protection district during that year.</text:span></text:p>
          <text:p text:style-name="cc_5f_subsection"><text:span text:style-name="T1"><text:tab/></text:span><text:span text:style-name="T20">3.</text:span><text:span text:style-name="T1"><text:tab/></text:span>The<text:span text:style-name="T1"> </text:span><text:span text:style-name="T20">ad valorem</text:span><text:span text:style-name="T1"> </text:span>tax may not exceed a tax rate of five mills per dollar of the taxable valuation of property in the district except upon resolution adopted by the board of directors and approval by a majority of the qualified electors voting on the question at an annual or special meeting of electors called by the board of directors, the <text:soft-page-break/><text:span text:style-name="T20">ad valorem</text:span><text:span text:style-name="T1"> </text:span>levy may be made in an amount not exceeding thirteen mills. If an election to approve or reauthorize an excess <text:span text:style-name="T20">ad valorem tax</text:span><text:span text:style-name="T1"> </text:span>levy will be held at an annual or special meeting of electors of the district called by the board of directors, notice of the meeting and the proposed excess<text:span text:style-name="T1"> </text:span><text:span text:style-name="T20">ad valorem</text:span> levy election must be provided by at least one publication in the official newspaper of each county in which the district is located at least seven days, but not more than fourteen days, before the date of the public meeting. The published notice must include the amount of the proposed<text:span text:style-name="T1"> </text:span><text:span text:style-name="T20">ad valorem</text:span> tax<text:span text:style-name="T1"> rate increase in mills and the duration for which elector approval of the increase is sought and must include the location where, and hours during which, ballots may be cast.</text:span></text:p>
          <text:p text:style-name="cc_5f_subsection"><text:tab/><text:span text:style-name="T20">4.</text:span><text:span text:style-name="T1"><text:tab/></text:span>Votes to approve or disapprove the <text:span text:style-name="T20">ad valorem</text:span><text:span text:style-name="T1"> </text:span>levy increase must be cast on the date of the meeting. The polling place must remain open for at least six hours on the date of the meeting. <text:span text:style-name="T28">The secretary‑treasurer of the district shall prepare and distribute to qualified electors at the polling place paper ballots to conduct the election on the question of increased </text:span><text:span text:style-name="T29">ad valorem</text:span><text:span text:style-name="T31"> </text:span><text:span text:style-name="T28">levy authority. Three election judges to receive and count the ballots, who are qualified electors of the district but not members of the board, must be selected at least seven days before the meeting by approval of a majority of the members of the board. A marked ballot must be delivered to one of the judges, folded to conceal its contents, the judge shall deposit it in the ballot box, and </text:span><text:span text:style-name="T28">another judge shall enter the name of the elector who cast the ballot in the pollbook. When the election is closed, the judges shall count the ballots and announce the </text:span><text:span text:style-name="T28">result. </text:span>Results of the election must be certified by the <text:span text:style-name="T28">secretary‑treasurer of the district</text:span> and each of the election judges to the tax commissioner and to the county auditor of each county in which the district is located within ten days after the election. The certificate must include a statement of the question as it appeared on the ballot, together with the total number of votes cast in favor, and the number of votes cast against, authorizing the excess<text:span text:style-name="T1"> </text:span><text:span text:style-name="T20">ad valorem</text:span> levy.</text:p>
          <text:p text:style-name="cc_5f_subsection"><text:span text:style-name="T1"><text:tab/></text:span><text:span text:style-name="T20">5.</text:span><text:span text:style-name="T1"><text:tab/>After July 31, 2015, approval or reauthorization by electors of increased </text:span><text:span text:style-name="T20">ad valorem</text:span><text:span text:style-name="T1"> levy authority under this section may not be effective for more than ten taxable years or the period of time necessary for repayment of indebtedness incurred which was intended to be repaid from the increased </text:span><text:span text:style-name="T20">ad valorem</text:span><text:span text:style-name="T1"> levy, whichever expires later. </text:span><text:soft-page-break/><text:span text:style-name="T1">Additional </text:span><text:span text:style-name="T20">ad valorem</text:span><text:span text:style-name="T1"> levy authority authorized by the board of directors after petition of electors before August 1, 2015, remains in effect under the provisions of law at the time the levy was authorized for the time period authorized by the electors but not exceeding ten taxable years or the period of time necessary for repayment of indebtedness incurred which was intended to be repaid from the increased levy, whichever expires later.</text:span> </text:p>
          <text:p text:style-name="cc_5f_subsection"><text:span text:style-name="T1"><text:tab/></text:span><text:span text:style-name="T20">6.</text:span><text:span text:style-name="T1"><text:tab/></text:span>The <text:span text:style-name="T20">ad valorem tax and square footage</text:span><text:span text:style-name="T1"> </text:span>tax<text:span text:style-name="T1"> </text:span><text:span text:style-name="T20">levied under section </text:span><text:span text:style-name="T25">18</text:span><text:span text:style-name="T20"> of this Act</text:span> must be:</text:p>
          <text:p text:style-name="cc_5f_subdivision"><text:tab/><text:span text:style-name="T1"><text:tab/></text:span><text:span text:style-name="T33">1.</text:span><text:span text:style-name="T20">a.</text:span><text:tab/>Collected as other taxes are collected in the county.</text:p>
          <text:p text:style-name="cc_5f_subdivision"><text:tab/><text:span text:style-name="T1"><text:tab/></text:span><text:span text:style-name="T33">2.</text:span><text:span text:style-name="T20">b.</text:span><text:tab/>Turned over to the secretary‑treasurer of the rural fire protection district, who shall have a surety bond in the amount of at least five thousand dollars.</text:p>
          <text:p text:style-name="cc_5f_subdivision"><text:tab/><text:span text:style-name="T1"><text:tab/></text:span><text:span text:style-name="T33">3.</text:span><text:span text:style-name="T20">c.</text:span><text:tab/>Placed to the credit of the rural fire protection district so authorizing the same by its secretary‑treasurer in a state or national bank, except amounts to be carried over to a future year for purchase of firefighting equipment, ambulances, or other emergency vehicles may be invested to earn the maximum return available.</text:p>
          <text:p text:style-name="cc_5f_subdivision"><text:tab/><text:span text:style-name="T1"><text:tab/></text:span><text:span text:style-name="T33">4.</text:span><text:span text:style-name="T20">d.</text:span><text:tab/>Paid out upon warrants drawn upon the fund by authority of the board of directors of the district, bearing the signature of the secretary‑treasurer and the countersignature of the president of the rural fire protection district.</text:p>
          <text:p text:style-name="cc_5f_subsection"><text:span text:style-name="T1"><text:tab/></text:span><text:span text:style-name="T20">7.</text:span><text:span text:style-name="T1"><text:tab/></text:span>The amount of tax levy<text:span text:style-name="T20">, including ad valorem taxes and square footage taxes,</text:span> may not exceed the amount of funds required to defray the expenses of the district for a period of one year as embraced in the annual estimate of expense, including the amount of principal and interest upon the indebtedness of the district for the ensuing year and including any amount determined by the board of directors to be necessary to be carried over to a future year for purchase of firefighting equipment, ambulances, or other emergency vehicles.</text:p>
          <text:p text:style-name="P2_NEW_1737123927.6199531"><text:span text:style-name="bd_5f_section_5f_name"><text:tab/></text:span><text:span text:style-name="bd_5f_section_5f_name"><text:span text:style-name="T16">SECTION</text:span></text:span><text:span text:style-name="bd_5f_section_5f_name"><text:span text:style-name="T17"> 8.</text:span></text:span><text:span text:style-name="bd_5f_section_5f_name"> </text:span><text:span text:style-name="bd_5f_section_5f_name"><text:span text:style-name="T16">AMENDMENT</text:span></text:span><text:span text:style-name="T18">.</text:span> Section 18‑10‑12.1 of the North Dakota Century Code is amended and reenacted as follows:</text:p>
          <text:p text:style-name="cc_5f_section_5f_heading"><text:tab/>18‑10‑12.1. Withdrawal from rural fire protection district.</text:p>
          <text:p text:style-name="cc_5f_section"><text:tab/>Any person having an ownership interest in property subject to <text:span text:style-name="T33">a mill</text:span><text:span text:style-name="T20">an ad valorem or square footage tax</text:span> levy as provided for in section 18‑10‑07 and wishing to withdraw such <text:soft-page-break/>property from the rural fire protection district may do so as provided in this section, subject to the following restrictions:</text:p>
          <text:p text:style-name="cc_5f_subsection"><text:tab/>1.<text:tab/>The territory to be withdrawn from the district must border on the outer boundary of the district.</text:p>
          <text:p text:style-name="cc_5f_subsection"><text:tab/>2.<text:tab/>The territory to be withdrawn from the district remains subject to and chargeable for the payment and discharge of the proportion of obligations outstanding at the time of filing the petition for the withdrawal of the territory that the taxable valuation of property in the territory to be withdrawn bears to the taxable valuation of all property within the district prior to withdrawal.</text:p>
          <text:p text:style-name="cc_5f_subsection"><text:tab/>3.<text:tab/><text:span text:style-name="T33">Mill levies</text:span><text:span text:style-name="T20">Levies</text:span> imposed under section 18‑10‑07 remain in effect until the proportionate share of outstanding obligations are paid.</text:p>
          <text:p text:style-name="cc_5f_subsection"><text:tab/>4.<text:tab/>The proceedings for withdrawal must be initiated by the filing of a petition with the appropriate county auditor or auditors signed by the fee title holders of sixty percent of the surface acreage in the territory sought to be withdrawn and contain a description of the boundaries of the territory sought to be withdrawn and a map or plat illustrating such area.</text:p>
          <text:p text:style-name="cc_5f_subsection"><text:tab/>5.<text:tab/>The county auditor shall verify from the tax schedules and determine whether the petition complies with the requirements of subsection 4.</text:p>
          <text:p text:style-name="cc_5f_subsection"><text:tab/>6.<text:tab/>The county auditor shall determine and certify the respective percentage proportions of the taxable valuation of the territory petitioned to be withdrawn to the taxable valuation of all property in the district prior to withdrawal to the board of directors of the district concerned.</text:p>
          <text:p text:style-name="cc_5f_subsection"><text:tab/>7.<text:tab/>Within twenty days after receipt of the petition, verification, and computation of respective percentage proportions, the board of directors of the district concerned shall attach to the petition a statement of outstanding obligations of the district and shall forward the petition to the appropriate board or boards of county commissioners.</text:p>
          <text:p text:style-name="cc_5f_subsection"><text:tab/>8.<text:tab/>The board or boards of county commissioners shall, at a regular meeting, compute the indebtedness proportionately assignable to the territory sought to be withdrawn, and shall, by written order, describe the boundaries of the territory withdrawn and the indebtedness of the district assigned to the territory and subject to continued levy <text:soft-page-break/>under section 18‑10‑07. The order and computation must be filed in the office of the county auditor or auditors.</text:p>
          <text:p text:style-name="cc_5f_subsection"><text:tab/>9.<text:tab/>The annual estimate required under section 18‑10‑07 must reflect the annual expense of retiring principal and interest upon the proportionate share of district indebtedness assigned to withdrawn territory.</text:p>
          <text:p text:style-name="P2_NEW_1737123927.6199531"><text:span text:style-name="bd_5f_section_5f_name"><text:tab/></text:span><text:span text:style-name="bd_5f_section_5f_name"><text:span text:style-name="T16">SECTION</text:span></text:span><text:span text:style-name="bd_5f_section_5f_name"><text:span text:style-name="T17"> 9.</text:span></text:span><text:span text:style-name="bd_5f_section_5f_name"> </text:span><text:span text:style-name="bd_5f_section_5f_name"><text:span text:style-name="T16">AMENDMENT</text:span></text:span><text:span text:style-name="T18">.</text:span> Section 40‑40‑06 of the North Dakota Century Code is amended and reenacted as follows:</text:p>
          <text:p text:style-name="cc_5f_section_5f_heading"><text:tab/>40‑40‑06. Notice of preliminary budget statement ‑ Contents ‑ How given. </text:p>
          <text:p text:style-name="P6"><text:span text:style-name="T1"><text:tab/>1.<text:tab/>On or before August tenth of each year, after</text:span> the governing body has prepared the preliminary budget statement, the auditor of the municipality shall<text:span text:style-name="T28">:</text:span></text:p>
          <text:p text:style-name="P11"><text:tab/><text:tab/>a.<text:tab/>Provide the county auditor with a copy of the preliminary budget statement.</text:p>
          <text:p text:style-name="P10"><text:span text:style-name="T1"><text:tab/><text:tab/>b.<text:tab/>Set a public budget hearing date no earlier than September seventh and</text:span> no later than October seventh<text:span text:style-name="T28"> </text:span>for the purpose of adopting the final budget <text:span text:style-name="T20">and square footage tax rates for purposes of the tax authorized under section </text:span><text:span text:style-name="T25">18</text:span><text:span text:style-name="T20"> of this Act</text:span><text:span text:style-name="T1"> </text:span>and making the annual <text:span text:style-name="T20">ad valorem and square footage</text:span><text:span text:style-name="T1"> </text:span>tax levy.</text:p>
          <text:p text:style-name="P11"><text:tab/><text:tab/>c.<text:tab/>Provide notice of the public budget <text:span text:style-name="T20">and proposed square footage tax rate</text:span> hearing date to the county auditor.</text:p>
          <text:p text:style-name="P6"><text:span text:style-name="T1"><text:tab/>2.<text:tab/>For municipalities anticipating levying </text:span><text:span text:style-name="T20">a square footage tax or</text:span><text:span text:style-name="T1"> less than one hundred thousand dollars </text:span><text:span text:style-name="T20">in ad valorem tax levies</text:span><text:span text:style-name="T1"> in the current year,</text:span> <text:span text:style-name="T20">the</text:span><text:span text:style-name="T1"> </text:span>notice must<text:span text:style-name="T1">:</text:span></text:p>
          <text:p text:style-name="P10"><text:span text:style-name="T1"><text:tab/><text:tab/>a.<text:tab/>Contain</text:span> a statement of the<text:span text:style-name="T1"> </text:span><text:span text:style-name="T20">proposed square footage tax rate and the</text:span> total proposed expenditures for each fund in the preliminary budget, but need not contain any detailed statement of the proposed expenditures<text:span text:style-name="T1">;</text:span></text:p>
          <text:p text:style-name="P10"><text:span text:style-name="T1"><text:tab/><text:tab/>b.<text:tab/>Be</text:span> published at least once, not less than six days prior to the budget hearing, in a newspaper published in the municipality, if there is one, and if no newspaper is published in the municipality, the notice must be published not less than six days prior to the meeting in the official city newspaper as provided by section 40‑01‑09<text:span text:style-name="T1">; and</text:span></text:p>
          <text:p text:style-name="P10"><text:span text:style-name="T1"><text:tab/><text:tab/>c.<text:tab/>Provide that any taxpayer may appear and discuss with the governing body </text:span><text:span text:style-name="T20">the proposed square footage tax rates or</text:span><text:span text:style-name="T1"> any item of proposed expenditures</text:span><text:span text:style-name="T20">,</text:span><text:span text:style-name="T1"> or may object to any item </text:span><text:span text:style-name="T34">or</text:span><text:span text:style-name="T20">,</text:span><text:span text:style-name="T1"> amount</text:span><text:span text:style-name="T20">, or rate</text:span>.</text:p>
          <text:p text:style-name="P13"><text:soft-page-break/><text:span text:style-name="bd_5f_section_5f_name"><text:tab/></text:span><text:span text:style-name="bd_5f_section_5f_name"><text:span text:style-name="T16">SECTION</text:span></text:span><text:span text:style-name="bd_5f_section_5f_name"><text:span text:style-name="T17"> 10.</text:span></text:span><text:span text:style-name="bd_5f_section_5f_name"> </text:span><text:span text:style-name="bd_5f_section_5f_name"><text:span text:style-name="T16">AMENDMENT</text:span></text:span><text:span text:style-name="T18">.</text:span> Section 40‑40‑10 of the North Dakota Century Code is amended and reenacted as follows:</text:p>
          <text:p text:style-name="cc_5f_section_5f_heading"><text:tab/>40‑40‑10. Certified copies of levy and final budget sent to county auditor.</text:p>
          <text:p text:style-name="cc_5f_section"><text:tab/>Immediately after the completion of the final budget<text:span text:style-name="T20">, square footage tax rates for purposes of the tax under section </text:span><text:span text:style-name="T25">18</text:span><text:span text:style-name="T20"> of this Act,</text:span> and the adoption of the annual <text:span text:style-name="T20">ad valorem and square footage</text:span><text:span text:style-name="T1"> </text:span>tax levy by the governing body of a municipality in accordance with the provisions of this chapter, and in no case later than October tenth, the auditor of the municipality shall send to the county auditor a certified copy of the levy<text:span text:style-name="T1"> </text:span><text:span text:style-name="T20">and square footage tax rates for purposes of the tax under section </text:span><text:span text:style-name="T25">18</text:span><text:span text:style-name="T20"> of this Act</text:span> as adopted and a certified copy of the final budget.</text:p>
          <text:p text:style-name="P2_NEW_1737123927.6199531"><text:span text:style-name="bd_5f_section_5f_name"><text:tab/></text:span><text:span text:style-name="bd_5f_section_5f_name"><text:span text:style-name="T16">SECTION</text:span></text:span><text:span text:style-name="bd_5f_section_5f_name"><text:span text:style-name="T17"> 11.</text:span></text:span><text:span text:style-name="bd_5f_section_5f_name"> </text:span><text:span text:style-name="bd_5f_section_5f_name"><text:span text:style-name="T16">AMENDMENT</text:span></text:span><text:span text:style-name="bd_5f_section_5f_name"><text:span text:style-name="T18">.</text:span></text:span><text:span text:style-name="bd_5f_section_5f_name"> </text:span><text:span text:style-name="bd_5f_section_5f_name"><text:span text:style-name="T36">Section 40‑58‑20 of the North Dakota Century Code is amended and reenacted as follows:</text:span></text:span></text:p>
          <text:p text:style-name="cc_5f_section_5f_heading"><text:tab/>40‑58‑20. Tax increment financing.</text:p>
          <text:p text:style-name="cc_5f_subsection"><text:tab/>1.<text:tab/>At any time after the governing body of a municipality has approved a development or renewal plan<text:span text:style-name="T1"> </text:span>for any development or renewal area<text:span text:style-name="T1"> and has filed that plan with the department of commerce division of community services</text:span>, it may request the county auditor and treasurer to compute, certify, and remit tax increments resulting from the development or renewal of the area in accordance with the plan and any modifications thereof, and the county auditor and treasurer shall do so in accordance with this section.<text:span text:style-name="T1"> </text:span></text:p>
          <text:p text:style-name="P16"><text:tab/><text:tab/>a.<text:tab/>For a tax increment district established before July 1, 2011, the base year for tax increments computed for a development or renewal area under this section or section 40-58-20.1 may not be used for more than twenty-five taxable years without the governing body of the municipality establishing a new base year using taxable values, established as of February first of the following year, <text:span text:style-name="T20">or square footage taxes levied in the following taxable year,</text:span> which are not more than fifteen years old. Regardless of length of the initial district, the new base year may be used to compute tax increments for up to an additional fifteen years after which time the tax increment district must be closed, except that the original base year for tax increments pledged for an indebtedness incurred before July 1, 2011, may continue until the indebtedness is paid.</text:p>
          <text:p text:style-name="cc_5f_subdivision"><text:soft-page-break/><text:span text:style-name="T1"><text:tab/><text:tab/>b.<text:tab/>For a tax increment district established after July 1, 2011, the base year for tax increments computed for a development or renewal area under this section or </text:span><text:span text:style-name="T1">section 40-58-20.1 may not be used for more than twenty-five taxable years without the governing body of the municipality establishing a new base year using taxable values, established as of February first of the following year, </text:span><text:span text:style-name="T20">or square footage taxes levied in the following taxable year,</text:span><text:span text:style-name="T1"> which are not more than fifteen years old. The new base year may be used to compute tax increments for up to an additional five years after which time the tax increment district must be closed.</text:span></text:p>
          <text:p text:style-name="cc_5f_subsection"><text:tab/>2.<text:tab/><text:span text:style-name="T20">Notwithstanding any other provision in this section, for a tax increment district established before January 1, 2026, the tax increment or tax losses must be calculated as the difference between the square footage tax and ad valorem tax levied in dollars against the lots and parcels of real estate in the district in the current taxable year and the amount of ad valorem property tax levied in dollars against the original taxable value of the lots and parcels of real estate in the district in taxable year 2025. For purposes of this subsection, "original taxable value" means the taxable value of the lots and parcels of real estate in the year the tax increment district was established.</text:span></text:p>
          <text:p text:style-name="cc_5f_subsection"><text:span text:style-name="T1"><text:tab/></text:span><text:span text:style-name="T20">3.</text:span><text:span text:style-name="T1"><text:tab/></text:span><text:span text:style-name="T20">For a tax increment district established on or after January 1, 2026:</text:span></text:p>
          <text:p text:style-name="cc_5f_subdivision"><text:span text:style-name="T1"><text:tab/><text:tab/></text:span><text:span text:style-name="T20">a.</text:span><text:span text:style-name="T1"><text:tab/></text:span>The auditor shall compute and certify the original <text:span text:style-name="T33">taxable value of</text:span><text:span text:style-name="T20">square footage tax or ad valorem tax levied in dollars against</text:span> each lot and parcel of real estate in the area, as last <text:span text:style-name="T33">assessed and equalized</text:span><text:span text:style-name="T20">levied</text:span> before the date of the request, including the <text:span text:style-name="T33">taxable value of</text:span><text:span text:style-name="T20">tax levied against</text:span> any lot or parcel previously acquired by the municipality or its urban renewal agency, as last <text:span text:style-name="T33">assessed and equalized</text:span><text:span text:style-name="T20">taxed</text:span> before it was acquired. However, any real property acquired by the city or the city's urban renewal agency prior to July 1, 1973, or more than five years prior to the approval of a development or renewal plan for any development or renewal area, whichever is later, is deemed to have <text:span text:style-name="T33">an original taxable value of</text:span><text:span text:style-name="T28"> </text:span><text:span text:style-name="T20">a</text:span><text:span text:style-name="T1"> </text:span>zero <text:span text:style-name="T20">tax levy</text:span><text:span text:style-name="T1"> </text:span>and the county auditor shall so certify.</text:p>
          <text:p text:style-name="cc_5f_subdivision"><text:tab/><text:span text:style-name="T33">3.</text:span><text:span text:style-name="T1"><text:tab/></text:span><text:span text:style-name="T20">b.</text:span><text:tab/>In each subsequent year, the auditor shall compute and certify the net amount by which the original <text:span text:style-name="T33">taxable value of</text:span><text:span text:style-name="T28"> </text:span><text:span text:style-name="T20">square footage tax and ad valorem tax levied </text:span><text:soft-page-break/><text:span text:style-name="T20">in dollars against</text:span><text:span text:style-name="T1"> </text:span>all lots and parcels of real estate in the area, as then <text:span text:style-name="T33">assessed and equalized</text:span><text:span text:style-name="T20">levied</text:span>, including real estate then held by the municipality or urban renewal agency <text:span text:style-name="T33">valued</text:span><text:span text:style-name="T20">taxed</text:span> at zero, has increased or decreased in comparison with the original <text:span text:style-name="T33">taxable value of all such</text:span><text:span text:style-name="T20">square footage tax and ad valorem tax levied in dollars against the</text:span> real estate. The net amount of the increase or decrease is referred to in this section as the <text:span text:style-name="T33">incremental value</text:span><text:span text:style-name="T20">tax increment</text:span> or the <text:span text:style-name="T33">lost value</text:span><text:span text:style-name="T20">tax losses</text:span> for that year, <text:span text:style-name="T33">as the case may be</text:span><text:span text:style-name="T20">respectively</text:span>.</text:p>
          <text:p text:style-name="cc_5f_subsection"><text:tab/>4.<text:tab/><text:span text:style-name="T33">In any year when there is an incremental value, the auditor shall exclude it from the taxable value upon which the auditor computes the mill rates of taxes levied in that year by the state, the county, the municipality, the school district, and every other political subdivision having power to tax the development or renewal area, until the cost of development or renewal of the area has been reimbursed in accordance with this section. However, the auditor shall extend the aggregate mill rate of those taxes against the incremental value as well as the original taxable value, and the amount of taxes received from that extension against the incremental value is referred to in this section as the tax increment for that year.</text:span></text:p>
          <text:p text:style-name="P21"><text:span text:style-name="T28"><text:tab/></text:span>5.<text:span text:style-name="T28"><text:tab/></text:span>In any year when there is a lost value, the auditor shall compute and certify the amounts of taxes which would have resulted from the extension against the lost value of the mill rate of taxes levied that year by the state and each political subdivision having power to tax the development or renewal area. The amounts so computed are referred to in this section as the tax losses for that year.</text:p>
          <text:p text:style-name="cc_5f_subsection"><text:span text:style-name="T28"><text:tab/></text:span><text:span text:style-name="T33">6.</text:span><text:span text:style-name="T28"><text:tab/></text:span>The county auditor shall segregate all tax increments from the development or renewal area in a special fund, crediting to the fund<text:span text:style-name="T1"> </text:span><text:span text:style-name="T20">an amount equal to the tax increment</text:span>, in each year when there is <text:span text:style-name="T33">an incremental value, that proportion of each collection of taxes on real estate within the area which the incremental value bears to the total taxable value in that year</text:span><text:span text:style-name="T20">a tax increment</text:span>.</text:p>
          <text:p text:style-name="cc_5f_subsection"><text:tab/><text:span text:style-name="T33">7.</text:span><text:span text:style-name="T20">5.</text:span><text:tab/>Upon receipt of any tax increments in the fund, the county treasurer, at the times when the county treasurer distributes collected taxes to the state and to each political subdivision for which a tax loss has previously been recorded, shall also remit to each of them from the tax increment fund an amount proportionate to the amount of that tax loss, until all those tax losses have been reimbursed. Thereafter, at the time of each <text:soft-page-break/>distribution, the county treasurer shall remit the entire balance then on hand in the fund to the municipality, until the cost of development or renewal of the area has been reimbursed to the municipality as provided in this section.</text:p>
          <text:p text:style-name="cc_5f_subsection"><text:tab/><text:span text:style-name="T33">8.</text:span><text:span text:style-name="T20">6.</text:span><text:tab/>The cost of development or renewal subject to reimbursement from the tax increment fund for each development or renewal area must include all expenditures incident to carrying out the development or renewal plan for the area and any modifications thereof, not otherwise reimbursed in one of the ways referred to below, including all expenses of the clearance, development, redevelopment, rehabilitation, and conservation of the area, and all interest and redemption premiums paid on bonds, notes, or other obligations issued by the municipality or urban renewal agency to provide funds for payment of those expenses, subject to section 40‑58‑20.1 for the purpose of determining eligible cost of development of industrial or commercial property. From the total cost to be reimbursed there must be deducted, except as provided below, all amounts received from the federal government or others, and all special assessments, revenues, and other receipts except property taxes, which are actually collected and applied to the payment of the cost or the bonds, notes, or other obligations, at the times when those payments are due. However, if the proceeds of tax increments or of bonds, notes, or other obligations are loaned to finance part or all of the cost of a project comprising the restoration, reconstruction, and improvement of a privately owned state historical site situated within the development or renewal area or any buildings or structures thereon, as contemplated in section 55‑10‑08, or of a property listed in the national register of historic places, as contemplated in section 55‑10‑11, in consideration of the grant to the city of a historic easement with respect thereto, repayments of the loan may not be deducted from the cost of development or renewal subject to reimbursement.</text:p>
          <text:p text:style-name="cc_5f_subsection"><text:tab/><text:span text:style-name="T33">9.</text:span><text:span text:style-name="T20">7.</text:span><text:tab/>The tax increments from any development or renewal area may be appropriated by the governing body of the municipality for the payment of any general obligation bonds, special improvement warrants, or refunding improvement bonds issued by the municipality to provide funds for payment of the cost of development or renewal, together with interest and redemption premiums thereon, other than that portion, if any, of such principal, interest, and redemption premiums which can be paid when due <text:soft-page-break/>from collections of special assessments, revenues, or other funds, excluding property taxes, which are pledged for the payment thereof. When special improvement warrants or refunding improvement bonds are issued to pay the cost of public improvements of special benefit to properties within the development or renewal area, the governing body may cause those special benefits to be computed, together with the cost properly assessable against those properties, and may appropriate the tax increments from the area to the payment of that cost, in lieu of levying special assessments upon the property. In this event, the amount so appropriated, divided into the same number of installments as the special assessments and with interest at the same rate on the declining balance thereof, is deemed a part of the special assessments appropriated for payment of the cost, within the meaning of section 40‑26‑08.</text:p>
          <text:p text:style-name="cc_5f_subsection"><text:tab/><text:span text:style-name="T33">10.</text:span><text:span text:style-name="T20">8.</text:span><text:tab/>When the cost of development or renewal of any development or renewal area has been fully paid and all bonds, notes, or other obligations issued by the municipality to pay that cost have been retired, or funds sufficient for the retirement thereof have been received by the municipality, the governing body shall cause this to be reported to the county auditor, who shall thereafter <text:span text:style-name="T33">compute the mill rates of</text:span><text:span text:style-name="T20">levy</text:span> all taxes upon the<text:span text:style-name="T28"> total taxable value</text:span><text:span text:style-name="T29">, for property subject to ad valorem tax, or the total </text:span><text:span text:style-name="T20">square footage, for property subject to the tax under section </text:span><text:span text:style-name="T26">18</text:span><text:span text:style-name="T20"> of this Act,</text:span> of the development or renewal area. Any balance then on hand in the tax increment fund must be distributed by the county treasurer to the state and all political subdivisions having power to tax property<text:span text:style-name="T20">, including by ad valorem and square footage tax,</text:span> in the area, in amounts proportionate to the amounts of the tax losses previously reimbursed to them.</text:p>
          <text:p text:style-name="cc_5f_subsection"><text:tab/><text:span text:style-name="T33">11.</text:span><text:span text:style-name="T20">9.</text:span><text:tab/>As an alternative to the sale of bonds to be amortized with tax increments as provided in this section, the governing body of a municipality may, in its discretion, grant a total or partial tax exemption for the project in order to provide assistance to a project developer in a development or renewal area, pursuant to agreement with the municipality. However, if a developer of a development or renewal project receives a tax exemption for that project pursuant to this subsection, that project developer may not receive a tax exemption for that project under section 40‑57.1‑03, 40‑57.1‑04, <text:soft-page-break/>40‑57.1‑04.1, or 40‑57.1‑04.3. The amount of annual tax exemption under this subsection is limited to the tax increment as defined in this section as it applies to the development or renewal project and may extend for a period not to exceed fifteen years. In determining the total amount of the tax exemption to be authorized, the municipality shall give due consideration to the same elements as are involved in the sale of bonds to be amortized by tax increments. The amount to be reimbursed, by tax exemption, to the project developer must be all or a portion of eligible public costs which have been paid by the project developer, plus interest on those costs at a rate not to exceed ten percent per annum. The amount of tax exemption must be an amount sufficient to reimburse the project operator for those eligible costs, amortized pursuant to the agreement between the project developer and the municipality.<text:span text:style-name="T1"> </text:span><text:span text:style-name="T20">If an exemption has been granted under this subdivision before taxable year 2026 for property that is subject to the square footage tax under section </text:span><text:span text:style-name="T26">18</text:span><text:span text:style-name="T20"> of this Act in taxable year 2026 or later, the governing body of a municipality shall convert the exemption as necessary to allow the same tax benefit to be realized by the property owner under the square footage taxation system under section </text:span><text:span text:style-name="T26">18</text:span><text:span text:style-name="T20"> of this Act as would have been realized under the ad valorem taxation system before taxable year 2026.</text:span></text:p>
          <text:p text:style-name="P6"><text:span text:style-name="T1"><text:tab/></text:span><text:span text:style-name="T34">12.</text:span><text:span text:style-name="T20">10.</text:span><text:span text:style-name="T1"><text:tab/>The governing body of a municipality with an active tax increment financing district may at any time identify funds on hand that are in excess of the costs it determines necessary to complete the activities included in the last approved urban renewal plan for that district. The governing body shall cause the identified surplus to be transferred to the county treasurer to be distributed to the state and all political subdivisions having power to tax property in the area, in amounts proportionate to the most recent five‑year average of the </text:span><text:span text:style-name="T20">ad valorem</text:span><text:span text:style-name="T1"> property tax </text:span><text:span text:style-name="T20">or square footage tax</text:span><text:span text:style-name="T1"> levy within the district.</text:span></text:p>
          <text:p text:style-name="P3_NEW_1737123927.6199531"><text:span text:style-name="bd_5f_section_5f_name"><text:span text:style-name="T16"><text:tab/>SECTION 12. AMENDMENT. </text:span></text:span>Subsection 2 of section 40‑58‑20.2 of the North Dakota Century Code is amended and reenacted as follows:</text:p>
          <text:p text:style-name="P6"><text:span text:style-name="T1"><text:tab/>2.<text:tab/>Before granting a property tax incentive</text:span><text:span text:style-name="T20">, including an ad valorem tax or square footage tax incentive,</text:span><text:span text:style-name="T1"> on any parcel of property that is anticipated to receive a property tax incentive for more than five years, the governing body of the municipality must comply with the requirements in section 40‑05‑24.</text:span></text:p>
          <text:p text:style-name="P13"><text:soft-page-break/><text:span text:style-name="bd_5f_section_5f_name"><text:span text:style-name="T1"><text:tab/></text:span></text:span><text:span text:style-name="bd_5f_section_5f_name"><text:span text:style-name="T7">SECTION</text:span></text:span><text:span text:style-name="bd_5f_section_5f_name"><text:span text:style-name="T8"> 13.</text:span></text:span><text:span text:style-name="bd_5f_section_5f_name"><text:span text:style-name="T1"> </text:span></text:span><text:span text:style-name="bd_5f_section_5f_name"><text:span text:style-name="T7">AMENDMENT</text:span></text:span><text:span text:style-name="bd_5f_section_5f_name"><text:span text:style-name="T3">.</text:span></text:span><text:span text:style-name="bd_5f_section_5f_name"><text:span text:style-name="T1"> </text:span></text:span><text:span text:style-name="bd_5f_section_5f_name"><text:span text:style-name="T2">Section 57‑02‑11 of the North Dakota Century Code is amended and reenacted as follows:</text:span></text:span></text:p>
          <text:p text:style-name="cc_5f_section_5f_heading"><text:tab/><text:span text:style-name="T18">57‑02‑11. Listing of property ‑ Assessment thereof</text:span><text:span text:style-name="T3"> </text:span><text:span text:style-name="T24">‑ Determination of square footage</text:span><text:span text:style-name="T18">.</text:span></text:p>
          <text:p text:style-name="cc_5f_section"><text:tab/><text:span text:style-name="T1">Certified assessment officials must list and assess property</text:span> as follows:</text:p>
          <text:p text:style-name="cc_5f_subsection"><text:tab/>1.<text:tab/>All real property subject to taxation must be listed and assessed every year with reference to its value, on February first of that year.</text:p>
          <text:p text:style-name="P23"><text:tab/>2.<text:tab/>An individual property record must be kept by the appropriate assessment official for each parcel of taxable property. The record may be in electronic or paper form and must include identifying information as prescribed by the state supervisor of assessments. Assessors shall prepare the records and provide copies of all property records prepared by the assessor to the county director of tax equalization. The county director of tax equalization shall maintain those records for ten years from the date the records were received from the assessors. A city with an assessor who holds a current certification as a class I assessor under section 57‑02‑01.1, and which has been determined by the state supervisor of assessments to have enough sales for an adequate sales ratio study, may elect to maintain the records required under this subsection on behalf of the county. A city that makes this election must include these records in a city database of taxable property to be maintained in the office of city assessor for ten years from the assessment date.</text:p>
          <text:p text:style-name="cc_5f_subsection"><text:span text:style-name="T1"><text:tab/>3.<text:tab/></text:span>Whenever after the first day of February and before the first day of April in any year, it is made to appear to the assessor by the oath of the owner that any building, structure, or other improvement, or tangible personal property, which is listed for taxation for the current year has been destroyed or <text:span text:style-name="T1">damaged</text:span> by fire, flood, tornado, <text:span text:style-name="T1">or </text:span><text:span text:style-name="T1">other natural disaster, </text:span>the assessor shall investigate the matter and deduct from the valuation of the property of the owner of such destroyed property an amount which in the assessor's judgment fairly represents such deduction as should be made.</text:p>
          <text:p text:style-name="cc_5f_subsection"><text:span text:style-name="T1"><text:tab/></text:span><text:span text:style-name="T20">4.</text:span><text:span text:style-name="T1"><text:tab/></text:span><text:span text:style-name="T20">By December 31, 2025, the assessor shall determine the land square footage and structure square footage of each parcel of residential property in the assessor's </text:span><text:span text:style-name="T20">assessment district and record the land square footage and structure square footage in the individual property record for each parcel. For purposes of this subsection:</text:span></text:p>
          <text:p text:style-name="cc_5f_subdivision"><text:soft-page-break/><text:span text:style-name="T1"><text:tab/><text:tab/></text:span><text:span text:style-name="T20">a.</text:span><text:span text:style-name="T1"><text:tab/></text:span><text:span text:style-name="T20">"Land square foot" or "land square footage" means the square footage measurement of the land area of a parcel of property, excluding the square footage of any structure or building situated on the land.</text:span></text:p>
          <text:p text:style-name="cc_5f_subdivision"><text:span text:style-name="T1"><text:tab/><text:tab/></text:span><text:span text:style-name="T20">b.</text:span><text:span text:style-name="T1"><text:tab/></text:span><text:span text:style-name="T20">"Structure square foot" or "structure square footage" means the square footage measurement of structures and buildings situated on a parcel of property above ground level, exclusive of the land on which the structures or buildings are situated. The term excludes any areas of a building or structure considered below grade.</text:span></text:p>
          <text:p text:style-name="P2_NEW_1737123927.6199531"><text:span text:style-name="bd_5f_section_5f_name"><text:tab/></text:span><text:span text:style-name="bd_5f_section_5f_name"><text:span text:style-name="T16">SECTION</text:span></text:span><text:span text:style-name="bd_5f_section_5f_name"><text:span text:style-name="T17"> 14.</text:span></text:span><text:span text:style-name="bd_5f_section_5f_name"> </text:span><text:span text:style-name="bd_5f_section_5f_name"><text:span text:style-name="T16">AMENDMENT</text:span></text:span><text:span text:style-name="T18">.</text:span> Section 57‑02‑11 of the North Dakota Century Code is amended and reenacted as follows:</text:p>
          <text:p text:style-name="cc_5f_section_5f_heading"><text:tab/>57‑02‑11. Listing of property ‑ Assessment thereof<text:span text:style-name="T1"> ‑ Determination of square footage</text:span>.</text:p>
          <text:p text:style-name="cc_5f_section"><text:tab/><text:span text:style-name="T1">Certified assessment officials must list and assess property</text:span> as follows:</text:p>
          <text:p text:style-name="cc_5f_subsection"><text:tab/>1.<text:tab/><text:span text:style-name="T20">On February first of each year:</text:span></text:p>
          <text:p text:style-name="cc_5f_subdivision"><text:span text:style-name="T1"><text:tab/><text:tab/></text:span><text:span text:style-name="T20">a.</text:span><text:span text:style-name="T1"><text:tab/></text:span>All real property subject to <text:span text:style-name="T20">ad valorem</text:span><text:span text:style-name="T1"> </text:span>taxation must be listed and assessed every year with reference to its value<text:span text:style-name="T33">, on February first of</text:span><text:span text:style-name="T1"> </text:span><text:span text:style-name="T20">for</text:span> that year.</text:p>
          <text:p text:style-name="cc_5f_subdivision"><text:span text:style-name="T1"><text:tab/><text:tab/></text:span><text:span text:style-name="T20">b.</text:span><text:span text:style-name="T1"><text:tab/></text:span><text:span text:style-name="T20">The land square footage and structure square footage of real property subject to the</text:span><text:span text:style-name="T29"> square footage tax under section </text:span><text:span text:style-name="T32">18</text:span><text:span text:style-name="T30"> </text:span><text:span text:style-name="T29">of this Act must be listed for that year.</text:span></text:p>
          <text:p text:style-name="P23"><text:tab/>2.<text:tab/>An individual property record must be kept by the appropriate assessment official for each parcel of taxable property. The record may be in electronic or paper form and must include identifying information as prescribed by the state supervisor of assessments. Assessors shall prepare the records and provide copies of all property records prepared by the assessor to the county director of tax equalization. The county director of tax equalization shall maintain those records for ten years from the date the records were received from the assessors. A city with an assessor who holds a current certification as a class I assessor under section 57‑02‑01.1, and which has been determined by the state supervisor of assessments to have enough sales for an adequate sales ratio study, may elect to maintain the records required under this subsection on behalf of the county. A city that makes this election must include these records in a city database of taxable property to be maintained in the office of city assessor for ten years from the assessment date.</text:p>
          <text:p text:style-name="cc_5f_subsection"><text:soft-page-break/><text:span text:style-name="T1"><text:tab/>3.<text:tab/></text:span>Whenever after the first day of February and before the first day of April in any year, it is made to appear to the assessor by the oath of the owner that any building, structure, or other improvement, or tangible personal property, which is listed for taxation for the current year has been destroyed or <text:span text:style-name="T1">damaged</text:span> by fire, flood, tornado, <text:span text:style-name="T1">or other natural disaster, </text:span>the assessor shall investigate the matter and deduct from the valuation<text:span text:style-name="T1"> </text:span><text:span text:style-name="T20">or square footage</text:span> of the property of the owner of such destroyed property an amount which in the assessor's judgment fairly represents such deduction as should be made.</text:p>
          <text:p text:style-name="P22"><text:span text:style-name="T28"><text:tab/></text:span>4.<text:span text:style-name="T28"><text:tab/></text:span>By December 31, 2025, the assessor shall determine the land square footage and structure square footage of each parcel of residential property in the assessor's assessment district and record the land square footage and structure square footage in the individual property record for each parcel. For purposes of this subsection:</text:p>
          <text:p text:style-name="P17"><text:span text:style-name="T28"><text:tab/><text:tab/></text:span>a.<text:span text:style-name="T28"><text:tab/></text:span>"Land square foot" or "land square footage" means the square footage measurement of the land area of a parcel of property, excluding the square footage of any structure or building situated on the land.</text:p>
          <text:p text:style-name="P17"><text:span text:style-name="T28"><text:tab/><text:tab/></text:span>b.<text:span text:style-name="T28"><text:tab/></text:span>"Structure square foot" or "structure square footage" means the square footage measurement of structures and buildings situated on a parcel of property above ground level, exclusive of the land on which the structures or buildings are situated. The term excludes any areas of a building or structure considered below grade.</text:p>
          <text:p text:style-name="P2_NEW_1737123927.6199531"><text:span text:style-name="bd_5f_section_5f_name"><text:tab/></text:span><text:span text:style-name="bd_5f_section_5f_name"><text:span text:style-name="T16">SECTION</text:span></text:span><text:span text:style-name="bd_5f_section_5f_name"><text:span text:style-name="T17"> 15.</text:span></text:span><text:span text:style-name="bd_5f_section_5f_name"> </text:span><text:span text:style-name="bd_5f_section_5f_name"><text:span text:style-name="T16">AMENDMENT</text:span></text:span><text:span text:style-name="bd_5f_section_5f_name"><text:span text:style-name="T18">.</text:span></text:span><text:span text:style-name="bd_5f_section_5f_name"> </text:span><text:span text:style-name="bd_5f_section_5f_name"><text:span text:style-name="T36">Section 57‑02‑51 of the North Dakota Century Code is amended and reenacted as follows:</text:span></text:span></text:p>
          <text:p text:style-name="P27"><text:tab/>57‑02‑51. Notice of township and city equalization meetings to be published ‑ Date of equalization meeting.</text:p>
          <text:p text:style-name="cc_5f_subsection"><text:tab/><text:span text:style-name="T20">1.</text:span><text:span text:style-name="T1"><text:tab/></text:span>Each year the county auditor shall publish in the official county newspaper for two successive weeks, a notice that proceedings for the equalization of assessments will be held by the several local equalization boards. </text:p>
          <text:p text:style-name="cc_5f_subsection"><text:span text:style-name="T1"><text:tab/></text:span><text:span text:style-name="T20">2.</text:span><text:span text:style-name="T1"><text:tab/></text:span>The first publication of the notice may not be more than forty‑five days before the date of the equalization proceedings and the second publication may not be less than fourteen days before the equalization proceedings. </text:p>
          <text:p text:style-name="cc_5f_subsection"><text:span text:style-name="T1"><text:tab/></text:span><text:span text:style-name="T20">3.</text:span><text:span text:style-name="T1"><text:tab/></text:span>The notice must contain a statement that<text:span text:style-name="T28"> </text:span><text:span text:style-name="T33">the</text:span><text:span text:style-name="T20">:</text:span></text:p>
          <text:p text:style-name="cc_5f_subdivision"><text:soft-page-break/><text:span text:style-name="T1"><text:tab/><text:tab/></text:span><text:span text:style-name="T20">a.</text:span><text:span text:style-name="T1"><text:tab/></text:span><text:span text:style-name="T20">The</text:span> proceedings will be held at the regular meeting place of the governing board or other place designated by that board of the township or city<text:span text:style-name="T33">, as the case may be. The notice must also contain a statement that each</text:span><text:span text:style-name="T20">; and</text:span></text:p>
          <text:p text:style-name="cc_5f_subdivision"><text:span text:style-name="T1"><text:tab/><text:tab/></text:span><text:span text:style-name="T20">b.</text:span><text:span text:style-name="T1"><text:tab/></text:span><text:span text:style-name="T20">Each</text:span> taxpayer has the right to appear before the appropriate board of review or equalization and petition for correction of the taxpayer's assessment<text:span text:style-name="T1"> </text:span><text:span text:style-name="T20">of property valuation or square footage determination under section </text:span><text:span text:style-name="T25">18</text:span><text:span text:style-name="T21"> </text:span><text:span text:style-name="T20">of this Act</text:span>. </text:p>
          <text:p text:style-name="cc_5f_subsection"><text:span text:style-name="T1"><text:tab/></text:span><text:span text:style-name="T20">4.</text:span><text:span text:style-name="T1"><text:tab/></text:span>The equalization proceedings in<text:span text:style-name="T28"> </text:span>a city must be held within the first fifteen days of April and the equalization proceedings in an organized township must be held in the month of April.</text:p>
          <text:p text:style-name="bd_5f_section"><text:span text:style-name="bd_5f_section_5f_name"><text:span text:style-name="T1"><text:tab/></text:span></text:span><text:span text:style-name="bd_5f_section_5f_name"><text:span text:style-name="T7">SECTION</text:span></text:span><text:span text:style-name="bd_5f_section_5f_name"><text:span text:style-name="T8"> 16.</text:span></text:span><text:span text:style-name="bd_5f_section_5f_name"><text:span text:style-name="T1"> </text:span></text:span><text:span text:style-name="bd_5f_section_5f_name"><text:span text:style-name="T7">AMENDMENT</text:span></text:span><text:span text:style-name="T3">.</text:span><text:span text:style-name="T1"> </text:span>Section<text:span text:style-name="T1"> 57‑02‑52 of the North Dakota Century Code is amended and reenacted as follows:</text:span></text:p>
          <text:p text:style-name="P27"><text:tab/>57‑02‑52. Notice of county equalization meetings to be published - Date of equalization meeting.</text:p>
          <text:p text:style-name="cc_5f_subsection"><text:tab/><text:span text:style-name="T20">1.</text:span><text:span text:style-name="T1"><text:tab/></text:span>Each year the county auditor shall publish in the official county newspaper for two successive weeks, a notice that proceedings for the equalization of assessments for all real property in the county will be held by the county board of equalization. </text:p>
          <text:p text:style-name="cc_5f_subsection"><text:span text:style-name="T1"><text:tab/></text:span><text:span text:style-name="T20">2.</text:span><text:span text:style-name="T1"><text:tab/></text:span>The first publication of the notice may not be earlier than May first and the second publication may not be later than May twentieth, however, the second notice must be published more than ten days prior to the date of the meeting. </text:p>
          <text:p text:style-name="cc_5f_subsection"><text:span text:style-name="T1"><text:tab/></text:span><text:span text:style-name="T20">3.</text:span><text:span text:style-name="T1"><text:tab/></text:span>The notice must contain<text:span text:style-name="T28"> </text:span><text:span text:style-name="T33">the</text:span><text:span text:style-name="T20">:</text:span></text:p>
          <text:p text:style-name="cc_5f_subdivision"><text:span text:style-name="T1"><text:tab/><text:tab/></text:span><text:span text:style-name="T20">a.</text:span><text:span text:style-name="T1"><text:tab/></text:span><text:span text:style-name="T20">The</text:span> date, time, and location of the meeting<text:span text:style-name="T33">. The notice must also contain a</text:span><text:span text:style-name="T20">; and</text:span></text:p>
          <text:p text:style-name="cc_5f_subdivision"><text:span text:style-name="T1"><text:tab/><text:tab/></text:span><text:span text:style-name="T20">b.</text:span><text:span text:style-name="T1"><text:tab/></text:span><text:span text:style-name="T20">A</text:span> statement that each taxpayer has the right to appear before the appropriate board of review or equalization and petition for correction of the taxpayer's assessment<text:span text:style-name="T1"> </text:span><text:span text:style-name="T20">of property valuation or square footage determination under section </text:span><text:span text:style-name="T25">18</text:span><text:span text:style-name="T21"> </text:span><text:span text:style-name="T20">of this Act</text:span>. </text:p>
          <text:p text:style-name="cc_5f_subsection"><text:span text:style-name="T1"><text:tab/></text:span><text:span text:style-name="T20">4.</text:span><text:span text:style-name="T1"><text:tab/></text:span>The county equalization proceedings must be held no later than June tenth.</text:p>
          <text:p text:style-name="bd_5f_section"><text:span text:style-name="bd_5f_section_5f_name"><text:span text:style-name="T19"><text:tab/>SECTION 17. </text:span></text:span><text:span text:style-name="T36">A new section to chapter 57‑02 of the North Dakota Century Code is created and enacted as follows:</text:span></text:p>
          <text:p text:style-name="cc_5f_section_5f_heading"><text:span text:style-name="T1"><text:tab/></text:span><text:span text:style-name="T20">Valuation of property subject to square footage tax - Exemption.</text:span></text:p>
          <text:p text:style-name="cc_5f_section"><text:span text:style-name="T1"><text:tab/></text:span><text:span text:style-name="T20">Notwithstanding any other provision of law:</text:span></text:p>
          <text:p text:style-name="cc_5f_subsection"><text:soft-page-break/><text:span text:style-name="T1"><text:tab/></text:span><text:span text:style-name="T20">1.</text:span><text:span text:style-name="T1"><text:tab/></text:span><text:span text:style-name="T20">Except as provided in subsection 2, property subject to the square footage tax under section </text:span><text:span text:style-name="T25">18</text:span><text:span text:style-name="T21"> </text:span><text:span text:style-name="T20">of this Act is exempt from the valuation requirements under this chapter.</text:span></text:p>
          <text:p text:style-name="cc_5f_subsection"><text:span text:style-name="T1"><text:tab/></text:span><text:span text:style-name="T20">2.</text:span><text:span text:style-name="T1"><text:tab/></text:span><text:span text:style-name="T20">For purposes of calculating the debt limits under sections 15 and 16 of article X of the Constitution of North Dakota:</text:span></text:p>
          <text:p text:style-name="cc_5f_subdivision"><text:span text:style-name="T1"><text:tab/><text:tab/></text:span><text:span text:style-name="T20">a.</text:span><text:span text:style-name="T1"><text:tab/></text:span><text:span text:style-name="T20">The true and full value of a property subject to the square footage tax under section</text:span><text:span text:style-name="T21"> </text:span><text:span text:style-name="T25">18</text:span><text:span text:style-name="T21"> </text:span><text:span text:style-name="T20">of this Act must be calculated as the sum of:</text:span></text:p>
          <text:p text:style-name="cc_5f_paragraph"><text:span text:style-name="T1"><text:tab/><text:tab/><text:tab/></text:span><text:span text:style-name="T20">(1)</text:span><text:span text:style-name="T1"><text:tab/></text:span><text:span text:style-name="T20">The land square footage of the property multiplied by the average price per square foot of similarly situated land in the county based on real estate sales; and</text:span></text:p>
          <text:p text:style-name="cc_5f_paragraph"><text:span text:style-name="T1"><text:tab/><text:tab/><text:tab/></text:span><text:span text:style-name="T20">(2)</text:span><text:span text:style-name="T1"><text:tab/></text:span><text:span text:style-name="T20">The structure square footage of the property multiplied by the average price per square foot of a similarly situated structure in the county based on real estate sales.</text:span></text:p>
          <text:p text:style-name="cc_5f_subdivision"><text:span text:style-name="T1"><text:tab/><text:tab/></text:span><text:span text:style-name="T20">b.</text:span><text:span text:style-name="T1"><text:tab/></text:span><text:span text:style-name="T20">The assessed value of a property subject to the square footage tax under section </text:span><text:span text:style-name="T25">18</text:span><text:span text:style-name="T21"> </text:span><text:span text:style-name="T20">of this Act is fifty percent of the amount calculated in subdivision a.</text:span></text:p>
          <text:p text:style-name="bd_5f_section"><text:span text:style-name="bd_5f_section_5f_name"><text:span text:style-name="T19"><text:tab/>SECTION 18.</text:span></text:span><text:span text:style-name="T36"> A new </text:span>chapter<text:span text:style-name="T36"> to title 57 of the North Dakota Century Code is created and enacted as follows:</text:span></text:p>
          <text:p text:style-name="cc_5f_section_5f_heading"><text:span text:style-name="T1"><text:tab/></text:span><text:span text:style-name="T20">Definitions.</text:span></text:p>
          <text:p text:style-name="cc_5f_section"><text:span text:style-name="T1"><text:tab/></text:span><text:span text:style-name="T20">For purposes of this chapter:</text:span></text:p>
          <text:p text:style-name="cc_5f_subsection"><text:span text:style-name="T1"><text:tab/></text:span><text:span text:style-name="T20">1.</text:span><text:span text:style-name="T1"><text:tab/></text:span><text:span text:style-name="T20">"Land square foot" or "land square footage" means the square footage measurement of the land area of a parcel of property, excluding the square footage of any structure or building situated on the land.</text:span></text:p>
          <text:p text:style-name="cc_5f_subsection"><text:span text:style-name="T1"><text:tab/></text:span><text:span text:style-name="T20">2.</text:span><text:span text:style-name="T1"><text:tab/></text:span><text:span text:style-name="T20">"Structure square foot" or "structure square footage" means the square footage measurement of structures and buildings situated on a parcel of property above ground level, exclusive of the land on which the structures or buildings are situated. The term excludes any areas of a building or structure considered below grade.</text:span></text:p>
          <text:p text:style-name="cc_5f_section_5f_heading"><text:span text:style-name="T1"><text:tab/></text:span><text:span text:style-name="T20">Residential square footage tax - Imposition.</text:span></text:p>
          <text:p text:style-name="cc_5f_section"><text:span text:style-name="T1"><text:tab/></text:span><text:span text:style-name="T20">Property classified as residential property, </text:span><text:span text:style-name="T21">which is not otherwise subject to a payment in lieu of tax</text:span><text:span text:style-name="T20">, is subject to a tax at a rate equal to a price per land square foot and a price per structure square foot as approved by each taxing district as provided in this chapter.</text:span></text:p>
          <text:p text:style-name="cc_5f_section_5f_heading"><text:soft-page-break/><text:span text:style-name="T1"><text:tab/></text:span><text:span text:style-name="T20">Taxes in lieu of ad valorem property taxes.</text:span></text:p>
          <text:p text:style-name="cc_5f_section"><text:span text:style-name="T1"><text:tab/></text:span><text:span text:style-name="T20">Taxes imposed under this chapter are in lieu of all ad valorem property taxes levied by the state or any of its political subdivisions upon property subject to the tax under this chapter.</text:span></text:p>
          <text:p text:style-name="cc_5f_section_5f_heading"><text:span text:style-name="T1"><text:tab/></text:span><text:span text:style-name="T20">Exemptions.</text:span></text:p>
          <text:p text:style-name="cc_5f_subsection"><text:span text:style-name="T1"><text:tab/></text:span><text:span text:style-name="T20">1.</text:span><text:span text:style-name="T1"><text:tab/></text:span><text:span text:style-name="T20">Property subject to tax under this chapter which meets the criteria of the exemptions listed in section 57‑02‑08, except subsection 27 of section 57‑02‑08</text:span><text:span text:style-name="T20">, are exempt from the tax under this chapter to the extent provided in section 57‑02‑08.</text:span></text:p>
          <text:p text:style-name="cc_5f_subsection"><text:span text:style-name="T1"><text:tab/></text:span><text:span text:style-name="T20">2.</text:span><text:span text:style-name="T1"><text:tab/></text:span><text:span text:style-name="T20">Notwithstanding any other provision of law:</text:span></text:p>
          <text:p text:style-name="cc_5f_subdivision"><text:span text:style-name="T1"><text:tab/><text:tab/></text:span><text:span text:style-name="T20">a.</text:span><text:span text:style-name="T1"><text:tab/></text:span><text:span text:style-name="T20">If an exemption or payment in lieu of tax was calculated based on the valuation of residential property and the applicable mill rate before taxable year 2026, and a conversion method is not provided under law, the county auditor shall convert the </text:span><text:span text:style-name="T20">exemption or payment in lieu of tax as necessary to allow the same tax benefit to be realized by the property owner under this chapter as would have been realized by the property owner under the ad valorem taxation system before taxable year 2026.</text:span></text:p>
          <text:p text:style-name="cc_5f_subdivision"><text:span text:style-name="T1"><text:tab/><text:tab/></text:span><text:span text:style-name="T20">b.</text:span><text:span text:style-name="T1"><text:tab/></text:span><text:span text:style-name="T20">If a specific exemption or payment in lieu of tax was granted by a taxing district for a parcel of residential property for a specified number of taxable years under the ad valorem taxation system before taxable year 2026, the county auditor shall apply the exemption or payment in lieu of tax to the tax levied under this chapter for the remaining taxable years. If a conversion method is not provided under law, the county auditor shall convert the exemption or payment in lieu of tax as necessary to allow the same tax benefit to be realized by the property owner under this chapter as would have been realized under the ad valorem taxation system before taxable year 2026.</text:span></text:p>
          <text:p text:style-name="cc_5f_section_5f_heading"><text:span text:style-name="T1"><text:tab/></text:span><text:span text:style-name="T20">Tax exemption certificate for real property to be filed - Exceptions.</text:span></text:p>
          <text:p text:style-name="cc_5f_subsection"><text:span text:style-name="T1"><text:tab/></text:span><text:span text:style-name="T20">1.</text:span><text:span text:style-name="T1"><text:tab/></text:span><text:span text:style-name="T20">A person owning residential property located within a taxing district which claims that the real property is exempt from taxation under this chapter shall file with the assessor and with the county auditor a certificate setting out the facts on which the claim for exemption is based, including the names of owners, the date the property was acquired, the legal description, the use to which the property was put during the twelve </text:span><text:soft-page-break/><text:span text:style-name="T20">months preceding the assessment date, and any other information which the assessor may request.</text:span></text:p>
          <text:p text:style-name="cc_5f_subsection"><text:span text:style-name="T1"><text:tab/></text:span><text:span text:style-name="T20">2.</text:span><text:span text:style-name="T1"><text:tab/></text:span><text:span text:style-name="T20">Unless otherwise provided by law, the certificate shall be filed with the assessor and the county auditor each year before February first.</text:span></text:p>
          <text:p text:style-name="cc_5f_subsection"><text:span text:style-name="T1"><text:tab/></text:span><text:span text:style-name="T20">3.</text:span><text:span text:style-name="T1"><text:tab/></text:span><text:span text:style-name="T20">If the certificate is not filed as provided in this section, the assessor shall regard the property as nonexempt property.</text:span></text:p>
          <text:p text:style-name="cc_5f_subsection"><text:span text:style-name="T1"><text:tab/></text:span><text:span text:style-name="T20">4.</text:span><text:span text:style-name="T1"><text:tab/></text:span><text:span text:style-name="T20">The provisions of this section do not apply in any case when the real property is owned by the United States or the state of North Dakota or any of its departments, institutions, agencies, or political subdivisions.</text:span></text:p>
          <text:p text:style-name="cc_5f_section_5f_heading"><text:span text:style-name="T1"><text:tab/></text:span><text:span text:style-name="T20">Solar, wind, or geothermal energy device credit.</text:span></text:p>
          <text:p text:style-name="cc_5f_subsection"><text:span text:style-name="T10"><text:tab/></text:span><text:span text:style-name="T14">1.</text:span><text:span text:style-name="T10"><text:tab/></text:span><text:span text:style-name="T14">An owner is entitled to a credit of five percent of the taxes levied under this chapter against the structure square footage of a new or existing building in which a solar or </text:span><text:span text:style-name="T14">wind energy device or geothermal energy device is installed. The credit may be applied for up to five taxable years following the installation of the system.</text:span></text:p>
          <text:p text:style-name="cc_5f_subsection"><text:span text:style-name="T10"><text:tab/></text:span><text:span text:style-name="T14">2.</text:span><text:span text:style-name="T10"><text:tab/></text:span><text:span text:style-name="T14">To qualify for the credit under subsection 1, an applicant shall sign and file with the </text:span><text:span text:style-name="T37">county assessor</text:span><text:span text:style-name="T14">, by April first of each year, an application containing a verified </text:span><text:span text:style-name="T14">statement of facts establishing the applicant's eligibility as of the date of the claim on a form and in the manner prescribed by the tax commissioner.</text:span></text:p>
          <text:p text:style-name="P25"><text:tab/><text:span text:style-name="T20">3.</text:span><text:tab/><text:span text:style-name="T20">For the purposes of this subsection:</text:span></text:p>
          <text:p text:style-name="P18"><text:tab/><text:tab/><text:span text:style-name="T20">a.</text:span><text:tab/><text:span text:style-name="T20">"Geothermal energy device" has the meaning provided in section 57‑38‑01.8.</text:span></text:p>
          <text:p text:style-name="P18"><text:tab/><text:tab/><text:span text:style-name="T20">b.</text:span><text:tab/><text:span text:style-name="T20">"Solar or wind energy device" has the meaning provided in section 57‑38‑01.8.</text:span></text:p>
          <text:p text:style-name="cc_5f_section_5f_heading"><text:span text:style-name="T1"><text:tab/></text:span><text:span text:style-name="T20">New single-family, condominium, and townhouse residential property credit.</text:span></text:p>
          <text:p text:style-name="cc_5f_subsection"><text:span text:style-name="T10"><text:tab/></text:span><text:span text:style-name="T14">1.</text:span><text:span text:style-name="T10"><text:tab/></text:span><text:span text:style-name="T14">An owner is entitled to a credit equal to thirty percent of the taxes levied under this chapter against the structure square footage of a new single-family, condominium, and townhouse residential property if the following conditions are met:</text:span></text:p>
          <text:p text:style-name="cc_5f_subdivision"><text:span text:style-name="T10"><text:tab/><text:tab/></text:span><text:span text:style-name="T14">a.</text:span><text:span text:style-name="T10"><text:tab/></text:span><text:span text:style-name="T14">The governing body of the city, for property within city limits, or the governing body of the county, for property outside city limits, has approved the credit under this section by resolution. A resolution adopted under this subdivision may be </text:span><text:span text:style-name="T14">rescinded or amended at any time. The governing body of the city or county may limit or impose conditions upon a credit under this section, including limitations on the time during which a credit is allowed.</text:span></text:p>
          <text:p text:style-name="P19"><text:soft-page-break/><text:span text:style-name="T1"><text:tab/><text:tab/></text:span>b.<text:span text:style-name="T1"><text:tab/></text:span>Special assessments and taxes on the property upon which the residence is situated are not delinquent.</text:p>
          <text:p text:style-name="P24"><text:span text:style-name="T1"><text:tab/></text:span><text:span text:style-name="T20">2.</text:span><text:span text:style-name="T1"><text:tab/></text:span><text:span text:style-name="T20">The credit may be applied for up to two taxable years after the taxable year in which construction is completed and the residence is owned and occupied for the first time.</text:span></text:p>
          <text:p text:style-name="cc_5f_section_5f_heading"><text:span text:style-name="T1"><text:tab/></text:span><text:span text:style-name="T20">Land and structure square footage - Determination - Certification.</text:span></text:p>
          <text:p text:style-name="cc_5f_subsection"><text:span text:style-name="T1"><text:tab/></text:span><text:span text:style-name="T20">1.</text:span><text:span text:style-name="T1"><text:tab/></text:span><text:span text:style-name="T20">On or before February first of each year, certified assessment officials shall determine the land square footage and structure square footage of residential property subject to the</text:span><text:span text:style-name="T29"> tax under this chapter. The assessment official shall record the information in the individual property record for each parcel of property subject to the tax under this chapter.</text:span></text:p>
          <text:p text:style-name="P26"><text:tab/><text:span text:style-name="T20">2.</text:span><text:tab/><text:span text:style-name="T20">For purposes of determining structure square footage of a townhouse, the structure square footage of the townhouse property must be increased by the square footage </text:span><text:span text:style-name="T20">added by the right to use any common areas in connection with the townhouse development. The common areas of the development may not be separately taxed. </text:span><text:span text:style-name="T20">The square footage of a common area of the townhouse development must be apportioned in an equal amount to each townhouse in the development unless a declaration setting out a different apportionment is recorded in the office of the county recorder. The total structure square footage of the townhouse property, including the square footage added as provided in this subsection, must have the benefit of any credit, exemption, or other special classification if the townhouse otherwise qualifies.</text:span></text:p>
          <text:p text:style-name="P26"><text:tab/><text:span text:style-name="T20">3.</text:span><text:tab/><text:span text:style-name="T20">The assessor shall certify the land square footage and structure square footage of each parcel of real property subject to the tax under this chapter to the:</text:span></text:p>
          <text:p text:style-name="P20"><text:tab/><text:tab/><text:span text:style-name="T20">a.</text:span><text:tab/><text:span text:style-name="T20">Governing board of each taxing district in which the parcel is situated;</text:span></text:p>
          <text:p text:style-name="P20"><text:tab/><text:tab/><text:span text:style-name="T20">b.</text:span><text:tab/><text:span text:style-name="T20">County director of tax equalization; and</text:span></text:p>
          <text:p text:style-name="P20"><text:tab/><text:tab/><text:span text:style-name="T20">c.</text:span><text:tab/><text:span text:style-name="T20">County auditor.</text:span></text:p>
          <text:p text:style-name="cc_5f_subsection"><text:span text:style-name="T1"><text:tab/></text:span><text:span text:style-name="T20">4.</text:span><text:span text:style-name="T1"><text:tab/></text:span><text:span text:style-name="T20">The assessor shall deliver</text:span><text:span text:style-name="T29"> written notice of the certified land square footage and structure square footage to the property owner of each parcel of real property subject to the tax under this chapter at least fifteen days before the meeting of the local board of equalization.</text:span></text:p>
          <text:p text:style-name="P20"><text:tab/><text:tab/><text:span text:style-name="T20">a.</text:span><text:tab/><text:span text:style-name="T20">The tax commissioner shall prescribe suitable forms for written notices under this subsection. The written notice must include the date prescribed by law for the </text:span><text:soft-page-break/><text:span text:style-name="T20">meeting of the local board of equalization of the assessment district in which the property is located and the meeting date of the county board of equalization.</text:span></text:p>
          <text:p text:style-name="P20"><text:tab/><text:tab/><text:span text:style-name="T20">b.</text:span><text:tab/><text:span text:style-name="T20">Delivery of written notice under this subdivision must be by personal delivery to the property owner, mail addressed to the property owner at the property owner's </text:span><text:span text:style-name="T20">last-known address, or electronic mail to the property owner directed with verification of receipt to an electronic mail address at which the property owner has consented to receive notice.</text:span></text:p>
          <text:p text:style-name="cc_5f_subsection"><text:span text:style-name="T31"><text:tab/></text:span><text:span text:style-name="T29">5.</text:span><text:span text:style-name="T31"><text:tab/></text:span><text:span text:style-name="T29">The determination of taxable land square footage and structure square footage may be appealed through the equalization or abatement process.</text:span></text:p>
          <text:p text:style-name="cc_5f_section_5f_heading"><text:span text:style-name="T1"><text:tab/></text:span><text:span text:style-name="T20">Square footage determination of real property exempt from taxation.</text:span></text:p>
          <text:p text:style-name="cc_5f_subsection"><text:span text:style-name="T31"><text:tab/></text:span><text:span text:style-name="T29">1.</text:span><text:span text:style-name="T31"><text:tab/></text:span><text:span text:style-name="T29">At the time of making the determination of land square footage and structure square footage, the assessor shall enter in a separate list each description of property exempt </text:span><text:span text:style-name="T29">from taxation under this chapter and shall determine the land square footage and structure square footage of the property in the same manner as other property subject </text:span><text:span text:style-name="T29">to taxation under this chapter, designating in each case to whom the property belongs and for what purpose used.</text:span></text:p>
          <text:p text:style-name="cc_5f_subsection"><text:span text:style-name="T31"><text:tab/></text:span><text:span text:style-name="T29">2.</text:span><text:span text:style-name="T31"><text:tab/></text:span><text:span text:style-name="T29">This section does not apply to property of the United States, this state, or a political subdivision of this state or farm buildings or farm residences exempt from property taxes by law.</text:span></text:p>
          <text:p text:style-name="cc_5f_section_5f_heading"><text:span text:style-name="T1"><text:tab/></text:span><text:span text:style-name="T20">Square footage tax rate - Determination - Limitation - Hearing.</text:span></text:p>
          <text:p text:style-name="cc_5f_subsection"><text:span text:style-name="T1"><text:tab/></text:span><text:span text:style-name="T20">1.</text:span><text:span text:style-name="T1"><text:tab/></text:span><text:span text:style-name="T20">A taxing district shall:</text:span></text:p>
          <text:p text:style-name="cc_5f_subdivision"><text:span text:style-name="T1"><text:tab/><text:tab/></text:span><text:span text:style-name="T20">a.</text:span><text:span text:style-name="T1"><text:tab/></text:span><text:span text:style-name="T20">Propose square footage tax rates in an amount per structure square foot and an amount per land square foot, calculated as follows:</text:span></text:p>
          <text:p text:style-name="P28"><text:span text:style-name="T1"><text:tab/><text:tab/><text:tab/></text:span>(1)<text:span text:style-name="T1"><text:tab/></text:span>Subject to the requirements and limitations in subsections 4 and 5, for taxable year 2026:</text:p>
          <text:p text:style-name="cc_5f_subparagraph"><text:span text:style-name="T1"><text:tab/><text:tab/></text:span><text:span text:style-name="T20">(a)</text:span><text:span text:style-name="T1"><text:tab/></text:span><text:span text:style-name="T20">The proposed price per structure square foot of residential property is equal to the ad valorem property tax levied in dollars in taxable year 2025 attributable to residential structures situated in the taxing district </text:span><text:span text:style-name="T20">divided by the total residential structure square footage in the taxing district.</text:span></text:p>
          <text:p text:style-name="cc_5f_subparagraph"><text:soft-page-break/><text:span text:style-name="T1"><text:tab/><text:tab/></text:span><text:span text:style-name="T20">(b)</text:span><text:span text:style-name="T1"><text:tab/></text:span><text:span text:style-name="T20">The proposed price per land square foot of residential property is equal to the ad valorem property tax levied in dollars in taxable year 2025 attributable to residential land situated in the taxing district divided by the total residential land square footage in the taxing district.</text:span></text:p>
          <text:p text:style-name="P28"><text:span text:style-name="T1"><text:tab/><text:tab/><text:tab/></text:span>(2)<text:span text:style-name="T1"><text:tab/></text:span>Subject to the requirements and limitations in subsections 4 and 5, for taxable years after 2026:</text:p>
          <text:p text:style-name="P30"><text:span text:style-name="T1"><text:tab/><text:tab/></text:span>(a)<text:span text:style-name="T1"><text:tab/></text:span>The proposed price per structure square foot of residential property is equal to the price per structure square foot imposed in the preceding taxable year multiplied by the percentage increase or decrease of the taxing district's proposed budget for the current taxable year compared to the preceding taxable year.</text:p>
          <text:p text:style-name="P30"><text:span text:style-name="T1"><text:tab/><text:tab/></text:span>(b)<text:span text:style-name="T1"><text:tab/></text:span>The proposed price per land square foot of residential property is equal to the price per land square foot imposed in the preceding taxable year multiplied by the percentage increase or decrease of the taxing district's proposed budget for the current taxable year compared to the preceding taxable year.</text:p>
          <text:p text:style-name="cc_5f_subdivision"><text:span text:style-name="T1"><text:tab/><text:tab/></text:span><text:span text:style-name="T20">b.</text:span><text:span text:style-name="T1"><text:tab/></text:span><text:span text:style-name="T20">Notify the county auditor of the proposed square footage tax rates under subdivision a according to the procedures in section 57‑15‑02.2 on or before August tenth of each year.</text:span></text:p>
          <text:p text:style-name="cc_5f_subdivision"><text:span text:style-name="T1"><text:tab/><text:tab/></text:span><text:span text:style-name="T20">c.</text:span><text:span text:style-name="T1"><text:tab/></text:span><text:span text:style-name="T20">Notify members of the taxing district of the proposed square footage tax rates under subdivision a according to the procedures in section 57‑15‑02.2 on or before August thirty-first of each year.</text:span></text:p>
          <text:p text:style-name="P23"><text:tab/><text:span text:style-name="T20">2.</text:span><text:tab/><text:span text:style-name="T20">The taxing district shall consider the proposed square footage tax rates under subsection 1 during the taxing district's budget and proposed square footage tax rate hearing required under section 57‑15‑02.2.</text:span></text:p>
          <text:p text:style-name="P23"><text:tab/><text:span text:style-name="T20">3.</text:span><text:tab/><text:span text:style-name="T20">Subject to the requirements and limitations in subsections 4 and 5, after the taxing district's budget and proposed square footage tax rate hearing required under section </text:span><text:span text:style-name="T20">57‑15‑02.2, the taxing district shall approve the following square footage tax rates by a resolution approved by the governing body of the taxing district:</text:span></text:p>
          <text:p text:style-name="P16"><text:tab/><text:tab/><text:span text:style-name="T20">a.</text:span><text:tab/><text:span text:style-name="T20">Price per structure square foot of residential property.</text:span></text:p>
          <text:p text:style-name="P16"><text:soft-page-break/><text:tab/><text:tab/><text:span text:style-name="T20">b.</text:span><text:tab/><text:span text:style-name="T20">Price per land square foot of residential property.</text:span></text:p>
          <text:p text:style-name="cc_5f_subsection"><text:span text:style-name="T1"><text:tab/></text:span><text:span text:style-name="T20">4.</text:span><text:span text:style-name="T1"><text:tab/></text:span><text:span text:style-name="T20">For purposes of the square footage tax rates under this chapter, a taxing district shall impose a square footage tax rate at a rate which will generate sufficient revenue, together with the ad valorem tax assessed against commercial, agricultural, and centrally assessed property, to pay outstanding bonded indebtedness secured with ad valorem property tax in taxable years before 2026.</text:span></text:p>
          <text:p text:style-name="cc_5f_subsection"><text:span text:style-name="T1"><text:tab/></text:span><text:span text:style-name="T20">5.</text:span><text:span text:style-name="T1"><text:tab/></text:span><text:span text:style-name="T20">The governing board of a taxing district, in levying taxes, including ad valorem taxes and square footage taxes under this chapter, is limited by the amount necessary to </text:span><text:span text:style-name="T20">meet the appropriations included in the taxing district's budget for the ensuing fiscal year, and to provide a reserve fund as limited by law, together with a tax sufficient in </text:span><text:span text:style-name="T20">amount to pay the interest on the bonded debt of the taxing district and to provide a sinking fund to pay the principal at maturity.</text:span></text:p>
          <text:p text:style-name="cc_5f_section_5f_heading"><text:span text:style-name="T1"><text:tab/></text:span><text:span text:style-name="T20">Certification of square footage tax rates.</text:span></text:p>
          <text:p text:style-name="cc_5f_section"><text:span text:style-name="T1"><text:tab/></text:span><text:span text:style-name="T20">The square footage tax rates approved by the governing board of a taxing district to be applied to a parcel subject to the tax under this chapter must be certified by the officer acting as business manager or clerk of the governing body of the taxing district to the county auditor of </text:span><text:span text:style-name="T20">the county in which the parcel is situated immediately following the action of the governing body, or within ten days thereafter.</text:span></text:p>
          <text:p text:style-name="cc_5f_section_5f_heading"><text:span text:style-name="T1"><text:tab/></text:span><text:span text:style-name="T20">Duty of county auditor upon certification of square footage tax rate.</text:span></text:p>
          <text:p text:style-name="cc_5f_section"><text:span text:style-name="T1"><text:tab/></text:span><text:span text:style-name="T20">The county auditor of each county, upon receipt of the square footage tax rates certified to the county auditor by the proper authorities of a taxing district, shall acknowledge receipt of the certification to the official so certifying them immediately upon receiving the certification.</text:span></text:p>
          <text:p text:style-name="cc_5f_section_5f_heading"><text:span text:style-name="T1"><text:tab/></text:span><text:span text:style-name="T20">Square footage tax levy - Calculation.</text:span></text:p>
          <text:p text:style-name="cc_5f_section"><text:span text:style-name="T1"><text:tab/></text:span><text:span text:style-name="T20">The county auditor shall compute the amount of square footage tax to be levied against a parcel of residential property as the sum of:</text:span></text:p>
          <text:p text:style-name="cc_5f_subsection"><text:span text:style-name="T1"><text:tab/></text:span><text:span text:style-name="T20">1.</text:span><text:span text:style-name="T1"><text:tab/></text:span><text:span text:style-name="T20">The combined land square footage tax rates for each taxing district in which the parcel is situated multiplied by the land square footage of the parcel; and</text:span><text:span text:style-name="T1"> </text:span></text:p>
          <text:p text:style-name="cc_5f_subsection"><text:span text:style-name="T1"><text:tab/></text:span><text:span text:style-name="T20">2.</text:span><text:span text:style-name="T1"><text:tab/></text:span><text:span text:style-name="T20">The combined structure square footage rates for each taxing district in which the parcel is situated multiplied by the structure square footage of the parcel.</text:span></text:p>
          <text:p text:style-name="cc_5f_section_5f_heading"><text:soft-page-break/><text:span text:style-name="T1"><text:tab/></text:span><text:span text:style-name="T20">Enforcement ‑ Administration ‑ Collection ‑ Penalties ‑ Delinquency.</text:span></text:p>
          <text:p text:style-name="cc_5f_section"><text:span text:style-name="T1"><text:tab/></text:span><text:span text:style-name="T20">Provisions of law relating to enforcement, administration, collection, penalties, and delinquency proceedings for ad valorem taxes apply to taxes levied under this chapter.</text:span></text:p>
          <text:p text:style-name="cc_5f_section_5f_heading"><text:span text:style-name="T1"><text:tab/></text:span><text:span text:style-name="T20">Abatement procedure.</text:span></text:p>
          <text:p text:style-name="cc_5f_section"><text:span text:style-name="T1"><text:tab/></text:span><text:span text:style-name="T20">The procedures for abatement under chapter 57‑23 apply to the tax levied under this chapter.</text:span></text:p>
          <text:p text:style-name="P2_NEW_1737123927.6199531"><text:span text:style-name="bd_5f_section_5f_name"><text:span text:style-name="T1"><text:tab/></text:span></text:span><text:span text:style-name="bd_5f_section_5f_name"><text:span text:style-name="T7">SECTION</text:span></text:span><text:span text:style-name="bd_5f_section_5f_name"><text:span text:style-name="T8"> 19.</text:span></text:span><text:span text:style-name="bd_5f_section_5f_name"><text:span text:style-name="T1"> </text:span></text:span><text:span text:style-name="bd_5f_section_5f_name"><text:span text:style-name="T7">AMENDMENT</text:span></text:span><text:span text:style-name="bd_5f_section_5f_name"><text:span text:style-name="T3">.</text:span></text:span><text:span text:style-name="bd_5f_section_5f_name"><text:span text:style-name="T1"> </text:span></text:span><text:span text:style-name="bd_5f_section_5f_name"><text:span text:style-name="T2">Section 57‑09‑04 of the North Dakota Century Code is amended and reenacted as follows:</text:span></text:span></text:p>
          <text:p text:style-name="cc_5f_section_5f_heading"><text:tab/>57‑09‑04. Duties of board - Limitation on increase - Notice<text:span text:style-name="T1"> </text:span><text:span text:style-name="T20">‑ Review of square footage determination</text:span>.</text:p>
          <text:p text:style-name="cc_5f_subsection"><text:span text:style-name="T18"><text:tab/></text:span><text:span text:style-name="T22">1.</text:span><text:span text:style-name="T2"><text:tab/></text:span>The township board of equalization shall ascertain whether all <text:span text:style-name="T33">taxable</text:span><text:span text:style-name="T28"> </text:span>property<text:span text:style-name="T1"> </text:span><text:span text:style-name="T20">subject to ad valorem taxation</text:span> in its township has been properly placed upon the assessment list and duly valued by the assessor. In case any real property has been omitted by inadvertence or otherwise, the board shall place the same upon the list with the true value thereof. The board shall proceed to correct the assessment so that each tract or lot of real property is entered on the assessment list at the true value thereof. The <text:span text:style-name="T1">board may not increase the valuation returned by the assessor to an amount that results in a cumulative increase of more than fifteen percent from the amount of the previous year's assessment without giving the owner or the owner's agent reasonable </text:span><text:span text:style-name="T1">notice and opportunity to be heard regarding the intention of the board to increase it</text:span>. All complaints and grievances of residents of the township must be heard and decided by the board and it may make corrections as appear to be just. Complaints by nonresidents with reference to the assessment of any real property and complaints by others with reference to any assessment made after the meeting of the township board of equalization must be heard and determined by the county board of equalization.<text:span text:style-name="T1"> The board must comply with any requirement for notice of an assessment increase under section 57‑02‑53.</text:span></text:p>
          <text:p text:style-name="cc_5f_subsection"><text:span text:style-name="T1"><text:tab/></text:span><text:span text:style-name="T20">2.</text:span><text:span text:style-name="T1"><text:tab/></text:span><text:span text:style-name="T20">The township board of equalization shall hear complaints and grievances of residents of the township regarding the determination of land square footage and structure </text:span><text:span text:style-name="T20">square footage for purpose of taxation under section </text:span><text:span text:style-name="T25">18</text:span><text:span text:style-name="T20"> of this Act. The board shall </text:span><text:soft-page-break/><text:span text:style-name="T20">resolve the complaints and grievances and may make corrections to the square footage determinations as appear to be just.</text:span></text:p>
          <text:p text:style-name="bd_5f_section"><text:span text:style-name="bd_5f_section_5f_name"><text:span text:style-name="T4"><text:tab/>SECTION 20. </text:span></text:span><text:span text:style-name="T2">A new section to chapter 57‑09 of the North Dakota Century Code is created and enacted as follows:</text:span></text:p>
          <text:p text:style-name="cc_5f_section_5f_heading"><text:span text:style-name="T1"><text:tab/></text:span><text:span text:style-name="T20">Equalization of valuation of property subject to square footage tax - Exemption.</text:span></text:p>
          <text:p text:style-name="cc_5f_section"><text:span text:style-name="T1"><text:tab/></text:span><text:span text:style-name="T20">Notwithstanding any other provision of law, property subject to the square footage tax under section </text:span><text:span text:style-name="T25">18</text:span><text:span text:style-name="T21"> </text:span><text:span text:style-name="T20">of this Act is exempt from the equalization requirements under this chapter pertaining to the valuation of the property.</text:span></text:p>
          <text:p text:style-name="P2_NEW_1737123927.6199531"><text:span text:style-name="bd_5f_section_5f_name"><text:span text:style-name="T1"><text:tab/></text:span></text:span><text:span text:style-name="bd_5f_section_5f_name"><text:span text:style-name="T7">SECTION</text:span></text:span><text:span text:style-name="bd_5f_section_5f_name"><text:span text:style-name="T8"> 21.</text:span></text:span><text:span text:style-name="bd_5f_section_5f_name"><text:span text:style-name="T1"> </text:span></text:span><text:span text:style-name="bd_5f_section_5f_name"><text:span text:style-name="T7">AMENDMENT</text:span></text:span><text:span text:style-name="T3">.</text:span><text:span text:style-name="T1"> Section 57‑11‑03 of the North Dakota Century Code is amended and reenacted as follows:</text:span></text:p>
          <text:p text:style-name="cc_5f_section_5f_heading"><text:tab/>57‑11‑03. Duties of board ‑ Limitation on increase ‑ Notice<text:span text:style-name="T1"> </text:span><text:span text:style-name="T20">‑ Review of square footage determination</text:span>.</text:p>
          <text:p text:style-name="cc_5f_subsection"><text:span text:style-name="T18"><text:tab/></text:span><text:span text:style-name="T22">1.</text:span><text:span text:style-name="T2"><text:tab/></text:span>At its meeting, the board of equalization shall proceed to equalize and correct the assessment roll. It may change the valuation and assessment of any real property<text:span text:style-name="T1"> </text:span><text:span text:style-name="T20">subject to ad valorem taxation</text:span> upon the roll by increasing or diminishing the <text:span text:style-name="T1">true and full</text:span> valuation thereof as is reasonable and just to render taxation uniform, except that the <text:span text:style-name="T1">board may not increase the </text:span>valuation of any property returned by the assessor <text:span text:style-name="T1">to an amount that results in a cumulative increase of</text:span> more than <text:span text:style-name="T1">fifteen</text:span> percent <text:span text:style-name="T1">from the amount of the previous year's assessment </text:span>without first giving the owner or the owner's agent <text:span text:style-name="T1">reasonable </text:span>notice <text:span text:style-name="T1">and opportunity to be heard regarding</text:span> the intention of the board to increase it. <text:span text:style-name="T1">All complaints and grievances of residents of the city must be heard and decided by the board and it may make corrections as appear to be just. Complaints by nonresidents with reference to the assessment of any real property and </text:span><text:span text:style-name="T1">complaints by others with reference to any assessment made after the meeting of the city board of equalization must be heard and determined by the county board of equalization. The board shall comply with any requirement for notice of an assessment increase under section 57‑02‑53.</text:span></text:p>
          <text:p text:style-name="cc_5f_subsection"><text:span text:style-name="T1"><text:tab/></text:span><text:span text:style-name="T20">2.</text:span><text:span text:style-name="T1"><text:tab/></text:span><text:span text:style-name="T20">The board of equalization shall hear complaints and grievances of residents of the city regarding the determination of land square footage and structure square footage for purpose of taxation under section</text:span><text:span text:style-name="T21"> </text:span><text:span text:style-name="T25">18</text:span><text:span text:style-name="T20"> of this Act. The board shall resolve the </text:span><text:soft-page-break/><text:span text:style-name="T20">complaints and grievances and may make corrections to the square footage determinations as appear to be just.</text:span></text:p>
          <text:p text:style-name="bd_5f_section"><text:span text:style-name="bd_5f_section_5f_name"><text:span text:style-name="T4"><text:tab/>SECTION 22. </text:span></text:span><text:span text:style-name="T2">A new section to chapter 57‑11 of the North Dakota Century Code is created and enacted as follows:</text:span></text:p>
          <text:p text:style-name="cc_5f_section_5f_heading"><text:span text:style-name="T1"><text:tab/></text:span><text:span text:style-name="T20">Equalization of valuation of property subject to square footage tax - Exemption.</text:span></text:p>
          <text:p text:style-name="cc_5f_section"><text:span text:style-name="T1"><text:tab/></text:span><text:span text:style-name="T20">Notwithstanding any other provision of law, property subject to the square footage tax under section</text:span><text:span text:style-name="T21"> </text:span><text:span text:style-name="T25">18</text:span><text:span text:style-name="T21"> </text:span><text:span text:style-name="T20">of this Act is exempt from the equalization requirements under this chapter pertaining to the valuation of the property.</text:span></text:p>
          <text:p text:style-name="bd_5f_section"><text:span text:style-name="bd_5f_section_5f_name"><text:span text:style-name="T4"><text:tab/>SECTION 23.</text:span></text:span><text:span text:style-name="bd_5f_section_5f_name"><text:span text:style-name="T3"> </text:span></text:span><text:span text:style-name="bd_5f_section_5f_name"><text:span text:style-name="T2">A </text:span></text:span><text:span text:style-name="T2">new section to chapter 57‑12 of the North Dakota Century Code is created and enacted as follows:</text:span></text:p>
          <text:p text:style-name="P27"><text:tab/><text:span text:style-name="T20">Review and correction of taxable square footage determination.</text:span></text:p>
          <text:p text:style-name="cc_5f_subsection"><text:span text:style-name="T1"><text:tab/></text:span><text:span text:style-name="T20">1.</text:span><text:span text:style-name="T1"><text:tab/></text:span><text:span text:style-name="T20">The county board of equalization shall hear complaints and grievances of residents of the county regarding the determination of land square footage and structure square footage for purpose of taxation under section</text:span><text:span text:style-name="T21"> </text:span><text:span text:style-name="T25">18</text:span><text:span text:style-name="T20"> of this Act. The board shall resolve the complaints and grievances and may make corrections to the square footage determinations as appear to be just.</text:span></text:p>
          <text:p text:style-name="P32"><text:span text:style-name="T1"><text:tab/></text:span><text:span text:style-name="T20">2.</text:span><text:span text:style-name="T1"><text:tab/></text:span><text:span text:style-name="T20">The owner of a parcel of real estate for which the square footage for purposes of taxation under section </text:span><text:span text:style-name="T25">18</text:span><text:span text:style-name="T21"> </text:span><text:span text:style-name="T20">of this Act has been calculated may appeal the square footage determination to the state board of equalization as provided in section 25 of this Act; provided that the owner has first appealed the assessment to the local equalization board of the taxing district in which the property is situated and to the county board of equalization of the county in which the property is situated.</text:span></text:p>
          <text:p text:style-name="bd_5f_section"><text:span text:style-name="bd_5f_section_5f_name"><text:span text:style-name="T4"><text:tab/>SECTION 24. </text:span></text:span><text:span text:style-name="T2">A new section to chapter 57‑12 of the North Dakota Century Code is created and enacted as follows:</text:span></text:p>
          <text:p text:style-name="cc_5f_section_5f_heading"><text:span text:style-name="T1"><text:tab/></text:span><text:span text:style-name="T20">Equalization of valuation of property subject to square footage tax - Exemption.</text:span></text:p>
          <text:p text:style-name="cc_5f_section"><text:span text:style-name="T1"><text:tab/></text:span><text:span text:style-name="T20">Notwithstanding any other provision of law, property subject to the square footage tax under section</text:span><text:span text:style-name="T21"> </text:span><text:span text:style-name="T25">18</text:span><text:span text:style-name="T20"> of this Act is exempt from the equalization requirements under this chapter pertaining to the valuation of the property.</text:span></text:p>
          <text:p text:style-name="bd_5f_section"><text:span text:style-name="bd_5f_section_5f_name"><text:span text:style-name="T19"><text:tab/>SECTION 25. </text:span></text:span><text:span text:style-name="bd_5f_section_5f_name"><text:span text:style-name="T36">A new</text:span></text:span><text:span text:style-name="T36"> section to chapter 57‑13 of the North Dakota Century Code is created and enacted as follows:</text:span></text:p>
          <text:p text:style-name="P27"><text:soft-page-break/><text:tab/><text:span text:style-name="T20">Review of appeals regarding taxable square footage determination.</text:span></text:p>
          <text:p text:style-name="cc_5f_subsection"><text:span text:style-name="T1"><text:tab/></text:span><text:span text:style-name="T20">1.</text:span><text:span text:style-name="T1"><text:tab/></text:span><text:span text:style-name="T20">If a property owner has properly appealed the property's square footage determination, the board may hear and resolve the appeal and may make corrections to the square footage determination as appear to be just.</text:span></text:p>
          <text:p text:style-name="cc_5f_subsection"><text:span text:style-name="T1"><text:tab/></text:span><text:span text:style-name="T20">2.</text:span><text:span text:style-name="T1"><text:tab/></text:span><text:span text:style-name="T20">In the case of an appeal, the owner of the property must establish to the satisfaction of the board that the owner of the property had first appealed the square footage determination to the local equalization board of the taxing district in which the property </text:span><text:span text:style-name="T20">is situated and to the county board of equalization of the county in which the property is situated.</text:span></text:p>
          <text:p text:style-name="bd_5f_section"><text:span text:style-name="bd_5f_section_5f_name"><text:span text:style-name="T19"><text:tab/>SECTION 26. </text:span></text:span><text:span text:style-name="T36">A new section to chapter 57‑13 of the North Dakota Century Code is created and enacted as follows:</text:span></text:p>
          <text:p text:style-name="cc_5f_section_5f_heading"><text:span text:style-name="T1"><text:tab/></text:span><text:span text:style-name="T20">Equalization of valuation of property subject to square footage tax - Exemption.</text:span></text:p>
          <text:p text:style-name="cc_5f_section"><text:span text:style-name="T1"><text:tab/></text:span><text:span text:style-name="T20">Notwithstanding any other provision of law, property subject to the square footage tax under section</text:span><text:span text:style-name="T21"> </text:span><text:span text:style-name="T25">18</text:span><text:span text:style-name="T21"> </text:span><text:span text:style-name="T20">of this Act is exempt from the equalization requirements under this chapter pertaining to the valuation of the property.</text:span></text:p>
          <text:p text:style-name="P2_NEW_1737123927.6199531"><text:span text:style-name="bd_5f_section_5f_name"><text:tab/></text:span><text:span text:style-name="bd_5f_section_5f_name"><text:span text:style-name="T16">SECTION</text:span></text:span><text:span text:style-name="bd_5f_section_5f_name"><text:span text:style-name="T17"> 27.</text:span></text:span><text:span text:style-name="bd_5f_section_5f_name"> </text:span><text:span text:style-name="bd_5f_section_5f_name"><text:span text:style-name="T16">AMENDMENT</text:span></text:span><text:span text:style-name="T18">.</text:span> Section 57‑15‑02 of the North Dakota Century Code is amended and reenacted as follows:</text:p>
          <text:p text:style-name="cc_5f_section_5f_heading"><text:tab/>57‑15‑02. Determination of rate.</text:p>
          <text:p text:style-name="cc_5f_section"><text:tab/>The tax rate of all taxes, except taxes the rate of which is fixed by law<text:span text:style-name="T1"> </text:span><text:span text:style-name="T20">and the</text:span><text:span text:style-name="T29"> square footage tax under section</text:span><text:span text:style-name="T30"> </text:span><text:span text:style-name="T32">18</text:span><text:span text:style-name="T30"> </text:span><text:span text:style-name="T29">of this Act</text:span>, must be calculated and fixed by the county auditor within the limitations prescribed by statute. If any municipality levies a greater amount than the prescribed maximum legal rate of levy will produce, the county auditor shall extend only such amount of tax as the prescribed maximum legal rate of levy will produce. The rate must be based and computed on the taxable valuation of taxable property in the municipality or district levying the tax. The rate of all taxes must be calculated by the county auditor in mills, tenths, and hundredths of mills.</text:p>
          <text:p text:style-name="P2_NEW_1737123927.6199531"><text:span text:style-name="bd_5f_section_5f_name"><text:tab/></text:span><text:span text:style-name="bd_5f_section_5f_name"><text:span text:style-name="T16">SECTION</text:span></text:span><text:span text:style-name="bd_5f_section_5f_name"><text:span text:style-name="T17"> 28.</text:span></text:span><text:span text:style-name="bd_5f_section_5f_name"> </text:span><text:span text:style-name="bd_5f_section_5f_name"><text:span text:style-name="T16">AMENDMENT</text:span></text:span><text:span text:style-name="T18">.</text:span> Section 57‑15‑02.2 of the North Dakota Century Code is amended and reenacted as follows:</text:p>
          <text:p text:style-name="P27"><text:soft-page-break/><text:tab/>57‑15‑02.2. Estimated property tax<text:span text:style-name="T20">, square footage tax,</text:span> and budget <text:span text:style-name="T20">and proposed square footage tax rate</text:span> hearing notice.</text:p>
          <text:p text:style-name="P23"><text:tab/>1.<text:tab/>On or before August tenth of each year the governing body of a taxing district shall provide to the county auditor in each county in which the taxing district has taxable property a preliminary budget statement<text:span text:style-name="T20">, proposed square footage tax rates for property subject to the tax under section </text:span><text:span text:style-name="T25">18</text:span><text:span text:style-name="T20"> of this Act,</text:span> and the date, time, and location of the taxing district's public hearing on its property tax levy <text:span text:style-name="T20">and square footage tax rates</text:span>, which may be no earlier than September seventh. A taxing district that fails to provide the information required under this subsection on or before August tenth may not impose a property tax levy <text:span text:style-name="T20">or square footage tax</text:span> in a greater amount of dollars than was imposed by the taxing district in the prior year.</text:p>
          <text:p text:style-name="P23"><text:tab/>2.<text:tab/>By August thirty‑first of each year the county treasurer shall provide a written notice to the owner of each parcel of taxable property <text:span text:style-name="T20">subject to ad valorem taxation</text:span> with a total estimated property tax of at least one hundred dollars <text:span text:style-name="T20">and the owner of each parcel of taxable property subject to the square footage tax under section </text:span><text:span text:style-name="T25">18</text:span><text:span text:style-name="T20"> of this Act</text:span>. The text of the notice must contain <text:span text:style-name="T20">the following information</text:span>:</text:p>
          <text:p text:style-name="P16"><text:tab/><text:tab/>a.<text:tab/><text:span text:style-name="T20">For property subject to ad valorem taxation:</text:span></text:p>
          <text:p text:style-name="cc_5f_paragraph"><text:span text:style-name="T1"><text:tab/><text:tab/><text:tab/></text:span><text:span text:style-name="T20">(1)</text:span><text:span text:style-name="T1"><text:tab/></text:span>The date, time, and location of the public budget hearing for each of the taxing districts in which the property owner's parcel is located, which anticipate levying in excess of one hundred thousand dollars in the current year, and the location at which the taxing district's budget is available for review<text:span text:style-name="T33">;</text:span><text:span text:style-name="T20">.</text:span></text:p>
          <text:p text:style-name="cc_5f_paragraph"><text:span text:style-name="T1"><text:tab/><text:tab/><text:tab/></text:span><text:span text:style-name="T34">b.</text:span><text:span text:style-name="T20">(2)</text:span><text:span text:style-name="T1"><text:tab/></text:span>The true and full value of the property based on the best information available<text:span text:style-name="T33">;</text:span><text:span text:style-name="T20">.</text:span></text:p>
          <text:p text:style-name="cc_5f_paragraph"><text:tab/><text:tab/><text:tab/><text:span text:style-name="T33">c.</text:span><text:span text:style-name="T20">(3)</text:span><text:tab/>A column showing the actual property tax levy in dollars against the parcel by the taxing district that levied taxes against the parcel in the immediately preceding taxable year and a column showing the estimated property tax levy in dollars against the parcel by the taxing district levying tax in the taxable year for which the notice applies based on the preliminary budget statements of all taxing jurisdictions<text:span text:style-name="T33">;</text:span><text:span text:style-name="T20">.</text:span></text:p>
          <text:p text:style-name="cc_5f_paragraph"><text:soft-page-break/><text:tab/><text:tab/><text:tab/><text:span text:style-name="T33">d.</text:span><text:span text:style-name="T20">(4)</text:span><text:tab/>A column indicating the difference between the taxing district's total levy from the previous year and the taxing district's estimated levy with the word "INCREASE" printed in boldface type if the proposed tax levy is larger in dollars than the levy in dollars in the previous year<text:span text:style-name="T33">;</text:span><text:span text:style-name="T20">.</text:span></text:p>
          <text:p text:style-name="cc_5f_paragraph"><text:tab/><text:tab/><text:tab/><text:span text:style-name="T33">e.</text:span><text:span text:style-name="T20">(5)</text:span><text:tab/>Information identifying the estimated property tax savings that will be provided pursuant to section 57‑20‑07.1 based on the best information available<text:span text:style-name="T33">;</text:span><text:span text:style-name="T20">.</text:span><text:span text:style-name="T28"> </text:span></text:p>
          <text:p text:style-name="cc_5f_subdivision"><text:span text:style-name="T31"><text:tab/><text:tab/></text:span><text:span text:style-name="T29">b.</text:span><text:span text:style-name="T31"><text:tab/></text:span><text:span text:style-name="T29">For property subject to the square footage tax under section </text:span><text:span text:style-name="T32">18</text:span><text:span text:style-name="T29"> of this Act:</text:span></text:p>
          <text:p text:style-name="P29"><text:span text:style-name="T1"><text:tab/><text:tab/><text:tab/></text:span><text:span text:style-name="T20">(1)</text:span><text:span text:style-name="T1"><text:tab/></text:span><text:span text:style-name="T20">The date, time, and location of the public budget and square footage tax rate hearing for each of the taxing districts in which the property owner's </text:span><text:span text:style-name="T20">parcel is located and the location at which the taxing district's budget is available for review.</text:span></text:p>
          <text:p text:style-name="cc_5f_paragraph"><text:span text:style-name="T31"><text:tab/><text:tab/><text:tab/></text:span><text:span text:style-name="T29">(2)</text:span><text:span text:style-name="T31"><text:tab/></text:span><text:span text:style-name="T29">The preliminary land square footage and structure square footage tax rates for residential property under section </text:span><text:span text:style-name="T32">18</text:span><text:span text:style-name="T30"> </text:span><text:span text:style-name="T29">of this Act.</text:span></text:p>
          <text:p text:style-name="P29"><text:span text:style-name="T1"><text:tab/><text:tab/><text:tab/></text:span><text:span text:style-name="T20">(3)</text:span><text:span text:style-name="T1"><text:tab/></text:span><text:span text:style-name="T20">The total land square footage and structure square footage for each parcel of land.</text:span></text:p>
          <text:p text:style-name="P29"><text:span text:style-name="T1"><text:tab/><text:tab/><text:tab/></text:span><text:span text:style-name="T20">(4)</text:span><text:span text:style-name="T1"><text:tab/></text:span><text:span text:style-name="T20">Beginning in taxable year 2027:</text:span></text:p>
          <text:p text:style-name="P31"><text:span text:style-name="T1"><text:tab/><text:tab/></text:span><text:span text:style-name="T20">(a)</text:span><text:span text:style-name="T1"><text:tab/></text:span><text:span text:style-name="T20">A column showing the actual land square footage and structure square footage tax rates to be applied against the square footage of the parcel by the taxing district that levied taxes against the parcel in the immediately preceding taxable year and a column showing the proposed land square footage and structure square footage tax rates to be applied against the square footage of the parcel by the taxing district levying tax in the taxable year for which the notice applies.</text:span></text:p>
          <text:p text:style-name="cc_5f_subparagraph"><text:span text:style-name="T31"><text:tab/><text:tab/></text:span><text:span text:style-name="T29">(b)</text:span><text:span text:style-name="T31"><text:tab/></text:span><text:span text:style-name="T29">A column indicating the difference between the taxing district's actual land square footage and structure square footage tax rates in the previous year and the taxing district's proposed land square footage </text:span><text:span text:style-name="T29">and structure square footage tax rates with the word "INCREASE" </text:span><text:span text:style-name="T29">printed in boldface type if the proposed square footage rate is larger than the actual square footage rate in the previous year.</text:span></text:p>
          <text:p text:style-name="cc_5f_subdivision"><text:soft-page-break/><text:span text:style-name="T1"><text:tab/><text:tab/></text:span><text:span text:style-name="T34">f.</text:span><text:span text:style-name="T20">c.</text:span><text:span text:style-name="T1"><text:tab/>A statement that there will be an opportunity for citizens to present oral or written comments regarding each taxing district's property tax levy</text:span><text:span text:style-name="T34">;</text:span><text:span text:style-name="T1"> and </text:span><text:span text:style-name="T20">proposed square footage tax rates.</text:span></text:p>
          <text:p text:style-name="cc_5f_subdivision"><text:tab/><text:tab/><text:span text:style-name="T33">g.</text:span><text:span text:style-name="T20">d.</text:span><text:tab/>The actual amount of the special assessment installment payable against the parcel in the immediately preceding taxable year.</text:p>
          <text:p text:style-name="P23"><text:tab/>3.<text:tab/>Delivery of written notice under this section must be by personal delivery to the property owner, mail addressed to the property owner at the property owner's last‑known address, or electronic mail to the property owner directed with verification of receipt to an electronic mail address at which the property owner has consented to receive notice. If a parcel of taxable property is owned by more than one owner, notice must be sent to only one owner of the property. Failure of an owner to receive a notice under this section will not relieve the owner of <text:span text:style-name="T20">ad valorem</text:span> property tax <text:span text:style-name="T20">or square footage tax</text:span> liability or modify the qualifying date under section 57‑20‑09 for which an owner may receive a discount for early payment of tax.</text:p>
          <text:p text:style-name="P23"><text:tab/>4.<text:tab/>The tax commissioner shall prescribe suitable forms for written notices under this section.</text:p>
          <text:p text:style-name="cc_5f_subsection"><text:span text:style-name="T1"><text:tab/>5.<text:tab/></text:span><text:span text:style-name="T10">The direct cost of providing taxpayer notices under this section may be allocated in a manner proportionate to the number of notices mailed on behalf of each taxing district </text:span><text:span text:style-name="T35">that intends to levy in excess of one hundred thousand dollars in property taxes in the current year</text:span><text:span text:style-name="T14">under this section</text:span><text:span text:style-name="T10">.</text:span></text:p>
          <text:p text:style-name="bd_5f_section"><text:span text:style-name="bd_5f_section_5f_name"><text:span text:style-name="T11"><text:tab/>SECTION 29. </text:span></text:span><text:span text:style-name="T13">A new section to chapter 57‑15 of the North Dakota Century Code is created and enacted as follows:</text:span></text:p>
          <text:p text:style-name="cc_5f_section_5f_heading"><text:span text:style-name="T1"><text:tab/></text:span><text:span text:style-name="T20">Application of mill levy limitation and levy authority provisions.</text:span></text:p>
          <text:p text:style-name="cc_5f_section"><text:span text:style-name="T1"><text:tab/></text:span><text:span text:style-name="T20">Provisions of this chapter which provide mill levy limitations or mill levy authority calculated as a specific number of mills of taxable valuation of property in a taxing district are applicable to ad valorem tax levies and do not apply to the square footage tax levied by the governing board of a taxing district pursuant to section </text:span><text:span text:style-name="T25">18</text:span><text:span text:style-name="T21"> </text:span><text:span text:style-name="T20">of this Act.</text:span></text:p>
          <text:p text:style-name="P2_NEW_1737123927.6199531"><text:span text:style-name="bd_5f_section_5f_name"><text:span text:style-name="T1"><text:tab/></text:span></text:span><text:span text:style-name="bd_5f_section_5f_name"><text:span text:style-name="T7">SECTION</text:span></text:span><text:span text:style-name="bd_5f_section_5f_name"><text:span text:style-name="T8"> 30.</text:span></text:span><text:span text:style-name="bd_5f_section_5f_name"><text:span text:style-name="T1"> </text:span></text:span><text:span text:style-name="bd_5f_section_5f_name"><text:span text:style-name="T7">AMENDMENT</text:span></text:span><text:span text:style-name="T12">.</text:span><text:span text:style-name="T10"> Section 57‑15‑05 of the North Dakota Century Code is amended and reenacted as follows:</text:span></text:p>
          <text:p text:style-name="cc_5f_section_5f_heading"><text:soft-page-break/><text:tab/>57‑15‑05. County tax levy.</text:p>
          <text:p text:style-name="cc_5f_subsection"><text:tab/><text:span text:style-name="T20">1.</text:span><text:span text:style-name="T1"><text:tab/></text:span>The board of county commissioners, in levying county taxes,<text:span text:style-name="T1"> </text:span><text:span text:style-name="T20">including square footage taxes levied by the board of county commissioners under section </text:span><text:span text:style-name="T25">18</text:span><text:span text:style-name="T21"> </text:span><text:span text:style-name="T20">of this Act and ad valorem taxes,</text:span> is limited to the amount necessary to meet the appropriations included in the county budget for the ensuing fiscal year, and to provide a reserve fund as limited in this chapter, together with a tax sufficient in amount to pay the interest on the bonded debt of the county and to provide a sinking fund to pay the principal at maturity. </text:p>
          <text:p text:style-name="cc_5f_subsection"><text:span text:style-name="T1"><text:tab/></text:span><text:span text:style-name="T20">2.</text:span><text:span text:style-name="T1"><text:tab/></text:span>The county budget shall show the complete expenditure program of the county for the ensuing fiscal year and the sources of revenue from which it is to be financed.</text:p>
          <text:p text:style-name="P2_NEW_1737123927.6199531"><text:span text:style-name="bd_5f_section_5f_name"><text:tab/></text:span><text:span text:style-name="bd_5f_section_5f_name"><text:span text:style-name="T16">SECTION</text:span></text:span><text:span text:style-name="bd_5f_section_5f_name"><text:span text:style-name="T17"> 31.</text:span></text:span><text:span text:style-name="bd_5f_section_5f_name"> </text:span><text:span text:style-name="bd_5f_section_5f_name"><text:span text:style-name="T16">AMENDMENT</text:span></text:span><text:span text:style-name="T18">.</text:span> Section 57‑15‑07 of the North Dakota Century Code is amended and reenacted as follows:</text:p>
          <text:p text:style-name="cc_5f_section_5f_heading"><text:tab/>57‑15‑07. City tax levies.</text:p>
          <text:p text:style-name="cc_5f_section"><text:tab/>The governing body, in levying city taxes,<text:span text:style-name="T1"> </text:span><text:span text:style-name="T20">including square footage taxes levied by the governing body under section </text:span><text:span text:style-name="T25">18</text:span><text:span text:style-name="T21"> </text:span><text:span text:style-name="T20">of this Act and ad valorem taxes,</text:span> is limited by the amount necessary to meet the appropriations included in the city budget for the ensuing fiscal year and to provide a reserve fund as limited in this chapter, together with a tax sufficient in amount to pay the interest on the bonded debt of the municipality, and to provide a sinking fund to pay the principal at maturity.</text:p>
          <text:p text:style-name="P2_NEW_1737123927.6199531"><text:span text:style-name="bd_5f_section_5f_name"><text:span text:style-name="T1"><text:tab/></text:span></text:span><text:span text:style-name="bd_5f_section_5f_name"><text:span text:style-name="T7">SECTION</text:span></text:span><text:span text:style-name="bd_5f_section_5f_name"><text:span text:style-name="T8"> 32.</text:span></text:span><text:span text:style-name="bd_5f_section_5f_name"><text:span text:style-name="T1"> </text:span></text:span><text:span text:style-name="bd_5f_section_5f_name"><text:span text:style-name="T7">AMENDMENT</text:span></text:span><text:span text:style-name="T12">.</text:span><text:span text:style-name="T10"> Section 57‑15‑11 of the North Dakota Century Code is amended and reenacted as follows:</text:span></text:p>
          <text:p text:style-name="cc_5f_section_5f_heading"><text:tab/>57‑15‑11. Park district tax levies.</text:p>
          <text:p text:style-name="cc_5f_section"><text:tab/>The board of park commissioners, in levying park district taxes,<text:span text:style-name="T1"> </text:span><text:span text:style-name="T20">including square footage taxes levied by the governing body under section</text:span><text:span text:style-name="T21"> </text:span><text:span text:style-name="T25">18</text:span><text:span text:style-name="T21"> </text:span><text:span text:style-name="T20">of this Act and ad valorem taxes,</text:span> is limited by the amount necessary to meet the appropriations included in the park district budget for the ensuing fiscal year, and to provide a reserve fund as limited in this chapter, together with a tax sufficient in amount to pay the interest on the bonded debt of the municipality and to provide a sinking fund to pay the principal at maturity.</text:p>
          <text:p text:style-name="P2_NEW_1737123927.6199531"><text:span text:style-name="bd_5f_section_5f_name"><text:tab/></text:span><text:span text:style-name="bd_5f_section_5f_name"><text:span text:style-name="T16">SECTION</text:span></text:span><text:span text:style-name="bd_5f_section_5f_name"><text:span text:style-name="T17"> 33.</text:span></text:span><text:span text:style-name="bd_5f_section_5f_name"> </text:span><text:span text:style-name="bd_5f_section_5f_name"><text:span text:style-name="T16">AMENDMENT</text:span></text:span><text:span text:style-name="T18">.</text:span> Section 57‑15‑13 of the North Dakota Century Code is amended and reenacted as follows:</text:p>
          <text:p text:style-name="cc_5f_section_5f_heading"><text:soft-page-break/><text:tab/>57‑15‑13. School district tax levies.</text:p>
          <text:p text:style-name="cc_5f_subsection"><text:span text:style-name="T36"><text:tab/></text:span><text:span text:style-name="T22">1.</text:span><text:span text:style-name="T2"><text:tab/></text:span><text:span text:style-name="T36">School district taxes must be levied by the governing body of each school district on or before the </text:span><text:span text:style-name="T2">tenth</text:span><text:span text:style-name="T36"> day of August of each year. </text:span></text:p>
          <text:p text:style-name="cc_5f_subsection"><text:span text:style-name="T2"><text:tab/></text:span><text:span text:style-name="T22">2.</text:span><text:span text:style-name="T2"><text:tab/></text:span><text:span text:style-name="T36">The governing body of the school district may </text:span><text:span text:style-name="T2">increase or decrease</text:span><text:span text:style-name="T36"> its tax levy and budget for the current fiscal year on or before the tenth day of October of each year but the certification must be filed with the county auditor within the time limitations under section 57‑15‑31.1. </text:span></text:p>
          <text:p text:style-name="cc_5f_subsection"><text:span text:style-name="T2"><text:tab/></text:span><text:span text:style-name="T22">3.</text:span><text:span text:style-name="T2"><text:tab/></text:span><text:span text:style-name="T36">Taxes for school district purposes must be based upon an itemized budget statement which must show the complete expenditure program of the district for the current fiscal year and the sources of the revenue from which it is to be financed. </text:span></text:p>
          <text:p text:style-name="cc_5f_subsection"><text:span text:style-name="T2"><text:tab/></text:span><text:span text:style-name="T22">4.</text:span><text:span text:style-name="T2"><text:tab/></text:span><text:span text:style-name="T36">The school board of each public school district, in levying taxes,</text:span><text:span text:style-name="T2"> </text:span><text:span text:style-name="T22">including square footage taxes levied by the school board under section </text:span><text:span text:style-name="T27">18</text:span><text:span text:style-name="T23"> </text:span><text:span text:style-name="T22">of this Act and ad valorem taxes,</text:span><text:span text:style-name="T36"> is limited by the amount necessary to be raised for the purpose of meeting the appropriations included in the school budget of the current fiscal year, and the sum necessary to be provided as an interim fund, together with a tax sufficient in amount to pay the interest on the bonded debt of the district and to provide a sinking fund to pay and discharge the principal thereof at maturity.</text:span></text:p>
          <text:p text:style-name="P2_NEW_1737123927.6199531"><text:span text:style-name="bd_5f_section_5f_name"><text:tab/></text:span><text:span text:style-name="bd_5f_section_5f_name"><text:span text:style-name="T16">SECTION</text:span></text:span><text:span text:style-name="bd_5f_section_5f_name"><text:span text:style-name="T17"> 34.</text:span></text:span><text:span text:style-name="bd_5f_section_5f_name"> </text:span><text:span text:style-name="bd_5f_section_5f_name"><text:span text:style-name="T16">AMENDMENT</text:span></text:span><text:span text:style-name="T18">.</text:span> Section 57‑15‑31 of the North Dakota Century Code is amended and reenacted as follows:</text:p>
          <text:p text:style-name="P5"><text:tab/>57‑15‑31. Determination of <text:span text:style-name="T20">ad valorem property tax</text:span><text:span text:style-name="T1"> </text:span>levy.</text:p>
          <text:p text:style-name="P6"><text:tab/><text:span text:style-name="T1">1.<text:tab/></text:span>The amount <text:span text:style-name="T20">of ad valorem property taxes</text:span><text:span text:style-name="T1"> </text:span>to be levied by any county, city, township, school district, park district, or other municipality authorized to levy taxes <text:span text:style-name="T1">must</text:span> be computed by deducting from the amount of estimated expenditures for the current fiscal year as finally determined, plus the required reserve fund determined upon by the governing board from the past experience of the taxing district, the total of the following items:</text:p>
          <text:p text:style-name="P10"><text:tab/><text:tab/><text:span text:style-name="T1">a.<text:tab/></text:span>The available surplus consisting of the free and unencumbered cash balance<text:span text:style-name="T1">;</text:span></text:p>
          <text:p text:style-name="P10"><text:tab/><text:tab/><text:span text:style-name="T1">b.<text:tab/></text:span>Estimated revenues from sources other than direct <text:span text:style-name="T20">ad valorem</text:span><text:span text:style-name="T1"> </text:span>property taxes<text:span text:style-name="T20">, including the amount of square footage taxes levied under section </text:span><text:span text:style-name="T25">18</text:span><text:span text:style-name="T20"> of this Act</text:span><text:span text:style-name="T1">;</text:span></text:p>
          <text:p text:style-name="P10"><text:tab/><text:tab/><text:span text:style-name="T1">c.<text:tab/></text:span>The total estimated collections from tax levies for previous years<text:span text:style-name="T1">;</text:span></text:p>
          <text:p text:style-name="P10"><text:tab/><text:tab/><text:span text:style-name="T1">d.<text:tab/>Expenditures that must</text:span> be made from bond sources<text:span text:style-name="T1">;</text:span></text:p>
          <text:p text:style-name="P10"><text:soft-page-break/><text:tab/><text:span text:style-name="T1"><text:tab/>e.</text:span><text:tab/>The amount of distributions received from an economic growth increment pool under section 57‑15‑61<text:span text:style-name="T1">; and</text:span></text:p>
          <text:p text:style-name="P10"><text:tab/><text:tab/><text:span text:style-name="T1">f.<text:tab/></text:span>The estimated amount to be received from payments in lieu of taxes on a project under section 40‑57.1‑03.</text:p>
          <text:p text:style-name="P6"><text:span text:style-name="T1"><text:tab/>2.<text:tab/></text:span>Allowance may be made for a permanent delinquency or loss in tax collection not to exceed five percent of the amount of the levy.</text:p>
          <text:p text:style-name="P2_NEW_1737123927.6199531"><text:span text:style-name="bd_5f_section_5f_name"><text:span text:style-name="T1"><text:tab/></text:span></text:span><text:span text:style-name="bd_5f_section_5f_name"><text:span text:style-name="T7">SECTION</text:span></text:span><text:span text:style-name="bd_5f_section_5f_name"><text:span text:style-name="T8"> 35.</text:span></text:span><text:span text:style-name="bd_5f_section_5f_name"><text:span text:style-name="T1"> </text:span></text:span><text:span text:style-name="bd_5f_section_5f_name"><text:span text:style-name="T7">AMENDMENT</text:span></text:span><text:span text:style-name="T12">.</text:span><text:span text:style-name="T10"> Section 57‑15‑31.1 of the North Dakota Century Code is amended and reenacted as follows:</text:span></text:p>
          <text:p text:style-name="cc_5f_section_5f_heading"><text:tab/>57‑15‑31.1. Deadline date for amending budgets and certifying taxes.</text:p>
          <text:p text:style-name="cc_5f_subsection"><text:tab/><text:span text:style-name="T20">1.</text:span><text:span text:style-name="T1"><text:tab/></text:span>No taxing district may certify any taxes<text:span text:style-name="T20">, including ad valorem tax and square footage tax levied under section </text:span><text:span text:style-name="T25">18</text:span><text:span text:style-name="T21"> </text:span><text:span text:style-name="T20">of this Act,</text:span> or amend its current budget and no county auditor may accept a certification of taxes<text:span text:style-name="T20">, including ad valorem tax and square footage tax levied under section </text:span><text:span text:style-name="T25">18</text:span><text:span text:style-name="T21"> </text:span><text:span text:style-name="T20">of this Act,</text:span> or amended budget after the tenth day of October of each year if such certification or amendment results in a change in the amount of tax levied. </text:p>
          <text:p text:style-name="cc_5f_subsection"><text:span text:style-name="T1"><text:tab/></text:span><text:span text:style-name="T20">2.</text:span><text:span text:style-name="T1"><text:tab/></text:span>The current budget, except for property taxes<text:span text:style-name="T1"> </text:span><text:span text:style-name="T20">and square footage tax under section </text:span><text:span text:style-name="T25">18</text:span><text:span text:style-name="T21"> </text:span><text:span text:style-name="T20">of this Act</text:span>, may be amended during the year for any revenues and appropriations not anticipated at the time the budget was prepared.</text:p>
          <text:p text:style-name="P2_NEW_1737123927.6199531"><text:span text:style-name="bd_5f_section_5f_name"><text:tab/></text:span><text:span text:style-name="bd_5f_section_5f_name"><text:span text:style-name="T16">SECTION</text:span></text:span><text:span text:style-name="bd_5f_section_5f_name"><text:span text:style-name="T17"> 36.</text:span></text:span><text:span text:style-name="bd_5f_section_5f_name"> </text:span><text:span text:style-name="bd_5f_section_5f_name"><text:span text:style-name="T16">AMENDMENT</text:span></text:span><text:span text:style-name="T18">.</text:span> Section 57‑20‑01 of the North Dakota Century Code is amended and reenacted as follows:</text:p>
          <text:p text:style-name="cc_5f_section_5f_heading"><text:tab/>57‑20‑01. Real and personal property taxes ‑ When due and delinquent ‑ Penalties.</text:p>
          <text:p text:style-name="cc_5f_subsection"><text:tab/><text:span text:style-name="T20">1.</text:span><text:span text:style-name="T1"><text:tab/></text:span>All real <text:span text:style-name="T33">and</text:span><text:span text:style-name="T20">property taxes, including ad valorem taxes and square footage taxes levied under section </text:span><text:span text:style-name="T25">18</text:span><text:span text:style-name="T21"> </text:span><text:span text:style-name="T20">of this Act, all</text:span> personal property taxes<text:span text:style-name="T20">,</text:span> and yearly installments of special assessment taxes become due on the first day of January following the year for which the taxes were levied. </text:p>
          <text:p text:style-name="cc_5f_subsection"><text:span text:style-name="T1"><text:tab/></text:span><text:span text:style-name="T20">2.</text:span><text:span text:style-name="T1"><text:tab/></text:span>The first installment of real estate taxes,<text:span text:style-name="T1"> </text:span><text:span text:style-name="T20">including ad valorem taxes and square footage taxes levied under section </text:span><text:span text:style-name="T25">18</text:span><text:span text:style-name="T21"> </text:span><text:span text:style-name="T20">of this Act,</text:span> all personal property taxes, and yearly installments of special taxes become delinquent after the first day of March following and, if not paid on or before said date, are subject to a penalty of three percent, and on May first following an additional penalty of three percent, and on July <text:soft-page-break/>first following an additional three percent, and an additional penalty of three percent on October fifteenth following. </text:p>
          <text:p text:style-name="cc_5f_subsection"><text:span text:style-name="T1"><text:tab/></text:span><text:span text:style-name="T20">3.</text:span><text:span text:style-name="T1"><text:tab/></text:span>From and after January first of the year following the year in which the taxes become due and payable, simple interest at the rate of twelve percent per annum upon the principal of the unpaid taxes on personal property must be charged until the taxes and penalties are paid, with the interest charges to be prorated to the nearest full month for a fractional year of delinquency. </text:p>
          <text:p text:style-name="cc_5f_subsection"><text:span text:style-name="T1"><text:tab/></text:span><text:span text:style-name="T20">4.</text:span><text:span text:style-name="T1"><text:tab/></text:span>The second installment of real estate taxes<text:span text:style-name="T20">, including ad valorem taxes and square footage taxes levied under section </text:span><text:span text:style-name="T25">18</text:span><text:span text:style-name="T21"> </text:span><text:span text:style-name="T20">of this Act,</text:span> becomes delinquent after October fifteenth, and, if not paid on or before that date becomes subject to a penalty of six percent.</text:p>
          <text:p text:style-name="P2_NEW_1737123927.6199531"><text:span text:style-name="bd_5f_section_5f_name"><text:tab/></text:span><text:span text:style-name="bd_5f_section_5f_name"><text:span text:style-name="T16">SECTION</text:span></text:span><text:span text:style-name="bd_5f_section_5f_name"><text:span text:style-name="T17"> 37.</text:span></text:span><text:span text:style-name="bd_5f_section_5f_name"> </text:span><text:span text:style-name="bd_5f_section_5f_name"><text:span text:style-name="T16">AMENDMENT</text:span></text:span><text:span text:style-name="T18">.</text:span> Section 57‑20‑01.1 of the North Dakota Century Code is amended and reenacted as follows:</text:p>
          <text:p text:style-name="cc_5f_section_5f_heading"><text:tab/>57‑20‑01.1. Extension of due date for property taxes when county treasurer's office is closed.</text:p>
          <text:p text:style-name="cc_5f_section"><text:tab/>When the due date for full or installment payment of any property taxes<text:span text:style-name="T20">, including ad valorem taxes and square footage taxes levied under section </text:span><text:span text:style-name="T25">18</text:span><text:span text:style-name="T21"> </text:span><text:span text:style-name="T20">of this Act,</text:span> or special assessments falls on a day on which the county treasurer's office is not open for business, the payment may be made on the first day following on which the office is open without penalty or loss of discount.</text:p>
          <text:p text:style-name="P2_NEW_1737123927.6199531"><text:span text:style-name="bd_5f_section_5f_name"><text:tab/></text:span><text:span text:style-name="bd_5f_section_5f_name"><text:span text:style-name="T16">SECTION</text:span></text:span><text:span text:style-name="bd_5f_section_5f_name"><text:span text:style-name="T17"> 38.</text:span></text:span><text:span text:style-name="bd_5f_section_5f_name"> </text:span><text:span text:style-name="bd_5f_section_5f_name"><text:span text:style-name="T16">AMENDMENT</text:span></text:span><text:span text:style-name="T18">.</text:span> Section 57‑20‑02 of the North Dakota Century Code is amended and reenacted as follows:</text:p>
          <text:p text:style-name="cc_5f_section_5f_heading"><text:tab/>57‑20‑02. Tax list made out by county auditor.</text:p>
          <text:p text:style-name="cc_5f_subsection"><text:tab/><text:span text:style-name="T20">1.</text:span><text:span text:style-name="T1"><text:tab/></text:span>As soon as practicable after the taxes<text:span text:style-name="T20">, including ad valorem taxes and square footage taxes levied under section </text:span><text:span text:style-name="T25">18</text:span><text:span text:style-name="T21"> o</text:span><text:span text:style-name="T20">f this Act,</text:span> are levied, and after the levies of the several taxing districts within the county have been certified, the county auditor shall make out the tax lists according to the prescribed form to correspond with the assessment districts of the county. </text:p>
          <text:p text:style-name="cc_5f_subsection"><text:span text:style-name="T1"><text:tab/></text:span><text:span text:style-name="T20">2.</text:span><text:span text:style-name="T1"><text:tab/></text:span>The<text:span text:style-name="T1"> </text:span><text:span text:style-name="T20">ad valorem</text:span> tax percentage rate necessary to raise the required amount of the various taxes must be calculated on the taxable valuation of property after equalization by the state board of equalization, but no <text:span text:style-name="T20">ad valorem tax</text:span><text:span text:style-name="T1"> </text:span>rate may be used which <text:soft-page-break/>results in any fraction of less than one‑half of one‑tenth of a mill, and in extending any tax, it, whenever it amounts to the fractional part of a cent, must be made one cent.</text:p>
          <text:p text:style-name="P2_NEW_1737123927.6199531"><text:span text:style-name="bd_5f_section_5f_name"><text:tab/></text:span><text:span text:style-name="bd_5f_section_5f_name"><text:span text:style-name="T16">SECTION</text:span></text:span><text:span text:style-name="bd_5f_section_5f_name"><text:span text:style-name="T17"> 39.</text:span></text:span><text:span text:style-name="bd_5f_section_5f_name"> </text:span><text:span text:style-name="bd_5f_section_5f_name"><text:span text:style-name="T16">AMENDMENT</text:span></text:span><text:span text:style-name="T18">.</text:span> Section 57‑20‑03 of the North Dakota Century Code is amended and reenacted as follows:</text:p>
          <text:p text:style-name="cc_5f_section_5f_heading"><text:tab/>57‑20‑03. Form of tax list.</text:p>
          <text:p text:style-name="cc_5f_subsection"><text:tab/><text:span text:style-name="T20">1.</text:span><text:span text:style-name="T1"><text:tab/></text:span>The tax list must be made out to correspond with the assessment books with respect to ownership and description of property, with columns for the valuation<text:span text:style-name="T20">, square footage,</text:span> and for the various items of tax included in the total amount of all taxes set down opposite such description of property. </text:p>
          <text:p text:style-name="cc_5f_subsection"><text:span text:style-name="T1"><text:tab/></text:span><text:span text:style-name="T20">2.</text:span><text:span text:style-name="T1"><text:tab/></text:span>The amounts of special taxes must be entered in appropriate columns, but the general taxes<text:span text:style-name="T1"> </text:span><text:span text:style-name="T20">and square footage taxes, if appropriate,</text:span> may be shown by entering the rate of each tax at the head of the proper column without extending the same, in which case a schedule of the rates of such taxes must be made on the first page of each tax list. </text:p>
          <text:p text:style-name="cc_5f_subsection"><text:span text:style-name="T1"><text:tab/></text:span><text:span text:style-name="T20">3.</text:span><text:span text:style-name="T1"><text:tab/></text:span>The tax lists also must show, in a separate column, the years for which a tax lien has been foreclosed upon any piece or parcel, if the same has not been redeemed or deeded for such taxes.</text:p>
          <text:p text:style-name="P2_NEW_1737123927.6199531"><text:span text:style-name="bd_5f_section_5f_name"><text:tab/></text:span><text:span text:style-name="bd_5f_section_5f_name"><text:span text:style-name="T16">SECTION</text:span></text:span><text:span text:style-name="bd_5f_section_5f_name"><text:span text:style-name="T17"> 40.</text:span></text:span><text:span text:style-name="bd_5f_section_5f_name"> </text:span><text:span text:style-name="bd_5f_section_5f_name"><text:span text:style-name="T16">AMENDMENT</text:span></text:span><text:span text:style-name="T18">.</text:span> Section 57‑20‑04 of the North Dakota Century Code is amended and reenacted as follows:</text:p>
          <text:p text:style-name="P5"><text:tab/>57‑20‑04. Abstract of tax list to be sent to tax commissioner<text:span text:style-name="T1"> ‑ Reports</text:span>.</text:p>
          <text:p text:style-name="P6"><text:span text:style-name="T1"><text:tab/>1.<text:tab/></text:span>The county auditor, on or before December thirty‑first following the levy of the taxes, shall <text:span text:style-name="T1">prepare</text:span> and transmit to the<text:span text:style-name="T28"> </text:span>tax commissioner a complete abstract of the tax list of the auditor's county.</text:p>
          <text:p text:style-name="P7"><text:tab/>2.<text:tab/>In addition to the tax list required in subsection 1, the county auditor, on or before December thirty‑first following the levy of the taxes, shall prepare and transmit to the tax commissioner a report providing<text:span text:style-name="T20">, for property subject to ad valorem taxation,</text:span> each taxing district's property valuation and property tax levy<text:span text:style-name="T20">, for property subject to a square footage tax under section </text:span><text:span text:style-name="T25">18</text:span><text:span text:style-name="T21"> </text:span><text:span text:style-name="T20">of this Act, each taxing district's square footage, square footage tax rates, and square footage tax levy,</text:span> and any other information the tax commissioner deems necessary to prepare the report required in subsection 3. For taxing districts with property in more than one county, information must be collected <text:soft-page-break/>and transmitted by the county auditor of the county in which the main office of that taxing district is located.</text:p>
          <text:p text:style-name="P7"><text:tab/>3.<text:tab/>The tax commissioner shall compile information received from the county auditors in subsection 2 and prepare a statewide report of <text:span text:style-name="T20">ad valorem</text:span> property tax <text:span text:style-name="T20">and square footage tax</text:span> increase. The report must include the annual increase in <text:span text:style-name="T20">ad valorem</text:span> property taxes <text:span text:style-name="T20">and square footage taxes</text:span> levied by each taxing district of the state after adjusting for property that was not taxable in the preceding year and property that is no longer taxable which was taxable in the preceding year. The report must be provided to the legislative management by April first of each year.</text:p>
          <text:p text:style-name="P7"><text:tab/>4.<text:tab/>The tax commissioner shall prescribe the form and manner of providing the reports and certifications required under this section.</text:p>
          <text:p text:style-name="P9"><text:span text:style-name="T28"><text:tab/></text:span>5.<text:span text:style-name="T28"><text:tab/></text:span>On or before December 31, 2017, the county auditor shall provide a report to the tax commissioner providing the information identified in subsection 2 for the 2015 and 2016 tax years.</text:p>
          <text:p text:style-name="P13"><text:span text:style-name="bd_5f_section_5f_name"><text:span text:style-name="T1"><text:tab/></text:span></text:span><text:span text:style-name="bd_5f_section_5f_name"><text:span text:style-name="T7">SECTION</text:span></text:span><text:span text:style-name="bd_5f_section_5f_name"><text:span text:style-name="T8"> 41.</text:span></text:span><text:span text:style-name="bd_5f_section_5f_name"><text:span text:style-name="T1"> </text:span></text:span><text:span text:style-name="bd_5f_section_5f_name"><text:span text:style-name="T7">AMENDMENT</text:span></text:span><text:span text:style-name="T3">.</text:span><text:span text:style-name="T1"> Section 57‑20‑07.1 of the North Dakota Century Code is amended and reenacted as follows:</text:span></text:p>
          <text:p text:style-name="cc_5f_section_5f_heading"><text:tab/>57‑20‑07.1. <text:span text:style-name="T18">County treasurer to mail real estate tax statement ‑ Contents of statement.</text:span></text:p>
          <text:p text:style-name="P6"><text:span text:style-name="T1"><text:tab/>1.</text:span><text:tab/>On or before December twenty‑sixth of each year, the county treasurer shall mail <text:span text:style-name="T33">a</text:span><text:span text:style-name="T20">an ad valorem or square footage</text:span> real estate tax statement to the owner of each parcel of real property at the owner's last‑known address. <text:span text:style-name="T1">The form of the </text:span><text:span text:style-name="T20">ad valorem or square footage</text:span><text:span text:style-name="T1"> real estate tax statement to be used in every county must be prescribed and approved for use by the tax commissioner. </text:span>The statement must be provided in a manner that allows the taxpayer to retain a printed record of the obligation for payment of <text:span text:style-name="T20">ad valorem or square footage</text:span><text:span text:style-name="T1"> </text:span>taxes and special assessments as provided in the statement. If a parcel of real property is owned by more than one individual, the county treasurer shall send only one statement to one of the owners of that property. Additional copies of the tax statement will be sent to the other owners upon their request and the furnishing of their names and addresses to the county treasurer. The tax statement must<text:span text:style-name="T1">:</text:span></text:p>
          <text:p text:style-name="P10"><text:span text:style-name="T1"><text:tab/><text:tab/>a.<text:tab/></text:span><text:span text:style-name="T20">For property subject to ad valorem tax:</text:span></text:p>
          <text:p text:style-name="cc_5f_paragraph"><text:soft-page-break/><text:span text:style-name="T1"><text:tab/><text:tab/><text:tab/></text:span><text:span text:style-name="T20">(1)</text:span><text:span text:style-name="T1"><text:tab/>Include</text:span> a dollar valuation of the true and full value as defined by law of the property and the total mill levy applicable.</text:p>
          <text:p text:style-name="cc_5f_paragraph"><text:span text:style-name="T1"><text:tab/><text:tab/></text:span><text:span text:style-name="T34">b.</text:span><text:span text:style-name="T31"><text:tab/></text:span><text:span text:style-name="T20">(2)</text:span><text:span text:style-name="T1"><text:tab/>Include</text:span>, or be accompanied by a separate sheet, with three columns showing, for the taxable year to which the tax statement applies and the two immediately preceding taxable years, the property tax levy in dollars against the parcel by the county and school district and any city or township that levied taxes against the parcel.</text:p>
          <text:p text:style-name="cc_5f_paragraph"><text:tab/><text:tab/><text:span text:style-name="T33">c.</text:span><text:span text:style-name="T28"><text:tab/></text:span><text:span text:style-name="T20">(3)</text:span><text:span text:style-name="T1"><text:tab/></text:span>Provide information identifying the property tax savings provided by the state of North Dakota. The tax statement must include a line item that is entitled "legislative tax relief" and identifies the dollar amount of property tax savings realized by the taxpayer under chapter 50‑34 for taxable years before 2019, chapter 50‑35 for taxable years after 2018, and chapter 15.1‑27.</text:p>
          <text:p text:style-name="cc_5f_subparagraph"><text:span text:style-name="T1"><text:tab/><text:tab/></text:span><text:span text:style-name="T34">(1)</text:span><text:span text:style-name="T20">(a)</text:span><text:span text:style-name="T1"><text:tab/></text:span>For purposes of this subdivision, legislative tax relief under chapter 15.1‑27 is determined by multiplying the taxable value for the taxable year for each parcel shown on the tax statement by the number of mills of mill levy reduction grant under chapter 57‑64 for the 2012 taxable year plus the number of mills determined by subtracting from the 2012 taxable year mill rate of the school district in which the parcel is located the lesser of:</text:p>
          <text:p text:style-name="cc_5f_item"><text:tab/><text:span text:style-name="T1"><text:tab/></text:span><text:span text:style-name="T34">(a)</text:span><text:span text:style-name="T20">[1]</text:span><text:tab/>Fifty mills; or</text:p>
          <text:p text:style-name="cc_5f_item"><text:tab/><text:span text:style-name="T1"><text:tab/></text:span><text:span text:style-name="T34">(b)</text:span><text:span text:style-name="T20">[2]</text:span><text:tab/>The 2012 taxable year mill rate of the school district minus sixty mills.</text:p>
          <text:p text:style-name="cc_5f_subparagraph"><text:tab/><text:tab/><text:span text:style-name="T33">(2)</text:span><text:span text:style-name="T20">(b)</text:span><text:tab/>Legislative tax relief under chapter 50‑35 is determined by multiplying the taxable value for the taxable year for each parcel shown on the tax statement by the number of mills of relief determined by dividing the amount calculated in subsection 1 of section 50‑35‑03 for a human service zone by the taxable value of taxable property in the zone for the taxable year.</text:p>
          <text:p text:style-name="cc_5f_subdivision"><text:span text:style-name="T1"><text:tab/><text:tab/></text:span><text:span text:style-name="T20">b.</text:span><text:span text:style-name="T1"><text:tab/></text:span><text:span text:style-name="T20">For property subject to the square footage tax under section </text:span><text:span text:style-name="T25">18</text:span><text:span text:style-name="T21"> </text:span><text:span text:style-name="T20">of this Act:</text:span></text:p>
          <text:p text:style-name="P29"><text:soft-page-break/><text:span text:style-name="T1"><text:tab/><text:tab/><text:tab/></text:span><text:span text:style-name="T20">(1)</text:span><text:span text:style-name="T1"><text:tab/></text:span><text:span text:style-name="T20">Include the total land square footage and structure square footage for the parcel of land and the the land square footage and structure square footage tax rates applicable to the parcel of land.</text:span></text:p>
          <text:p text:style-name="cc_5f_paragraph"><text:span text:style-name="T31"><text:tab/><text:tab/><text:tab/></text:span><text:span text:style-name="T29">(2)</text:span><text:span text:style-name="T31"><text:tab/></text:span><text:span text:style-name="T29">For taxable year 2027, include, or be accompanied by a separate sheet, with two columns showing, for the taxable year to which the tax statement applies and the immediately preceding taxable year, the square footage tax levy in dollars against the parcel by the county and school district and any city or township that levied taxes against the parcel.</text:span></text:p>
          <text:p text:style-name="cc_5f_paragraph"><text:span text:style-name="T31"><text:tab/><text:tab/><text:tab/></text:span><text:span text:style-name="T29">(3)</text:span><text:span text:style-name="T31"><text:tab/></text:span><text:span text:style-name="T29">For taxable years after 2027, include, or be accompanied by a separate sheet, with three columns showing, for the taxable year to which the tax statement applies and the two immediately preceding taxable years, the </text:span><text:span text:style-name="T29">square footage tax levy in dollars against the parcel by the county and school district and any city or township that levied taxes against the parcel.</text:span></text:p>
          <text:p text:style-name="P6"><text:span text:style-name="T1"><text:tab/>2.<text:tab/></text:span>Failure of an owner to receive a statement will not relieve that owner of liability, nor extend the discount privilege past the February fifteenth deadline.</text:p>
          <text:p text:style-name="P13"><text:span text:style-name="bd_5f_section_5f_name"><text:tab/></text:span><text:span text:style-name="bd_5f_section_5f_name"><text:span text:style-name="T16">SECTION</text:span></text:span><text:span text:style-name="bd_5f_section_5f_name"><text:span text:style-name="T17"> 42.</text:span></text:span><text:span text:style-name="bd_5f_section_5f_name"> </text:span><text:span text:style-name="bd_5f_section_5f_name"><text:span text:style-name="T16">AMENDMENT</text:span></text:span><text:span text:style-name="T18">.</text:span> Section 57‑20‑09 of the North Dakota Century Code is amended and reenacted as follows:</text:p>
          <text:p text:style-name="cc_5f_section_5f_heading"><text:tab/>57‑20‑09. Discount for early payment of tax.</text:p>
          <text:p text:style-name="cc_5f_subsection"><text:span text:style-name="T36"><text:tab/></text:span><text:span text:style-name="T22">1.</text:span><text:span text:style-name="T2"><text:tab/></text:span>Except as provided in section 57‑20‑21.1, the county treasurer shall allow a five percent discount to all taxpayers who shall pay all of the <text:span text:style-name="T20">ad valorem or square footage</text:span><text:span text:style-name="T1"> </text:span>real estate taxes levied on any tract or parcel of real property in any one year in full on or before February fifteenth prior to the date of delinquency. <text:span text:style-name="T33">Such</text:span></text:p>
          <text:p text:style-name="cc_5f_subsection"><text:span text:style-name="T1"><text:tab/></text:span><text:span text:style-name="T20">2.</text:span><text:span text:style-name="T1"><text:tab/></text:span><text:span text:style-name="T20">The</text:span> discount applies to all general real estate taxes<text:span text:style-name="T20">, including ad valorem taxes and square footage taxes levied under section </text:span><text:span text:style-name="T25">18</text:span><text:span text:style-name="T21"> </text:span><text:span text:style-name="T20">of this Act,</text:span> levied for state, county, city, township, school district, fire district, park district, and any other taxing districts but does not apply to personal property taxes or special assessment installments. </text:p>
          <text:p text:style-name="cc_5f_subsection"><text:span text:style-name="T1"><text:tab/></text:span><text:span text:style-name="T20">3.</text:span><text:span text:style-name="T1"><text:tab/></text:span>Whenever the board of county commissioners, by resolution, determines that an emergency exists in the county by virtue of weather or other catastrophe, it may extend the discount period for an additional thirty days.</text:p>
          <text:p text:style-name="P2_NEW_1737123927.6199531"><text:span text:style-name="bd_5f_section_5f_name"><text:tab/></text:span><text:span text:style-name="bd_5f_section_5f_name"><text:span text:style-name="T16">SECTION</text:span></text:span><text:span text:style-name="bd_5f_section_5f_name"><text:span text:style-name="T17"> 43.</text:span></text:span><text:span text:style-name="bd_5f_section_5f_name"> </text:span><text:span text:style-name="bd_5f_section_5f_name"><text:span text:style-name="T16">AMENDMENT</text:span></text:span><text:span text:style-name="T18">.</text:span> Section 57‑20‑10 of the North Dakota Century Code is amended and reenacted as follows:</text:p>
          <text:p text:style-name="cc_5f_section_5f_heading"><text:soft-page-break/><text:tab/>57‑20‑10. Installment payments of real estate tax.</text:p>
          <text:p text:style-name="cc_5f_section"><text:tab/><text:span text:style-name="T33">Real</text:span><text:span text:style-name="T20">Ad valorem and square footage real</text:span> estate taxes, either current or delinquent, may be paid in installments of not less than ten percent of the amount of the tax, plus penalty and interest if any, but each such installment in no event may be less than ten dollars. Credit must be given on the tax records for the installment payments so made, and penalty and interest must be computed only upon the balance of the tax remaining unpaid.</text:p>
          <text:p text:style-name="P2_NEW_1737123927.6199531"><text:span text:style-name="bd_5f_section_5f_name"><text:tab/></text:span><text:span text:style-name="bd_5f_section_5f_name"><text:span text:style-name="T16">SECTION</text:span></text:span><text:span text:style-name="bd_5f_section_5f_name"><text:span text:style-name="T17"> 44.</text:span></text:span><text:span text:style-name="bd_5f_section_5f_name"> </text:span><text:span text:style-name="bd_5f_section_5f_name"><text:span text:style-name="T16">AMENDMENT</text:span></text:span><text:span text:style-name="T18">.</text:span> Section 57‑20‑21.1 of the North Dakota Century Code is amended and reenacted as follows:</text:p>
          <text:p text:style-name="cc_5f_section_5f_heading"><text:tab/>57‑20‑21.1. Priority for delinquent taxes.</text:p>
          <text:p text:style-name="cc_5f_subsection"><text:span text:style-name="T18"><text:tab/></text:span><text:span text:style-name="T22">1.</text:span><text:span text:style-name="T3"><text:tab/></text:span>When payment is made for any real or personal property taxes<text:span text:style-name="T20">, including ad valorem taxes and square footage taxes levied under section </text:span><text:span text:style-name="T25">18</text:span><text:span text:style-name="T21"> </text:span><text:span text:style-name="T20">of this Act,</text:span> or special assessments, payments must be applied first to the oldest unpaid delinquent taxes or special assessments due, if any, shown to exist upon the property for which the tax payments are made, including any penalty and interest. </text:p>
          <text:p text:style-name="cc_5f_subsection"><text:span text:style-name="T1"><text:tab/></text:span><text:span text:style-name="T20">2.</text:span><text:span text:style-name="T1"><text:tab/></text:span>The discounts applicable to payment of taxes set out in section 57‑20‑09 do not apply to payment of taxes made on property upon which tax payments are delinquent.</text:p>
          <text:p text:style-name="bd_5f_section"><text:span text:style-name="bd_5f_section_5f_name"><text:tab/>SECTION 45. AMENDMENT. </text:span>Subdivision a of subsection 1 of section 57‑23‑04 of the North Dakota Century Code is amended and reenacted as follows:</text:p>
          <text:p text:style-name="cc_5f_subdivision"><text:tab/><text:tab/>a.<text:tab/>When an error has been made in any identifying entry or description of the property, in entering the valuation <text:span text:style-name="T20">or square footage</text:span><text:span text:style-name="T1"> </text:span>thereof, or in the extension of the tax, to the injury of the complainant.</text:p>
          <text:p text:style-name="P2_NEW_1737123927.6199531"><text:span text:style-name="bd_5f_section_5f_name"><text:tab/></text:span><text:span text:style-name="bd_5f_section_5f_name"><text:span text:style-name="T16">SECTION</text:span></text:span><text:span text:style-name="bd_5f_section_5f_name"><text:span text:style-name="T17"> 46.</text:span></text:span><text:span text:style-name="bd_5f_section_5f_name"> </text:span><text:span text:style-name="bd_5f_section_5f_name"><text:span text:style-name="T16">AMENDMENT</text:span></text:span><text:span text:style-name="T18">.</text:span> Section 57‑23‑06 of the North Dakota Century Code is amended and reenacted as follows:</text:p>
          <text:p text:style-name="cc_5f_section_5f_heading"><text:tab/>57‑23‑06. Hearing on application.</text:p>
          <text:p text:style-name="cc_5f_subsection"><text:tab/>1.<text:tab/>Within ten days after receiving an application for abatement, the city auditor or the township clerk shall give the applicant a notice of a hearing to be held before the governing body of the city or township, or such other committee as it may designate, in which the assessed property is located. Said hearing must be set for no more than sixty days after the date of the notice of hearing, and in any event, must be held before the recommendations provided for in subsection 2 are made. The applicant may waive, in writing, the hearing before such governing body or designated <text:soft-page-break/>committee at any time before the hearing. Any recommendations provided for in subsection 2 must be transmitted to the county auditor no more than thirty days after the date set for the hearing.<text:span text:style-name="T28"> </text:span><text:span text:style-name="T28">The provisions of this subsection do not apply to applications for abatement pursuant to section 57‑02‑08.2.</text:span></text:p>
          <text:p text:style-name="cc_5f_subsection"><text:tab/>2.<text:tab/>At the next regular meeting of the board of county commissioners following the filing of an application for abatement or, if forthcoming, at the next regular meeting of the board of county commissioners following transmittal of the recommendations of the governing body of the municipality, the applicant may appear, in person or by a representative or attorney, and may present such evidence as may bear on the application. The applicant shall furnish any additional information or evidence requested by the board of county commissioners. The recommendations of the governing body of the municipality in which such assessed property is located must be endorsed upon or attached to every application for an abatement or refund, and the board of county commissioners shall give consideration to such recommendations. The board of county commissioners, by a majority vote, either shall approve or reject the application, in whole or in part. If rejected, in whole or in part, a written explanation of the rationale for the decision, signed by the chairman of the board, must be attached to the application, and a copy thereof must be mailed by the county auditor to the applicant at the post‑office address specified in the application.</text:p>
          <text:p text:style-name="cc_5f_subsection"><text:tab/>3.<text:tab/>At a hearing before the board of county commissioners on an application for abatement, the applicant or the applicant's representative or attorney is limited to the relief claimed in the application for abatement submitted to the board of county commissioners. The applicant or applicant's representative or attorney may not submit evidence during a hearing on an application for abatement suggesting a lower valuation,<text:span text:style-name="T1"> </text:span><text:span text:style-name="T20">a lower square footage determination, a lower square footage tax rate,</text:span> a lower tax levy, or a different taxable status than was requested in the application for abatement submitted to the board of county commissioners.</text:p>
          <text:p text:style-name="P3_NEW_1737123927.6199531"><text:span text:style-name="bd_5f_section_5f_name"><text:span text:style-name="T16"><text:tab/>SECTION 47. AMENDMENT. </text:span></text:span>Subsection 2 of section 57‑28‑03 of the North Dakota Century Code is amended and reenacted as follows:</text:p>
          <text:p text:style-name="cc_5f_subsection"><text:soft-page-break/><text:tab/>2.<text:tab/>The amount of delinquent <text:span text:style-name="T20">ad valorem</text:span><text:span text:style-name="T1"> </text:span>property taxes<text:span text:style-name="T20">, square footage taxes levied under section </text:span><text:span text:style-name="T25">18</text:span><text:span text:style-name="T20"> of this Act,</text:span> and special assessments, with penalties, interest, and foreclosure costs, for the tax year foreclosed.</text:p>
          <text:p text:style-name="bd_5f_section"><text:span text:style-name="bd_5f_section_5f_name"><text:tab/>SECTION 48. AMENDMENT. </text:span>Subdivision c of subsection 1 of section 57‑28‑20 of the North Dakota Century Code is amended and reenacted as follows:</text:p>
          <text:p text:style-name="cc_5f_subdivision"><text:span text:style-name="T1"><text:tab/><text:tab/>c.<text:tab/>Sold</text:span> for less than the total amount of the taxes due, the treasurer shall write tax receipts beginning with the earliest year and for as many subsequent years as the proceeds realized from the sale will satisfy, and the remainder of any unpaid <text:span text:style-name="T33">general</text:span><text:span text:style-name="T28"> </text:span>taxes<text:span text:style-name="T20">, including ad valorem taxes and square footage taxes levied under section</text:span><text:span text:style-name="T21"> </text:span><text:span text:style-name="T25">18</text:span><text:span text:style-name="T21"> </text:span><text:span text:style-name="T20">of this Act,</text:span> or special assessments must be canceled by the board of county commissioners.</text:p>
          <text:p text:style-name="P2_NEW_1737123927.6199531"><text:span text:style-name="bd_5f_section_5f_name"><text:tab/></text:span><text:span text:style-name="bd_5f_section_5f_name"><text:span text:style-name="T16">SECTION</text:span></text:span><text:span text:style-name="bd_5f_section_5f_name"><text:span text:style-name="T17"> 49.</text:span></text:span><text:span text:style-name="bd_5f_section_5f_name"> </text:span><text:span text:style-name="bd_5f_section_5f_name"><text:span text:style-name="T16">AMENDMENT</text:span></text:span><text:span text:style-name="T18">.</text:span> Section 57‑28‑26 of the North Dakota Century Code is amended and reenacted as follows:</text:p>
          <text:p text:style-name="cc_5f_section_5f_heading"><text:tab/>57‑28‑26. Disposition of rental revenue.</text:p>
          <text:p text:style-name="cc_5f_subsection"><text:tab/><text:span text:style-name="T20">1.</text:span><text:span text:style-name="T1"><text:tab/></text:span>All the net revenue from leases of property under this chapter and all federal payments for property acquired by the county by tax deed must be paid into the county treasury.</text:p>
          <text:p text:style-name="cc_5f_subsection"><text:span text:style-name="T1"><text:tab/></text:span><text:span text:style-name="T20">2.</text:span><text:span text:style-name="T1"><text:tab/></text:span>On or before January tenth in each year, the county treasurer shall apportion these amounts received in the previous calendar year to the county, city, school district, township, or other taxing districts in which the property is located in the proportion that the previous year's general fund <text:span text:style-name="T20">and square footage tax</text:span><text:span text:style-name="T1"> </text:span>levy in the taxing district bears to the total of general fund <text:span text:style-name="T20">and square footage tax</text:span><text:span text:style-name="T1"> </text:span>levies of all taxing districts in which the property is located.</text:p>
          <text:p text:style-name="P2_NEW_1737123927.6199531"><text:span text:style-name="bd_5f_section_5f_name"><text:tab/></text:span><text:span text:style-name="bd_5f_section_5f_name"><text:span text:style-name="T16">SECTION</text:span></text:span><text:span text:style-name="bd_5f_section_5f_name"><text:span text:style-name="T17"> 50.</text:span></text:span><text:span text:style-name="bd_5f_section_5f_name"> </text:span><text:span text:style-name="bd_5f_section_5f_name"><text:span text:style-name="T16">AMENDMENT</text:span></text:span><text:span text:style-name="T18">.</text:span> Section 57‑55‑01.2 of the North Dakota Century Code is amended and reenacted as follows:</text:p>
          <text:p text:style-name="cc_5f_section_5f_heading"><text:tab/>57‑55‑01.2. Statements of full consideration <text:span text:style-name="T20">and square footage</text:span><text:span text:style-name="T1"> </text:span>to be filed with application for title to mobile homes <text:span text:style-name="T33">‑ Sales ratio study</text:span><text:span text:style-name="T28"> </text:span>‑ Penalty.</text:p>
          <text:p text:style-name="cc_5f_subsection"><text:tab/><text:span text:style-name="T20">1.</text:span><text:span text:style-name="T1"><text:tab/></text:span>Any person who has purchased a mobile home and is applying for a title under section 39‑18‑03 shall present, with the application, a certified statement of the full consideration paid for the mobile home<text:span text:style-name="T1"> </text:span><text:span text:style-name="T20">and the square footage of the mobile home</text:span>. </text:p>
          <text:p text:style-name="cc_5f_subsection"><text:span text:style-name="T1"><text:tab/></text:span><text:span text:style-name="T20">2.</text:span><text:span text:style-name="T1"><text:tab/></text:span>The director of the department of transportation may not issue a certificate of title to the mobile home until the certified statement is received. The director of the <text:soft-page-break/>department of transportation shall accumulate and at least monthly forward to the state board of equalization a report containing the information filed in the director's office pursuant to this section. </text:p>
          <text:p text:style-name="cc_5f_subsection"><text:span text:style-name="T1"><text:tab/></text:span><text:span text:style-name="T20">3.</text:span><text:span text:style-name="T1"><text:tab/></text:span>The state board of equalization shall prescribe the necessary forms for the statements and reports to be used in carrying out the purposes of this section, and the forms must contain a space for the explanation of special circumstances which may have contributed to the amount of the consideration<text:span text:style-name="T1"> </text:span><text:span text:style-name="T20">or square footage</text:span>. The state board of equalization shall furnish this information to the state tax commissioner<text:span text:style-name="T28"> </text:span><text:span text:style-name="T33">who shall conduct a sales ratio study to determine the proper assessment values of mobile homes under this chapter</text:span>. </text:p>
          <text:p text:style-name="cc_5f_subsection"><text:span text:style-name="T1"><text:tab/></text:span><text:span text:style-name="T20">4.</text:span><text:span text:style-name="T1"><text:tab/></text:span>Any person who, in the statement provided for in this section, willfully falsifies the consideration paid for<text:span text:style-name="T1"> </text:span><text:span text:style-name="T20">or square footage of</text:span> the transferred mobile home is guilty of a class B misdemeanor.</text:p>
          <text:p text:style-name="P2_NEW_1737123927.6199531"><text:span text:style-name="bd_5f_section_5f_name"><text:tab/></text:span><text:span text:style-name="bd_5f_section_5f_name"><text:span text:style-name="T16">SECTION</text:span></text:span><text:span text:style-name="bd_5f_section_5f_name"><text:span text:style-name="T17"> 51.</text:span></text:span><text:span text:style-name="bd_5f_section_5f_name"> </text:span><text:span text:style-name="bd_5f_section_5f_name"><text:span text:style-name="T16">AMENDMENT</text:span></text:span><text:span text:style-name="T18">.</text:span> Section 57‑55‑04 of the North Dakota Century Code is amended and reenacted as follows:</text:p>
          <text:p text:style-name="cc_5f_section_5f_heading"><text:tab/>57‑55‑04. Taxes ‑ How determined ‑ Disbursement.</text:p>
          <text:p text:style-name="cc_5f_subsection"><text:span text:style-name="T1"><text:tab/></text:span><text:span text:style-name="T20">1.</text:span><text:tab/>The director of tax equalization shall determine the tax for each mobile home by <text:span text:style-name="T33">placing an evaluation on</text:span><text:span text:style-name="T20">determining the square footage of</text:span> the mobile home<text:span text:style-name="T28"> </text:span><text:span text:style-name="T33">based upon its assessed value and by adjusting the valuation of the mobile home by the percentage provided in section 57‑02‑27 to determine its taxable valuation under standards and guides determined by the state tax commissioner</text:span> and applying <text:span text:style-name="T33">that evaluation</text:span><text:span text:style-name="T20">the square footage</text:span> to the preceding year's <text:span text:style-name="T33">total mill levies applying</text:span><text:span text:style-name="T20">residential structure square footage tax rates determined under section </text:span><text:span text:style-name="T26">18</text:span><text:span text:style-name="T20"> of this Act which apply</text:span> to property within the taxing district in which the mobile home is located. <text:span text:style-name="T20">The director of tax equalization may refer to the statement required under section 57‑55‑01.2 to determine the square footage of the mobile home.</text:span></text:p>
          <text:p text:style-name="cc_5f_subsection"><text:span text:style-name="T1"><text:tab/></text:span><text:span text:style-name="T20">2.</text:span><text:span text:style-name="T1"><text:tab/></text:span>The county treasurer shall provide a tax statement for each mobile home subject to taxation under this chapter<text:span text:style-name="T33">, including</text:span><text:span text:style-name="T20">.</text:span></text:p>
          <text:p text:style-name="cc_5f_subdivision"><text:span text:style-name="T1"><text:tab/><text:tab/></text:span><text:span text:style-name="T20">a.</text:span><text:span text:style-name="T1"><text:tab/></text:span><text:span text:style-name="T20">For taxable year 2028, the tax statement must include two columns showing, for the taxable year to which the tax statement applies and the immediately preceding taxable year, the square footage tax levy in dollars against the mobile </text:span><text:soft-page-break/><text:span text:style-name="T20">home by the county and school district and any city or township that levied taxes against the mobile home.</text:span></text:p>
          <text:p text:style-name="cc_5f_subdivision"><text:span text:style-name="T1"><text:tab/><text:tab/></text:span><text:span text:style-name="T20">b.</text:span><text:span text:style-name="T1"><text:tab/></text:span><text:span text:style-name="T20">For taxable years after 2028, the tax statement must include</text:span> three columns showing, for the taxable year to which the tax statement applies and the two immediately preceding taxable years, the <text:span text:style-name="T33">property</text:span><text:span text:style-name="T20">square footage</text:span> tax levy in dollars against the mobile home by the county and school district and any city or township that levied taxes against the mobile home. </text:p>
          <text:p text:style-name="cc_5f_subsection"><text:span text:style-name="T1"><text:tab/></text:span><text:span text:style-name="T20">3.</text:span><text:span text:style-name="T1"><text:tab/></text:span>If a mobile home is acquired or moved into this state during the calendar year and a tax permit has not been previously issued for such mobile home in this state for such year, the tax is determined by computing the remaining number of months of the current year to the nearest full month and multiplying that number by one‑twelfth of the amount which would be due for the full year. </text:p>
          <text:p text:style-name="cc_5f_subsection"><text:span text:style-name="T1"><text:tab/></text:span><text:span text:style-name="T20">4.</text:span><text:span text:style-name="T1"><text:tab/></text:span>The taxes collected under this chapter must be disbursed in the same year they are collected and in the same manner as <text:span text:style-name="T33">real estate</text:span><text:span text:style-name="T20">square footage</text:span> taxes for the preceding year are disbursed.</text:p>
          <text:p text:style-name="P2_NEW_1737123927.6199531"><text:span text:style-name="bd_5f_section_5f_name"><text:tab/></text:span><text:span text:style-name="bd_5f_section_5f_name"><text:span text:style-name="T16">SECTION</text:span></text:span><text:span text:style-name="bd_5f_section_5f_name"><text:span text:style-name="T17"> 52.</text:span></text:span><text:span text:style-name="bd_5f_section_5f_name"> </text:span><text:span text:style-name="bd_5f_section_5f_name"><text:span text:style-name="T16">AMENDMENT</text:span></text:span><text:span text:style-name="T18">.</text:span> Section 57‑55‑04.1 of the North Dakota Century Code is amended and reenacted as follows:</text:p>
          <text:p text:style-name="cc_5f_section_5f_heading"><text:tab/>57‑55‑04.1. Procedure for abatement, refund, or compromise of tax.</text:p>
          <text:p text:style-name="cc_5f_subsection"><text:tab/><text:span text:style-name="T20">1.</text:span><text:span text:style-name="T1"><text:tab/></text:span>Any person having any estate, right, title, or interest in or lien upon any mobile home which has been assessed for taxation purposes pursuant to this chapter may apply for abatement, refund, or compromise, as the case may be, pursuant to chapter 57‑23. </text:p>
          <text:p text:style-name="cc_5f_subsection"><text:span text:style-name="T1"><text:tab/></text:span><text:span text:style-name="T20">2.</text:span><text:span text:style-name="T1"><text:tab/></text:span>The application must be made in writing on the form prescribed by the tax commissioner and must be filed in triplicate with the county auditor of the county where the mobile home was assessed. </text:p>
          <text:p text:style-name="cc_5f_subsection"><text:span text:style-name="T1"><text:tab/></text:span><text:span text:style-name="T20">3.</text:span><text:span text:style-name="T1"><text:tab/></text:span>The county auditor shall promptly serve the county director of tax equalization with one copy of the application. </text:p>
          <text:p text:style-name="cc_5f_subsection"><text:span text:style-name="T1"><text:tab/></text:span><text:span text:style-name="T20">4.</text:span><text:span text:style-name="T1"><text:tab/></text:span>The abatement or compromise must be granted by the county commissioners if the facts upon which the application is based establish that the assessment contains error, or that the <text:span text:style-name="T33">value placed upon</text:span><text:span text:style-name="T20">square footage determination of</text:span> the mobile home by the county director of tax equalization was excessive, or that the mobile home is exempt from taxation pursuant to section 57‑55‑10. </text:p>
          <text:p text:style-name="cc_5f_subsection"><text:soft-page-break/><text:span text:style-name="T1"><text:tab/></text:span><text:span text:style-name="T20">5.</text:span><text:span text:style-name="T1"><text:tab/></text:span>The decision of the county commissioners may be appealed in the manner provided by law.</text:p>
          <text:p text:style-name="P2_NEW_1737123927.6199531"><text:span text:style-name="bd_5f_section_5f_name"><text:tab/></text:span><text:span text:style-name="bd_5f_section_5f_name"><text:span text:style-name="T16">SECTION</text:span></text:span><text:span text:style-name="bd_5f_section_5f_name"><text:span text:style-name="T17"> 53.</text:span></text:span><text:span text:style-name="bd_5f_section_5f_name"> </text:span><text:span text:style-name="bd_5f_section_5f_name"><text:span text:style-name="T16">AMENDMENT</text:span></text:span><text:span text:style-name="T18">.</text:span> Section 57‑55‑05 of the North Dakota Century Code is amended and reenacted as follows:</text:p>
          <text:p text:style-name="cc_5f_section_5f_heading"><text:tab/>57‑55‑05. Taxes in lieu of other property taxes.</text:p>
          <text:p text:style-name="cc_5f_section"><text:tab/>The taxes provided for in this chapter are in lieu of all property taxes<text:span text:style-name="T20">, including ad valorem taxes and square footage taxes levied under section </text:span><text:span text:style-name="T25">18</text:span><text:span text:style-name="T20"> of this Act,</text:span> upon such mobile homes for the calendar year for which the tax permit is valid. However, such taxes may in no way be construed as exempting any mobile home owner from the requirements of registering such mobile home with the director of the department of transportation or securing license plates entitling such mobile home to be hauled upon the state's highways pursuant to section 39‑18‑03.</text:p>
          <text:p text:style-name="P2_NEW_1737123927.6199531"><text:span text:style-name="bd_5f_section_5f_name"><text:tab/></text:span><text:span text:style-name="bd_5f_section_5f_name"><text:span text:style-name="T16">SECTION</text:span></text:span><text:span text:style-name="bd_5f_section_5f_name"><text:span text:style-name="T17"> 54.</text:span></text:span><text:span text:style-name="bd_5f_section_5f_name"> </text:span><text:span text:style-name="bd_5f_section_5f_name"><text:span text:style-name="T16">AMENDMENT</text:span></text:span><text:span text:style-name="T18">.</text:span> Section 61‑24‑09 of the North Dakota Century Code is amended and reenacted as follows:</text:p>
          <text:p text:style-name="cc_5f_section_5f_heading"><text:tab/>61‑24‑09. District budget ‑ Determination of amount to be levied ‑ Adoption of levy ‑ Limitation.</text:p>
          <text:p text:style-name="cc_5f_subsection"><text:tab/><text:span text:style-name="T20">1.</text:span><text:span text:style-name="T1"><text:tab/></text:span>In July of each year, the board of directors shall estimate and itemize all the expenses and obligations of the district, including expenses of directors, expenses of operating the office, debt service and retirement, and obligations and liabilities to the United States for which provision must be made. </text:p>
          <text:p text:style-name="cc_5f_subsection"><text:span text:style-name="T1"><text:tab/></text:span><text:span text:style-name="T20">2.</text:span><text:span text:style-name="T1"><text:tab/></text:span>The board of directors may include in such budget funds deemed necessary to create reserve funds to meet future payments under district contracts. </text:p>
          <text:p text:style-name="cc_5f_subsection"><text:span text:style-name="T1"><text:tab/></text:span><text:span text:style-name="T20">3.</text:span><text:span text:style-name="T1"><text:tab/></text:span>Upon the completion and adoption of such budget, the board of directors shall make a tax levy<text:span text:style-name="T20">, including ad valorem taxes and square footage taxes under section </text:span><text:span text:style-name="T25">18</text:span><text:span text:style-name="T20"> of this Act,</text:span> in an amount sufficient to meet such budget. <text:span text:style-name="T33">Such</text:span></text:p>
          <text:p text:style-name="cc_5f_subsection"><text:span text:style-name="T1"><text:tab/></text:span><text:span text:style-name="T20">4.</text:span><text:span text:style-name="T1"><text:tab/></text:span><text:span text:style-name="T20">The</text:span> levy shall be in the form of a resolution, adopted by a majority vote of the members of the board of directors of the district. <text:span text:style-name="T33">Such</text:span></text:p>
          <text:p text:style-name="cc_5f_subsection"><text:span text:style-name="T1"><text:tab/></text:span><text:span text:style-name="T20">5.</text:span><text:span text:style-name="T1"><text:tab/></text:span><text:span text:style-name="T20">The</text:span> resolution <text:span text:style-name="T33">shall</text:span><text:span text:style-name="T20">must include an ad valorem</text:span> levy in mills, but not exceeding one mill, <text:span text:style-name="T20">and a square footage tax levy</text:span><text:span text:style-name="T1"> </text:span>sufficient to meet all the expenses, obligations, and liabilities of the district as provided in the budget.</text:p>
          <text:p text:style-name="P3_NEW_1737123927.6199531"><text:soft-page-break/><text:span text:style-name="bd_5f_section_5f_name"><text:span text:style-name="T16"><text:tab/>SECTION 55. REPEAL. </text:span></text:span>Subsection 35 of section 57‑02‑08 of the North Dakota Century Code is repealed.</text:p>
          <text:p text:style-name="bd_5f_section"><text:span text:style-name="bd_5f_section_5f_name"><text:span text:style-name="T19"><text:tab/>SECTION 56. EFFECTIVE DATE.</text:span></text:span><text:span text:style-name="T36"> Sections 1 through 5, 7 through 12, 14 through 49, and 54 and 55 of this Act are effective for taxable years beginning after December 31, 2025. Section 6 of this Act is effective July 1, 2026. Sections 51, 52, and 53 of this Act are effective for taxable years beginning after December 31, 2026.</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