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center">
      <style:paragraph-properties fo:text-align="center" style:justify-single-word="false"/>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fo:background-color="transparent" style:text-underline-style="none"/>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paragraph">
      <style:paragraph-properties fo:background-color="transparent">
        <style:background-image/>
      </style:paragraph-properties>
      <style:text-properties style:text-underline-style="none"/>
    </style:style>
    <style:style style:family="paragraph" style:name="P13" style:parent-style-name="cc_5f_subdivision">
      <style:text-properties style:text-underline-style="none"/>
    </style:style>
    <style:style style:family="paragraph" style:name="P14" style:parent-style-name="cc_5f_subsection">
      <style:text-properties style:text-line-through-style="solid"/>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subsection">
      <style:text-properties style:text-underline-style="none"/>
    </style:style>
    <style:style style:family="paragraph" style:name="P17" style:parent-style-name="cc_5f_subsection">
      <style:text-properties style:text-line-through-style="solid" style:text-underline-style="none"/>
    </style:style>
    <style:style style:family="paragraph" style:name="P18" style:parent-style-name="cc_5f_subdivision">
      <style:text-properties style:text-line-through-style="solid" style:text-underline-style="none"/>
    </style:style>
    <style:style style:family="paragraph" style:name="P19" style:parent-style-name="cc_5f_section_5f_heading">
      <style:text-properties style:text-underline-style="none"/>
    </style:style>
    <style:style style:family="paragraph" style:name="P20" style:parent-style-name="cc_5f_subsection">
      <style:text-properties fo:font-size="11pt" style:text-underline-style="none"/>
    </style:style>
    <style:style style:family="paragraph" style:name="P21" style:parent-style-name="cc_5f_subdivision">
      <style:text-properties fo:font-size="11pt" style:text-underline-style="none"/>
    </style:style>
    <style:style style:family="paragraph" style:name="P22" style:parent-style-name="cc_5f_subdivision">
      <style:text-properties fo:font-size="11pt" style:text-underline-color="font-color" style:text-underline-style="solid" style:text-underline-width="auto"/>
    </style:style>
    <style:style style:family="paragraph" style:name="P23" style:parent-style-name="cc_5f_subsection">
      <style:text-properties fo:font-size="11pt"/>
    </style:style>
    <style:style style:family="paragraph" style:name="P24" style:parent-style-name="cc_5f_subsection">
      <style:text-properties style:text-line-through-style="none" style:text-underline-style="none"/>
    </style:style>
    <style:style style:family="paragraph" style:name="P25" style:parent-style-name="cc_5f_subdivision">
      <style:text-properties style:text-line-through-style="none" style:text-underline-style="none"/>
    </style:style>
    <style:style style:family="paragraph" style:name="P26" style:parent-style-name="cc_5f_paragraph">
      <style:text-properties style:text-underline-color="font-color" style:text-underline-style="solid" style:text-underline-width="auto"/>
    </style:style>
    <style:style style:family="paragraph" style:name="P27" style:parent-style-name="cc_5f_subparagraph">
      <style:text-properties style:text-underline-color="font-color" style:text-underline-style="solid" style:text-underline-width="auto"/>
    </style:style>
    <style:style style:family="paragraph" style:name="P28" style:parent-style-name="cc_5f_subsection">
      <style:paragraph-properties fo:margin-left="1.61cm" fo:margin-right="0cm" fo:text-indent="-1.61cm" style:auto-text-indent="false"/>
    </style:style>
    <style:style style:family="paragraph" style:name="P29" style:parent-style-name="cc_5f_paragraph">
      <style:text-properties style:text-line-through-style="none"/>
    </style:style>
    <style:style style:family="paragraph" style:name="P30" style:parent-style-name="cc_5f_subparagraph">
      <style:text-properties style:text-line-through-style="none"/>
    </style:style>
    <style:style style:family="paragraph" style:name="P31" style:parent-style-name="cc_5f_subsection">
      <style:paragraph-properties fo:background-color="transparent">
        <style:background-image/>
      </style:paragraph-properties>
      <style:text-properties style:text-line-through-style="solid" style:text-underline-style="none"/>
    </style:style>
    <style:style style:family="paragraph" style:name="P32" style:parent-style-name="bd_5f_footer">
      <style:paragraph-properties fo:break-before="page"/>
    </style:style>
    <style:style style:family="paragraph" style:name="P3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4" style:parent-style-name="bd_5f_section">
      <style:paragraph-properties fo:background-color="#99ccff">
        <style:background-image/>
      </style:paragraph-properties>
    </style:style>
    <style:style style:family="paragraph" style:name="P35"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36" style:parent-style-name="bd_5f_subdivision">
      <style:paragraph-properties fo:background-color="#99ccff">
        <style:background-image/>
      </style:paragraph-properties>
      <style:text-properties fo:font-weight="normal" style:font-weight-asian="normal" style:font-weight-complex="normal"/>
    </style:style>
    <style:style style:family="paragraph" style:master-page-name="First_20_Page" style:name="P37" style:parent-style-name="bd_5f_header">
      <style:paragraph-properties style:page-number="auto"/>
    </style:style>
    <style:style style:family="paragraph" style:name="P38" style:parent-style-name="bd_5f_section">
      <style:paragraph-properties>
        <style:tab-stops>
          <style:tab-stop style:position="0.7cm"/>
        </style:tab-stops>
      </style:paragraph-properties>
    </style:style>
    <style:style style:family="paragraph" style:name="P39" style:parent-style-name="bd_5f_section">
      <style:paragraph-properties>
        <style:tab-stops>
          <style:tab-stop style:position="0.711cm"/>
        </style:tab-stops>
      </style:paragraph-properties>
    </style:style>
    <style:style style:family="paragraph" style:name="P40" style:parent-style-name="bd_5f_section">
      <style:paragraph-properties fo:background-color="transparent">
        <style:tab-stops>
          <style:tab-stop style:position="0.711cm"/>
        </style:tab-stops>
        <style:background-image/>
      </style:paragraph-properties>
    </style:style>
    <style:style style:family="paragraph" style:name="P41" style:parent-style-name="bd_5f_section">
      <style:paragraph-properties fo:background-color="transparent">
        <style:tab-stops>
          <style:tab-stop style:position="0.7cm"/>
        </style:tab-stops>
        <style:background-image/>
      </style:paragraph-properties>
    </style:style>
    <style:style style:family="paragraph" style:name="P42" style:parent-style-name="cc_5f_section_5f_heading">
      <style:text-properties style:text-underline-style="none"/>
    </style:style>
    <style:style style:family="paragraph" style:name="P43" style:parent-style-name="cc_5f_section_5f_heading">
      <style:paragraph-properties fo:background-color="transparent">
        <style:background-image/>
      </style:paragraph-properties>
    </style:style>
    <style:style style:family="paragraph" style:name="P44" style:parent-style-name="cc_5f_subparagraph">
      <style:text-properties style:text-underline-color="font-color" style:text-underline-style="solid" style:text-underline-width="auto"/>
    </style:style>
    <style:style style:family="paragraph" style:name="P45" style:parent-style-name="cc_5f_subparagraph">
      <style:text-properties style:text-line-through-style="none"/>
    </style:style>
    <style:style style:family="paragraph" style:name="P46" style:parent-style-name="cc_5f_subparagraph">
      <style:paragraph-properties fo:background-color="transparent">
        <style:background-image/>
      </style:paragraph-properties>
      <style:text-properties style:text-underline-style="none"/>
    </style:style>
    <style:style style:family="paragraph" style:name="P47" style:parent-style-name="cc_5f_center">
      <style:paragraph-properties fo:text-align="center" style:justify-single-word="false"/>
    </style:style>
    <style:style style:family="paragraph" style:name="P48" style:parent-style-name="cc_5f_subsection">
      <style:text-properties style:text-line-through-style="solid"/>
    </style:style>
    <style:style style:family="paragraph" style:name="P49" style:parent-style-name="cc_5f_subsection">
      <style:text-properties style:text-line-through-style="solid" style:text-underline-style="none"/>
    </style:style>
    <style:style style:family="paragraph" style:name="P50" style:parent-style-name="cc_5f_subsection">
      <style:text-properties style:text-underline-style="none"/>
    </style:style>
    <style:style style:family="paragraph" style:name="P51" style:parent-style-name="cc_5f_subsection">
      <style:text-properties fo:font-size="11pt"/>
    </style:style>
    <style:style style:family="paragraph" style:name="P52" style:parent-style-name="cc_5f_subsection">
      <style:text-properties fo:font-size="11pt" style:text-underline-style="none"/>
    </style:style>
    <style:style style:family="paragraph" style:name="P53" style:parent-style-name="cc_5f_subsection">
      <style:text-properties style:text-line-through-style="none" style:text-underline-style="none"/>
    </style:style>
    <style:style style:family="paragraph" style:name="P54" style:parent-style-name="cc_5f_subsection">
      <style:paragraph-properties fo:background-color="transparent">
        <style:background-image/>
      </style:paragraph-properties>
    </style:style>
    <style:style style:family="paragraph" style:name="P55" style:parent-style-name="cc_5f_subsection">
      <style:paragraph-properties fo:background-color="transparent">
        <style:background-image/>
      </style:paragraph-properties>
      <style:text-properties style:text-underline-style="none"/>
    </style:style>
    <style:style style:family="paragraph" style:name="P56" style:parent-style-name="cc_5f_subsection">
      <style:paragraph-properties fo:background-color="transparent">
        <style:background-image/>
      </style:paragraph-properties>
      <style:text-properties fo:background-color="transparent" style:text-underline-style="none"/>
    </style:style>
    <style:style style:family="paragraph" style:name="P57" style:parent-style-name="cc_5f_subsection">
      <style:paragraph-properties fo:background-color="transparent">
        <style:background-image/>
      </style:paragraph-properties>
      <style:text-properties style:text-line-through-style="solid" style:text-underline-style="none"/>
    </style:style>
    <style:style style:family="paragraph" style:name="P58" style:parent-style-name="cc_5f_subsection">
      <style:paragraph-properties fo:margin-left="1.61cm" fo:margin-right="0cm" fo:text-indent="-1.61cm" style:auto-text-indent="false"/>
    </style:style>
    <style:style style:family="paragraph" style:name="P59" style:parent-style-name="cc_5f_subdivision">
      <style:text-properties style:text-underline-style="none"/>
    </style:style>
    <style:style style:family="paragraph" style:name="P60" style:parent-style-name="cc_5f_subdivision">
      <style:text-properties style:text-line-through-style="solid" style:text-underline-style="none"/>
    </style:style>
    <style:style style:family="paragraph" style:name="P61" style:parent-style-name="cc_5f_subdivision">
      <style:text-properties fo:font-size="11pt" style:text-underline-style="none"/>
    </style:style>
    <style:style style:family="paragraph" style:name="P62" style:parent-style-name="cc_5f_subdivision">
      <style:text-properties fo:font-size="11pt" style:text-underline-color="font-color" style:text-underline-style="solid" style:text-underline-width="auto"/>
    </style:style>
    <style:style style:family="paragraph" style:name="P63" style:parent-style-name="cc_5f_subdivision">
      <style:text-properties style:text-line-through-style="none" style:text-underline-style="none"/>
    </style:style>
    <style:style style:family="paragraph" style:name="P64" style:parent-style-name="cc_5f_subdivision">
      <style:paragraph-properties fo:background-color="transparent">
        <style:background-image/>
      </style:paragraph-properties>
    </style:style>
    <style:style style:family="paragraph" style:name="P65" style:parent-style-name="cc_5f_subdivision">
      <style:paragraph-properties fo:background-color="transparent">
        <style:background-image/>
      </style:paragraph-properties>
      <style:text-properties style:text-underline-style="none"/>
    </style:style>
    <style:style style:family="paragraph" style:name="P66" style:parent-style-name="cc_5f_paragraph">
      <style:text-properties style:text-underline-color="font-color" style:text-underline-style="solid" style:text-underline-width="auto"/>
    </style:style>
    <style:style style:family="paragraph" style:name="P67" style:parent-style-name="cc_5f_paragraph">
      <style:text-properties style:text-line-through-style="none"/>
    </style:style>
    <style:style style:family="paragraph" style:name="P68" style:parent-style-name="cc_5f_paragraph">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size="11pt"/>
    </style:style>
    <style:style style:family="text" style:name="T3">
      <style:text-properties fo:background-color="transparent"/>
    </style:style>
    <style:style style:family="text" style:name="T4"/>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fo:background-color="transparent" fo:font-size="11pt" style:font-size-asian="10.5pt" style:text-underline-color="font-color" style:text-underline-style="solid" style:text-underline-width="auto"/>
    </style:style>
    <style:style style:family="text" style:name="T11">
      <style:text-properties fo:background-color="transparent" style:text-underline-color="font-color" style:text-underline-style="solid" style:text-underline-width="auto"/>
    </style:style>
    <style:style style:family="text" style:name="T12">
      <style:text-properties style:text-line-through-style="none"/>
    </style:style>
    <style:style style:family="text" style:name="T13">
      <style:text-properties style:text-line-through-style="solid"/>
    </style:style>
    <style:style style:family="text" style:name="T14">
      <style:text-properties style:text-line-through-style="none" style:text-underline-color="font-color" style:text-underline-style="solid" style:text-underline-width="auto"/>
    </style:style>
    <style:style style:family="text" style:name="T15">
      <style:text-properties fo:font-weight="bold" style:font-weight-asian="bold" style:font-weight-complex="bold" style:text-underline-style="none"/>
    </style:style>
    <style:style style:family="text" style:name="T16">
      <style:text-properties fo:font-weight="normal" style:font-weight-asian="normal" style:font-weight-complex="normal"/>
    </style:style>
    <style:style style:family="text" style:name="T17">
      <style:text-properties style:text-line-through-style="none" style:text-underline-style="none"/>
    </style:style>
    <style:style style:family="text" style:name="T18">
      <style:text-properties style:text-line-through-style="solid" style:text-underline-style="none"/>
    </style:style>
    <style:style style:family="text" style:name="T19">
      <style:text-properties fo:background-color="transparent" style:font-weight-asian="normal" style:font-weight-complex="normal" style:text-underline-style="none"/>
    </style:style>
    <style:style style:family="text" style:name="T20">
      <style:text-properties fo:background-color="transparent" style:text-underline-style="none"/>
    </style:style>
    <style:style style:family="text" style:name="T21">
      <style:text-properties style:font-weight-asian="normal" style:font-weight-complex="normal" style:text-underline-style="none"/>
    </style:style>
    <style:style style:family="text" style:name="T22">
      <style:text-properties style:font-weight-asian="bold" style:font-weight-complex="bold" style:text-underline-style="none"/>
    </style:style>
    <style:style style:family="text" style:name="T23">
      <style:text-properties fo:font-weight="normal" style:font-weight-asian="normal" style:font-weight-complex="normal" style:text-underline-color="font-color" style:text-underline-style="solid" style:text-underline-width="auto"/>
    </style:style>
    <style:style style:family="text" style:name="T24">
      <style:text-properties fo:font-size="11pt" style:font-size-asian="10.5pt" style:text-underline-color="font-color" style:text-underline-style="solid" style:text-underline-width="auto"/>
    </style:style>
    <style:style style:family="text" style:name="T25">
      <style:text-properties fo:font-weight="bold" style:font-weight-asian="bold" style:font-weight-complex="bold" style:text-underline-color="font-color" style:text-underline-style="solid" style:text-underline-width="auto"/>
    </style:style>
    <style:style style:family="text" style:name="T26">
      <style:text-properties fo:background-color="transparent" fo:font-size="11pt" style:font-size-asian="10.5pt" style:text-line-through-style="none" style:text-underline-color="font-color" style:text-underline-style="solid" style:text-underline-width="auto"/>
    </style:style>
    <style:style style:family="text" style:name="T27">
      <style:text-properties fo:background-color="transparent" style:text-line-through-style="none" style:text-underline-color="font-color" style:text-underline-style="solid" style:text-underline-width="auto"/>
    </style:style>
    <style:style style:family="text" style:name="T28">
      <style:text-properties fo:font-weight="bold" style:font-weight-asian="normal" style:font-weight-complex="normal"/>
    </style:style>
    <style:style style:family="text" style:name="T29">
      <style:text-properties fo:font-size="11pt" style:text-underline-style="none"/>
    </style:style>
    <style:style style:family="text" style:name="T30">
      <style:text-properties fo:font-size="11pt" style:text-underline-color="font-color" style:text-underline-style="solid" style:text-underline-width="auto"/>
    </style:style>
    <style:style style:family="text" style:name="T31">
      <style:text-properties fo:font-size="11pt" fo:font-style="normal" fo:font-variant="normal" fo:font-weight="normal" fo:text-transform="none" style:text-underline-color="font-color" style:text-underline-style="solid" style:text-underline-width="auto"/>
    </style:style>
    <style:style style:family="text" style:name="T32">
      <style:text-properties fo:font-weight="bold" style:font-weight-asian="normal" style:font-weight-complex="normal" style:text-underline-style="none"/>
    </style:style>
    <style:style style:family="text" style:name="T33">
      <style:text-properties fo:font-size="11pt" style:text-line-through-style="solid" style:text-underline-style="none"/>
    </style:style>
    <style:style style:family="text" style:name="T34">
      <style:text-properties fo:font-size="11pt" fo:font-weight="bold" style:font-weight-asian="normal" style:font-weight-complex="normal" style:text-underline-style="none"/>
    </style:style>
    <style:style style:family="text" style:name="T35">
      <style:text-properties fo:font-size="11pt" fo:font-weight="normal" style:font-weight-asian="normal" style:font-weight-complex="normal" style:text-underline-style="none"/>
    </style:style>
    <style:style style:family="text" style:name="T36">
      <style:text-properties fo:font-size="11pt" fo:font-weight="bold" style:font-weight-asian="bold" style:font-weight-complex="bold" style:text-underline-style="none"/>
    </style:style>
    <style:style style:family="text" style:name="T37">
      <style:text-properties fo:background-color="transparent" fo:font-size="11pt" fo:font-weight="normal" style:font-size-asian="10.5pt" style:font-weight-asian="normal" style:font-weight-complex="normal" style:text-underline-color="font-color" style:text-underline-style="solid" style:text-underline-width="auto"/>
    </style:style>
    <style:style style:family="text" style:name="T38">
      <style:text-properties fo:background-color="transparent" fo:font-weight="normal" style:font-weight-asian="normal" style:font-weight-complex="normal" style:text-underline-color="font-color" style:text-underline-style="solid" style:text-underline-width="auto"/>
    </style:style>
    <style:style style:family="text" style:name="T39">
      <style:text-properties style:text-underline-style="none"/>
    </style:style>
    <style:style style:family="text" style:name="T40">
      <style:text-properties fo:font-weight="normal" style:font-weight-asian="normal" style:font-weight-complex="normal" style:text-underline-style="none"/>
    </style:style>
    <style:style style:family="text" style:name="T41">
      <style:text-properties fo:font-weight="bold" style:font-weight-asian="bold" style:font-weight-complex="bold" style:text-underline-style="none"/>
    </style:style>
    <style:style style:family="text" style:name="T42">
      <style:text-properties fo:font-weight="bold" style:font-weight-asian="normal" style:font-weight-complex="normal" style:text-underline-style="none"/>
    </style:style>
    <style:style style:family="text" style:name="T43">
      <style:text-properties fo:background-color="transparent" style:text-underline-style="none"/>
    </style:style>
    <style:style style:family="text" style:name="T44">
      <style:text-properties fo:background-color="transparent" style:font-weight-asian="normal" style:font-weight-complex="normal" style:text-underline-style="none"/>
    </style:style>
    <style:style style:family="text" style:name="T45">
      <style:text-properties style:font-weight-asian="normal" style:font-weight-complex="normal" style:text-underline-style="none"/>
    </style:style>
    <style:style style:family="text" style:name="T46">
      <style:text-properties style:font-weight-asian="bold" style:font-weight-complex="bold" style:text-underline-style="none"/>
    </style:style>
    <style:style style:family="text" style:name="T47">
      <style:text-properties fo:font-size="11pt"/>
    </style:style>
    <style:style style:family="text" style:name="T48">
      <style:text-properties fo:font-size="11pt" style:text-underline-color="font-color" style:text-underline-style="solid" style:text-underline-width="auto"/>
    </style:style>
    <style:style style:family="text" style:name="T49">
      <style:text-properties fo:background-color="transparent" fo:font-size="11pt" style:font-size-asian="10.5pt" style:text-underline-color="font-color" style:text-underline-style="solid" style:text-underline-width="auto"/>
    </style:style>
    <style:style style:family="text" style:name="T50">
      <style:text-properties fo:font-size="11pt" style:font-size-asian="10.5pt" style:text-underline-color="font-color" style:text-underline-style="solid" style:text-underline-width="auto"/>
    </style:style>
    <style:style style:family="text" style:name="T51">
      <style:text-properties fo:background-color="transparent" fo:font-size="11pt" fo:font-weight="normal" style:font-size-asian="10.5pt" style:font-weight-asian="normal" style:font-weight-complex="normal" style:text-underline-color="font-color" style:text-underline-style="solid" style:text-underline-width="auto"/>
    </style:style>
    <style:style style:family="text" style:name="T52">
      <style:text-properties fo:font-size="11pt" style:text-underline-style="none"/>
    </style:style>
    <style:style style:family="text" style:name="T53">
      <style:text-properties fo:font-size="11pt" fo:font-weight="bold" style:font-weight-asian="normal" style:font-weight-complex="normal" style:text-underline-style="none"/>
    </style:style>
    <style:style style:family="text" style:name="T54">
      <style:text-properties fo:font-size="11pt" fo:font-weight="bold" style:font-weight-asian="bold" style:font-weight-complex="bold" style:text-underline-style="none"/>
    </style:style>
    <style:style style:family="text" style:name="T55">
      <style:text-properties fo:font-size="11pt" fo:font-weight="normal" style:font-weight-asian="normal" style:font-weight-complex="normal" style:text-underline-style="none"/>
    </style:style>
    <style:style style:family="text" style:name="T56">
      <style:text-properties fo:background-color="transparent"/>
    </style:style>
    <style:style style:family="text" style:name="T57">
      <style:text-properties style:font-weight-asian="normal" style:font-weight-complex="normal"/>
    </style:style>
    <style:style style:family="text" style:name="T58">
      <style:text-properties style:font-weight-asian="bold" style:font-weight-complex="bold"/>
    </style:style>
    <style:style style:family="text" style:name="T59">
      <style:text-properties fo:font-weight="bold" style:font-weight-asian="bold" style:font-weight-complex="bold"/>
    </style:style>
    <style:style style:family="text" style:name="T60">
      <style:text-properties fo:font-weight="bold" style:font-weight-asian="normal" style:font-weight-complex="normal"/>
    </style:style>
    <style:style style:family="text" style:name="T61">
      <style:text-properties style:text-underline-color="font-color" style:text-underline-style="solid" style:text-underline-width="auto"/>
    </style:style>
    <style:style style:family="text" style:name="T62">
      <style:text-properties fo:background-color="transparent" style:text-underline-color="font-color" style:text-underline-style="solid" style:text-underline-width="auto"/>
    </style:style>
    <style:style style:family="text" style:name="T63">
      <style:text-properties fo:font-weight="normal" style:font-weight-asian="normal" style:font-weight-complex="normal" style:text-underline-color="font-color" style:text-underline-style="solid" style:text-underline-width="auto"/>
    </style:style>
    <style:style style:family="text" style:name="T64">
      <style:text-properties fo:background-color="transparent" fo:font-weight="normal" style:font-weight-asian="normal" style:font-weight-complex="normal" style:text-underline-color="font-color" style:text-underline-style="solid" style:text-underline-width="auto"/>
    </style:style>
    <style:style style:family="text" style:name="T65">
      <style:text-properties fo:font-weight="bold" style:font-weight-asian="bold" style:font-weight-complex="bold" style:text-underline-color="font-color" style:text-underline-style="solid" style:text-underline-width="auto"/>
    </style:style>
    <style:style style:family="text" style:name="T66">
      <style:text-properties style:text-line-through-style="none"/>
    </style:style>
    <style:style style:family="text" style:name="T67">
      <style:text-properties style:text-line-through-style="none" style:text-underline-color="font-color" style:text-underline-style="solid" style:text-underline-width="auto"/>
    </style:style>
    <style:style style:family="text" style:name="T68">
      <style:text-properties fo:background-color="transparent" style:text-line-through-style="none" style:text-underline-color="font-color" style:text-underline-style="solid" style:text-underline-width="auto"/>
    </style:style>
    <style:style style:family="text" style:name="T69">
      <style:text-properties style:text-line-through-style="none" style:text-underline-style="none"/>
    </style:style>
    <style:style style:family="text" style:name="T70">
      <style:text-properties fo:background-color="transparent" fo:font-size="11pt" style:font-size-asian="10.5pt" style:text-line-through-style="none" style:text-underline-color="font-color" style:text-underline-style="solid" style:text-underline-width="auto"/>
    </style:style>
    <style:style style:family="text" style:name="T71">
      <style:text-properties style:text-line-through-style="solid"/>
    </style:style>
    <style:style style:family="text" style:name="T72">
      <style:text-properties style:text-line-through-style="solid" style:text-underline-style="none"/>
    </style:style>
    <style:style style:family="text" style:name="T73">
      <style:text-properties fo:font-size="11pt" style:text-line-through-style="solid" style:text-underline-style="none"/>
    </style:style>
    <style:style style:family="text" style:name="T74">
      <style:text-properties fo:font-weight="normal" style:font-weight-asian="normal" style:font-weight-complex="normal"/>
    </style:style>
    <style:style style:family="text" style:name="T75">
      <style:text-properties fo:font-size="11pt" fo:font-style="normal" fo:font-variant="normal" fo:font-weight="normal" fo:text-transform="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69568160">
          <text:deletion>
            <office:change-info>
              <dc:creator>mjgordon </dc:creator>
              <dc:date>2025-02-11T09:47:00</dc:date>
            </office:change-info>
            <text:p text:style-name="bd_5f_title">for an Act to create and enact a new section to chapter 57‑02, a new chapter to title 57, <text:user-field-get text:name="P1:L2"/>a <text:span text:style-name="T1">new section to chapter 57‑09, a new section to chapter 57‑11,</text:span> two new sections to chapter <text:user-field-get text:name="P1:L3"/>57‑12, two new sections to chapter 57‑13, and a new section to chapter 57‑15 of the North <text:user-field-get text:name="P1:L4"/>Dakota Century Code, relating to imposition of a square footage tax on residential property, <text:user-field-get text:name="P1:L5"/>provision of a solar or wind energy device or geothermal device credit and <text:span text:style-name="T2">new single-family, </text:span><text:span text:style-name="T2"><text:user-field-get text:name="P1:L6"/></text:span><text:span text:style-name="T2">condominium, and townhouse residential property credit</text:span>, duties of the state and county boards <text:user-field-get text:name="P1:L7"/>of equalization, application of mill levy limits, and valuation requirements<text:span text:style-name="T3">; </text:span>to amend and reenact <text:user-field-get text:name="P1:L8"/>sections 11‑23‑05, 11‑28.3‑03, 11‑28.3‑04, and 11‑28.3‑09, subsection 2 of section 11‑28.3‑17, <text:user-field-get text:name="P1:L9"/>subsection 4 of section 15.1‑27‑04.1, sections 18‑10‑07, 18‑10‑12.1, 40‑40‑06, 40‑40‑10, and <text:user-field-get text:name="P1:L10"/>40‑58‑20, subsection 2 of section 40‑58‑20.2, sections 57‑02‑11, 57‑02‑51, 57‑02‑52, 57‑09‑04, <text:user-field-get text:name="P1:L11"/>57‑11‑03, 57‑15‑02, 57‑15‑02.2, 57‑15‑05, 57‑15‑07, 57‑15‑11, 57‑15‑13, 57‑15‑31, 57‑15‑31.1, <text:user-field-get text:name="P1:L12"/>57‑20‑01, 57‑20‑01.1, 57‑20‑02, 57‑20‑03, 57‑20‑04, 57‑20‑07.1, 57‑20‑09, 57‑20‑10, and <text:user-field-get text:name="P1:L13"/>57‑20‑21.1, subdivision a of subsection 1 of section 57‑23‑04, section 57‑23‑06, subsection 2 of <text:user-field-get text:name="P1:L14"/>section 57‑28‑03, subdivision c of subsection 1 of section 57-28-20, and sections 57‑28‑26, <text:user-field-get text:name="P1:L15"/>57‑55‑01.2, 57‑55‑04, 57‑55‑04.1, 57‑55‑05, and 61‑24‑09 of the North Dakota Century Code, <text:user-field-get text:name="P1:L16"/>relating to imposition of a square footage tax on residential property, application of certain <text:user-field-get text:name="P1:L17"/>property tax incentives to the square footage tax, duties of state and local equalization boards, <text:user-field-get text:name="P1:L18"/>determination of taxing district budgets and tax levies, the determination of school state aid <text:user-field-get text:name="P1:L19"/>payments, and imposition of a square footage tax on mobile homes; to repeal subsection 35 of <text:user-field-get text:name="P1:L20"/>section 57‑02‑08 of the North Dakota Century Code, relating to a property tax exemption for<text:span text:style-name="T3"> </text:span><text:span text:style-name="T3"><text:user-field-get text:name="P2:L1"/></text:span><text:span text:style-name="T3">new single-family, condominium, and townhouse residential property</text:span>; to provide a penalty; and <text:user-field-get text:name="P2:L2"/>to provide an effective date.</text:p>
          </text:deletion>
        </text:changed-region>
        <text:changed-region text:id="ct169566800">
          <text:insertion>
            <office:change-info>
              <dc:creator>mjgordon </dc:creator>
              <dc:date>2025-02-11T11:39:00</dc:date>
            </office:change-info>
          </text:insertion>
        </text:changed-region>
        <text:changed-region text:id="ct169568432">
          <text:insertion>
            <office:change-info>
              <dc:creator>mjgordon </dc:creator>
              <dc:date>2025-02-11T09:47:00</dc:date>
            </office:change-info>
          </text:insertion>
        </text:changed-region>
        <text:changed-region text:id="ct169568840">
          <text:insertion>
            <office:change-info>
              <dc:creator>mjgordon </dc:creator>
              <dc:date>2025-02-11T09:50:00</dc:date>
            </office:change-info>
          </text:insertion>
        </text:changed-region>
        <text:changed-region text:id="ct169567616">
          <text:deletion>
            <office:change-info>
              <dc:creator>mjgordon </dc:creator>
              <dc:date>2025-02-11T09:48:00</dc:date>
            </office:change-info>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1‑23‑05 of the North Dakota Century Code is <text:user-field-get text:name="P2:L5"/>amended and reenacted as follows:</text:p>
            <text:p text:style-name="cc_5f_section_5f_heading"><text:user-field-get text:name="P2:L6"/><text:tab/>11‑23‑05. Computing amount of levy.</text:p>
            <text:p text:style-name="cc_5f_subsection"><text:user-field-get text:name="P2:L7"/><text:tab/><text:span text:style-name="T8">1.</text:span><text:span text:style-name="T9"><text:tab/></text:span>The amount which the board of county commissioners shall levy as the county <text:user-field-get text:name="P2:L8"/><text:span text:style-name="T8">ad valorem</text:span><text:span text:style-name="T9"> </text:span>tax shall be computed by adding together the amounts of the annual <text:user-field-get text:name="P2:L9"/>appropriation and of that part of any special appropriation which is to be raised by <text:user-field-get text:name="P2:L10"/>taxation and deducting therefrom so much of the probable receipts from all sources, <text:user-field-get text:name="P2:L11"/><text:span text:style-name="T8">including square footage tax levied under section </text:span><text:span text:style-name="T10">18</text:span><text:span text:style-name="T11"> </text:span><text:span text:style-name="T8">of this Act,</text:span><text:span text:style-name="T9"> </text:span>except loans, and so <text:user-field-get text:name="P2:L12"/>much of the unappropriated balance in the county treasury at the close of the auditor's <text:user-field-get text:name="P2:L13"/>books for the previous year as the board deems advisable. </text:p>
            <text:p text:style-name="cc_5f_subsection"><text:user-field-get text:name="P2:L14"/><text:span text:style-name="T9"><text:tab/></text:span><text:span text:style-name="T8">2.</text:span><text:span text:style-name="T9"><text:tab/></text:span>The board, on or before the October meeting required by section 11‑11‑05, shall <text:user-field-get text:name="P2:L15"/>determine the amount of <text:span text:style-name="T8">ad valorem</text:span><text:span text:style-name="T9"> </text:span>taxes that shall be levied for county purposes <text:span text:style-name="T8">and </text:span><text:span text:style-name="T8"><text:user-field-get text:name="P2:L16"/></text:span><text:span text:style-name="T8">the square footage tax rate for purposes of the tax under section </text:span><text:span text:style-name="T10">18</text:span><text:span text:style-name="T11"> </text:span><text:span text:style-name="T8">of this Act</text:span><text:span text:style-name="T9"> </text:span>and <text:user-field-get text:name="P2:L17"/>shall levy all such taxes in specific amounts.</text:p>
            <text:p text:style-name="P1"><text:user-field-get text:name="P2:L18"/><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11‑28.3‑03 of the North Dakota Century Code is <text:user-field-get text:name="P2:L19"/>amended and reenacted as follows:</text:p>
            <text:p text:style-name="cc_5f_section_5f_heading"><text:user-field-get text:name="P2:L20"/><text:tab/>11‑28.3‑03. Notice of election.</text:p>
            <text:p text:style-name="cc_5f_section"><text:user-field-get text:name="P2:L21"/><text:tab/>In addition to the usual requirements of notices of election, the notice for an election at <text:user-field-get text:name="P2:L22"/>which the question provided for in this chapter will be voted upon <text:span text:style-name="T9">must</text:span> include a statement <text:user-field-get text:name="P2:L23"/>describing the boundaries of the proposed <text:span text:style-name="T12">rural </text:span>ambulance service district, expressed, <text:user-field-get text:name="P2:L24"/>wherever possible, in terms of the government survey, a statement setting forth a <text:span text:style-name="T9">maximum </text:span><text:span text:style-name="T9"><text:user-field-get text:name="P2:L25"/></text:span><text:span text:style-name="T9">allowed</text:span> mill levy <text:span text:style-name="T8">and square footage tax rate</text:span><text:span text:style-name="T9"> </text:span>for the proposed district, which levy <text:span text:style-name="T9">may</text:span> not <text:user-field-get text:name="P2:L26"/>exceed the limitation in section <text:span text:style-name="T9">11‑28.3‑09</text:span>. The notice of election<text:span text:style-name="T12"> </text:span>also<text:span text:style-name="T9"> must</text:span> state the voting <text:user-field-get text:name="P2:L27"/>areas in which the question provided by this chapter will be on the ballot.</text:p>
            <text:p text:style-name="P1"><text:user-field-get text:name="P2:L28"/><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11‑28.3‑04 of the North Dakota Century Code is <text:user-field-get text:name="P2:L29"/>amended and reenacted as follows:</text:p>
            <text:p text:style-name="cc_5f_section_5f_heading"><text:user-field-get text:name="P3:L1"/><text:tab/>11‑28.3‑04. Form of ballot ‑ Vote required to approve.</text:p>
            <text:p text:style-name="cc_5f_subsection"><text:user-field-get text:name="P3:L2"/><text:tab/><text:span text:style-name="T8">1.</text:span><text:span text:style-name="T9"><text:tab/></text:span>The ballot on the question of forming a rural ambulance service district must be in <text:user-field-get text:name="P3:L3"/>substantially the following form:</text:p>
            <text:p text:style-name="cc_5f_subdivision_5f_indent"><text:user-field-get text:name="P3:L4"/>Shall (name of taxing district or districts) levy a tax <text:span text:style-name="T8">for the purpose of forming a </text:span><text:span text:style-name="T8"><text:user-field-get text:name="P3:L5"/></text:span><text:span text:style-name="T8">rural ambulance district</text:span><text:span text:style-name="T9"> </text:span>of not to exceed _______ mills for <text:span text:style-name="T13">the purpose of forming </text:span><text:span text:style-name="T13"><text:user-field-get text:name="P3:L6"/></text:span><text:span text:style-name="T13">a rural ambulance district</text:span><text:span text:style-name="T14">commercial, </text:span><text:span text:style-name="T8">agricultural, and centrally assessed </text:span><text:span text:style-name="T8"><text:user-field-get text:name="P3:L7"/></text:span><text:span text:style-name="T8">property, $_______ per residential land square foot, and $_______ per </text:span><text:span text:style-name="T8"><text:user-field-get text:name="P3:L8"/></text:span><text:span text:style-name="T8">residential structure square foot</text:span>?</text:p>
            <text:p text:style-name="P2"><text:user-field-get text:name="P3:L9"/>Yes <text:s/>☐</text:p>
            <text:p text:style-name="P2"><text:user-field-get text:name="P3:L10"/>No <text:s text:c="2"/>☐</text:p>
            <text:p text:style-name="cc_5f_subsection"><text:user-field-get text:name="P3:L11"/><text:span text:style-name="T9"><text:tab/></text:span><text:span text:style-name="T8">2.</text:span><text:span text:style-name="T9"><text:tab/></text:span><text:span text:style-name="T8">The square footage tax rates must be determined in accordance with the requirements </text:span><text:span text:style-name="T8"><text:user-field-get text:name="P3:L12"/></text:span><text:span text:style-name="T8">of section </text:span><text:span text:style-name="T10">18</text:span><text:span text:style-name="T8"> of this Act.</text:span></text:p>
            <text:p text:style-name="cc_5f_subsection"><text:user-field-get text:name="P3:L13"/><text:span text:style-name="T9"><text:tab/></text:span><text:span text:style-name="T8">3.</text:span><text:span text:style-name="T9"><text:tab/></text:span>If a majority of all the votes cast on the question of levying a tax and forming a rural <text:user-field-get text:name="P3:L14"/>ambulance service district are in favor of <text:span text:style-name="T13">such a</text:span><text:span text:style-name="T8">the</text:span> tax levy, then the formation of the <text:user-field-get text:name="P3:L15"/>district is approved.</text:p>
            <text:p text:style-name="P1"><text:user-field-get text:name="P3:L16"/><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11‑28.3‑09 of the North Dakota Century Code is <text:user-field-get text:name="P3:L17"/>amended and reenacted as follows:</text:p>
            <text:p text:style-name="P3"><text:user-field-get text:name="P3:L18"/><text:tab/>11‑28.3‑09. Emergency medical service policy ‑ Levy ‑ Financial report.</text:p>
            <text:p text:style-name="P4"><text:user-field-get text:name="P3:L19"/><text:span text:style-name="T7"><text:tab/></text:span><text:span text:style-name="T1">1.</text:span><text:span text:style-name="T15"><text:tab/></text:span><text:span text:style-name="T16">T</text:span>he board of directors shall establish a general emergency medical service policy for <text:user-field-get text:name="P3:L20"/>the district and <text:span text:style-name="T9">annually </text:span>shall estimate the probable expense for carrying out that <text:user-field-get text:name="P3:L21"/>policy. The estimate <text:span text:style-name="T9">must</text:span> be certified by the president and secretary to the proper <text:user-field-get text:name="P3:L22"/>county auditor or county auditors, on or before August tenth of each year. <text:span text:style-name="T9">In the year </text:span><text:span text:style-name="T9"><text:user-field-get text:name="P3:L23"/></text:span><text:span text:style-name="T9">for which the levy is sought, a board of directors of </text:span><text:span text:style-name="T17">a rural</text:span><text:span text:style-name="T9"> ambulance service district </text:span><text:span text:style-name="T9"><text:user-field-get text:name="P3:L24"/></text:span><text:span text:style-name="T9">seeking approval of a</text:span><text:span text:style-name="T17"> </text:span><text:span text:style-name="T18">property</text:span><text:span text:style-name="T9"> tax levy under this chapter shall file with the county </text:span><text:span text:style-name="T9"><text:user-field-get text:name="P3:L25"/></text:span><text:span text:style-name="T9">auditor of the counties within the </text:span><text:span text:style-name="T17">rural </text:span><text:span text:style-name="T9">ambulance service district, at a time and in a </text:span><text:span text:style-name="T9"><text:user-field-get text:name="P3:L26"/></text:span><text:span text:style-name="T9">format prescribed by the county auditors, a financial report for the preceding calendar </text:span><text:span text:style-name="T9"><text:user-field-get text:name="P3:L27"/></text:span><text:span text:style-name="T9">year showing the ending balances of each fund held by the </text:span><text:span text:style-name="T17">rural </text:span><text:span text:style-name="T9">ambulance service </text:span><text:span text:style-name="T9"><text:user-field-get text:name="P3:L28"/></text:span><text:span text:style-name="T9">district during that year. </text:span>The <text:span text:style-name="T9">board or boards of county commissioners may</text:span> levy a tax <text:user-field-get text:name="P3:L29"/>not to exceed<text:span text:style-name="T9"> the mill rate </text:span><text:span text:style-name="T8">and square footage rates</text:span><text:span text:style-name="T9"> approved by the electors of the </text:span><text:span text:style-name="T9"><text:user-field-get text:name="P3:L30"/></text:span><text:span text:style-name="T9">district under section 11‑28.3‑04. If the board wishes to levy a tax in excess of that </text:span><text:span text:style-name="T9"><text:user-field-get text:name="P3:L31"/></text:span><text:span text:style-name="T9">approved by the electors, the board, upon its own motion, may place the question of </text:span><text:span text:style-name="T9"><text:user-field-get text:name="P4:L1"/></text:span><text:span text:style-name="T9">increasing the maximum allowable mill levy </text:span><text:span text:style-name="T8">and square footage rates</text:span><text:span text:style-name="T9"> for the electors </text:span><text:span text:style-name="T9"><text:user-field-get text:name="P4:L2"/></text:span><text:span text:style-name="T9">to approve at a regular or special election. The amount </text:span><text:span text:style-name="T8">of ad valorem tax</text:span><text:span text:style-name="T9"> levied under </text:span><text:span text:style-name="T9"><text:user-field-get text:name="P4:L3"/></text:span><text:span text:style-name="T9">this section may not exceed a mill rate of</text:span> <text:span text:style-name="T9">fifteen</text:span> mills upon the taxable property within <text:user-field-get text:name="P4:L4"/>the district for the maintenance of the <text:span text:style-name="T17">rural </text:span>ambulance service district for the fiscal <text:user-field-get text:name="P4:L5"/>year as provided by law.</text:p>
            <text:p text:style-name="P4"><text:user-field-get text:name="P4:L6"/><text:span text:style-name="T9"><text:tab/>2.<text:tab/></text:span>The tax<text:span text:style-name="T9"> levied for </text:span><text:span text:style-name="T17">a rural</text:span><text:span text:style-name="T9"> ambulance service district</text:span> <text:span text:style-name="T9">must</text:span> be:</text:p>
            <text:p text:style-name="P5"><text:user-field-get text:name="P4:L7"/><text:tab/><text:span text:style-name="T9"><text:tab/>a.</text:span><text:tab/>Collected as other taxes are collected in the county.</text:p>
            <text:p text:style-name="P5"><text:user-field-get text:name="P4:L8"/><text:tab/><text:span text:style-name="T9"><text:tab/>b.</text:span><text:tab/>Deposited by the secretary-treasurer in a bank or credit union account.</text:p>
            <text:p text:style-name="P5"><text:user-field-get text:name="P4:L9"/><text:tab/><text:span text:style-name="T9"><text:tab/>c.</text:span><text:tab/>Paid out upon warrants drawn upon the district account by authority of the board <text:user-field-get text:name="P4:L10"/>of directors of the district, bearing the signature of the secretary-treasurer and the <text:user-field-get text:name="P4:L11"/>countersignature of the president.</text:p>
            <text:p text:style-name="P4"><text:user-field-get text:name="P4:L12"/><text:span text:style-name="T9"><text:tab/>3.<text:tab/>The</text:span> amount of the tax levy<text:span text:style-name="T8">, including ad valorem taxes and square footage taxes </text:span><text:span text:style-name="T8"><text:user-field-get text:name="P4:L13"/></text:span><text:span text:style-name="T8">authorized under section </text:span><text:span text:style-name="T10">18</text:span><text:span text:style-name="T8"> of this Act,</text:span><text:span text:style-name="T9"> may not</text:span> exceed the amount of funds required <text:user-field-get text:name="P4:L14"/>to defray the expenses of the district for a period of one year as embraced in the <text:user-field-get text:name="P4:L15"/>annual estimate of expense, including the amount of principal and interest upon the <text:user-field-get text:name="P4:L16"/>indebtedness of the district for the ensuing year. The district may include in its <text:user-field-get text:name="P4:L17"/>operating budget no more than ten percent of its annual operating budget as a <text:user-field-get text:name="P4:L18"/>depreciation expense to be set aside in a dedicated emergency medical services <text:user-field-get text:name="P4:L19"/>sinking fund deposited with the treasurer for the replacement of equipment and <text:user-field-get text:name="P4:L20"/>ambulances. The ten percent emergency medical services sinking fund may be in <text:user-field-get text:name="P4:L21"/>addition to the actual annual operating budget, but the total of the annual operating <text:user-field-get text:name="P4:L22"/>budget and the annual ten percent emergency medical services sinking fund shall not <text:user-field-get text:name="P4:L23"/>exceed the <text:span text:style-name="T9">amount of revenue that would be generated by application of the </text:span><text:span text:style-name="T9"><text:user-field-get text:name="P4:L24"/></text:span><text:span text:style-name="T9">maximum</text:span> mill levy<text:span text:style-name="T9"> </text:span><text:span text:style-name="T8">and square footage rates</text:span><text:span text:style-name="T9"> approved by the electors</text:span>.</text:p>
            <text:p text:style-name="P6"><text:user-field-get text:name="P4:L25"/><text:tab/>4.<text:tab/>If an ambulance operations area identified by the department of health and human <text:user-field-get text:name="P4:L26"/>services under section 23‑27‑01 is situated, in whole or in part, within the boundaries <text:user-field-get text:name="P4:L27"/>of a rural ambulance service district formed under this chapter, and the district does <text:user-field-get text:name="P4:L28"/>not provide emergency medical services to the territory in the ambulance operations <text:user-field-get text:name="P4:L29"/>area, whether directly or through a contract under section 11‑28.3‑12, the property <text:user-field-get text:name="P4:L30"/>situated in the ambulance operations area which does not receive emergency medical <text:user-field-get text:name="P4:L31"/>services from the district is exempt from the district's tax levy under this section. <text:user-field-get text:name="P5:L1"/>Changes to the ambulance operations area will not impact the district under this <text:user-field-get text:name="P5:L2"/>section until the subsequent tax year. The excluded territory remains responsible and <text:user-field-get text:name="P5:L3"/>must discharge its proportionate share of outstanding obligations pursuant to the <text:user-field-get text:name="P5:L4"/>procedure under section 11‑28.3‑17.</text:p>
            <text:p text:style-name="P7"><text:user-field-get text:name="P5:L5"/><text:span text:style-name="bd_5f_section_5f_name"><text:span text:style-name="T19"><text:tab/>SECTION 5. AMENDMENT. </text:span></text:span><text:span text:style-name="T20">Subsection 2 of section 11‑28.3‑17 of the North Dakota </text:span><text:span text:style-name="T20"><text:user-field-get text:name="P5:L6"/></text:span><text:span text:style-name="T20">Century Code is amended and reenacted as follows:</text:span></text:p>
            <text:p text:style-name="P4"><text:user-field-get text:name="P5:L7"/><text:span text:style-name="T9"><text:tab/>2.<text:tab/></text:span><text:span text:style-name="T18">Mill levies</text:span><text:span text:style-name="T8">Levies</text:span><text:span text:style-name="T9"> imposed under section 11‑28.3‑09 remain in effect until the </text:span><text:span text:style-name="T9"><text:user-field-get text:name="P5:L8"/></text:span><text:span text:style-name="T9">proportionate share of outstanding obligations are paid.</text:span></text:p>
            <text:p text:style-name="P8"><text:user-field-get text:name="P5:L9"/><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ubsection 4 of section 15.1‑27‑04.1 of the North Dakota <text:user-field-get text:name="P5:L10"/>Century Code, as effective after June 30, 2025, is amended and reenacted as follows:</text:p>
            <text:p text:style-name="P9"><text:user-field-get text:name="P5:L11"/><text:tab/>4.<text:tab/>After determining the product in accordance with subsection 3, the superintendent of <text:user-field-get text:name="P5:L12"/>public instruction shall:</text:p>
            <text:p text:style-name="P5"><text:user-field-get text:name="P5:L13"/><text:span text:style-name="T9"><text:tab/><text:tab/>a.<text:tab/>Subtract an amount equal to sixty</text:span> mills multiplied by the taxable valuation of<text:span text:style-name="T9"> </text:span><text:span text:style-name="T8">all </text:span><text:span text:style-name="T8"><text:user-field-get text:name="P5:L14"/></text:span><text:span text:style-name="T8">property classifications in</text:span><text:span text:style-name="T9"> </text:span>the school district<text:span text:style-name="T9"> </text:span><text:span text:style-name="T8">in taxable year 2025</text:span><text:span text:style-name="T9">;</text:span> and</text:p>
            <text:p text:style-name="P10"><text:user-field-get text:name="P5:L15"/><text:tab/><text:tab/>b.<text:tab/>Subtract an amount equal to seventy‑five percent of all revenue types listed in <text:user-field-get text:name="P5:L16"/><text:span text:style-name="T12">subdivisions c and d of</text:span> subsection 1. Before determining the deduction for <text:user-field-get text:name="P5:L17"/>seventy‑five percent of all revenue types, the superintendent of public instruction <text:user-field-get text:name="P5:L18"/>shall adjust revenues as follows:</text:p>
            <text:p text:style-name="P11"><text:user-field-get text:name="P5:L19"/><text:tab/><text:tab/><text:tab/>(1)<text:tab/>Tuition revenue shall be adjusted as follows:</text:p>
            <text:p text:style-name="P12"><text:user-field-get text:name="P5:L20"/><text:tab/><text:tab/>(a)<text:tab/>In addition to deducting tuition revenue received specifically for the <text:user-field-get text:name="P5:L21"/>operation of an educational program provided at a residential <text:user-field-get text:name="P5:L22"/>treatment facility, tuition revenue received for the provision of an adult <text:user-field-get text:name="P5:L23"/>farm management program, tuition received for the education of <text:user-field-get text:name="P5:L24"/>high‑cost and special education students, and tuition received under <text:user-field-get text:name="P5:L25"/>an agreement to educate students from a school district on an <text:user-field-get text:name="P5:L26"/>air force base with funding received through federal impact aid as <text:user-field-get text:name="P5:L27"/>directed each school year in paragraph 3 of subdivision c of <text:user-field-get text:name="P5:L28"/>subsection 1, the superintendent of public instruction also shall reduce <text:user-field-get text:name="P5:L29"/>the total tuition reported by the school district by the amount of tuition <text:user-field-get text:name="P5:L30"/>revenue received for the education of students not residing in the <text:user-field-get text:name="P6:L1"/>state and for which the state has not entered a cross‑border education <text:user-field-get text:name="P6:L2"/>contract; and</text:p>
            <text:p text:style-name="P12"><text:user-field-get text:name="P6:L3"/><text:tab/><text:tab/>(b)<text:tab/>The superintendent of public instruction also shall reduce the total <text:user-field-get text:name="P6:L4"/>tuition reported by admitting school districts meeting the requirements <text:user-field-get text:name="P6:L5"/>of subdivision e of subsection 2 of section 15.1‑29‑12 by the amount <text:user-field-get text:name="P6:L6"/>of tuition revenue received for the education of students residing in an <text:user-field-get text:name="P6:L7"/>adjacent school district.</text:p>
            <text:p text:style-name="P11"><text:user-field-get text:name="P6:L8"/><text:tab/><text:tab/><text:tab/>(2)<text:tab/>After adjusting tuition revenue as provided in paragraph 1, the <text:user-field-get text:name="P6:L9"/>superintendent shall reduce all remaining revenues from all revenue types <text:user-field-get text:name="P6:L10"/>by the percentage of mills levied in 2022 by the school district for sinking <text:user-field-get text:name="P6:L11"/>and interest relative to the total mills levied in 2022 by the school district for <text:user-field-get text:name="P6:L12"/>all purposes.</text:p>
            <text:p text:style-name="bd_5f_section"><text:user-field-get text:name="P6:L13"/><text:span text:style-name="bd_5f_section_5f_name"><text:span text:style-name="T9"><text:tab/></text:span></text:span><text:span text:style-name="bd_5f_section_5f_name"><text:span text:style-name="T21">SECTION</text:span></text:span><text:span text:style-name="bd_5f_section_5f_name"><text:span text:style-name="T22"> 7.</text:span></text:span><text:span text:style-name="bd_5f_section_5f_name"><text:span text:style-name="T9"> </text:span></text:span><text:span text:style-name="bd_5f_section_5f_name"><text:span text:style-name="T21">AMENDMENT</text:span></text:span><text:span text:style-name="T15">.</text:span><text:span text:style-name="T9"> Section 18‑10‑07 of the North Dakota Century Code is </text:span><text:span text:style-name="T9"><text:user-field-get text:name="P6:L14"/></text:span><text:span text:style-name="T9">amended and reenacted as follows:</text:span></text:p>
            <text:p text:style-name="cc_5f_section_5f_heading"><text:user-field-get text:name="P6:L15"/><text:tab/>18‑10‑07. Fire protection policy to be determined ‑ Financial report ‑ Tax levy limit - <text:user-field-get text:name="P6:L16"/>Vote-approved <text:span text:style-name="T8">ad valorem</text:span><text:span text:style-name="T9"> </text:span>levy authority.</text:p>
            <text:p text:style-name="cc_5f_subsection"><text:user-field-get text:name="P6:L17"/><text:span text:style-name="T1"><text:tab/></text:span><text:span text:style-name="T23">1.</text:span><text:span text:style-name="T7"><text:tab/></text:span>The board of directors shall determine a general fire protection policy for the district <text:user-field-get text:name="P6:L18"/>and shall annually estimate the probable expense for carrying out the contemplated <text:user-field-get text:name="P6:L19"/>program. The annual estimate of probable expense may include an amount <text:user-field-get text:name="P6:L20"/>determined by the board of directors to be necessary to be carried over to a future <text:user-field-get text:name="P6:L21"/>year for purchase of firefighting equipment, ambulances, or other emergency vehicles. <text:user-field-get text:name="P6:L22"/>The estimate must be certified by the president and secretary to the proper county <text:user-field-get text:name="P6:L23"/>auditor or county auditors, on or before June thirtieth of each year, who shall levy a <text:user-field-get text:name="P6:L24"/>tax<text:span text:style-name="T8">, including ad valorem tax and square footage tax as authorized under section </text:span><text:span text:style-name="T10">18</text:span><text:span text:style-name="T8"> of </text:span><text:span text:style-name="T8"><text:user-field-get text:name="P6:L25"/></text:span><text:span text:style-name="T8">this Act,</text:span> upon the taxable property within the district for the maintenance of the fire <text:user-field-get text:name="P6:L26"/>protection district for the fiscal year as provided by law. </text:p>
            <text:p text:style-name="cc_5f_subsection"><text:user-field-get text:name="P6:L27"/><text:span text:style-name="T9"><text:tab/></text:span><text:span text:style-name="T8">2.</text:span><text:span text:style-name="T9"><text:tab/>In the year for which the levy is sought, a board of directors of a rural fire protection </text:span><text:span text:style-name="T9"><text:user-field-get text:name="P6:L28"/></text:span><text:span text:style-name="T9">district seeking approval of a </text:span><text:span text:style-name="T18">property</text:span><text:span text:style-name="T17"> </text:span><text:span text:style-name="T9">tax levy under this chapter must file with the </text:span><text:span text:style-name="T9"><text:user-field-get text:name="P6:L29"/></text:span><text:span text:style-name="T9">county auditor of the counties within the rural fire district, at a time and in a format </text:span><text:span text:style-name="T9"><text:user-field-get text:name="P6:L30"/></text:span><text:span text:style-name="T9">prescribed by the county auditors, a financial report for the preceding calendar year </text:span><text:span text:style-name="T9"><text:user-field-get text:name="P7:L1"/></text:span><text:span text:style-name="T9">showing the ending balances of each fund held by the rural fire protection district </text:span><text:span text:style-name="T9"><text:user-field-get text:name="P7:L2"/></text:span><text:span text:style-name="T9">during that year.</text:span></text:p>
            <text:p text:style-name="cc_5f_subsection"><text:user-field-get text:name="P7:L3"/><text:span text:style-name="T9"><text:tab/></text:span><text:span text:style-name="T8">3.</text:span><text:span text:style-name="T9"><text:tab/></text:span>The<text:span text:style-name="T9"> </text:span><text:span text:style-name="T8">ad valorem</text:span><text:span text:style-name="T9"> </text:span>tax may not exceed a tax rate of five mills per dollar of the taxable <text:user-field-get text:name="P7:L4"/>valuation of property in the district except upon resolution adopted by the board of <text:user-field-get text:name="P7:L5"/>directors and approval by a majority of the qualified electors voting on the question at <text:user-field-get text:name="P7:L6"/>an annual or special meeting of electors called by the board of directors, the <text:user-field-get text:name="P7:L7"/><text:span text:style-name="T8">ad valorem</text:span><text:span text:style-name="T9"> </text:span>levy may be made in an amount not exceeding thirteen mills. If an election <text:user-field-get text:name="P7:L8"/>to approve or reauthorize an excess <text:span text:style-name="T8">ad valorem tax</text:span><text:span text:style-name="T9"> </text:span>levy will be held at an annual or <text:user-field-get text:name="P7:L9"/>special meeting of electors of the district called by the board of directors, notice of the <text:user-field-get text:name="P7:L10"/>meeting and the proposed excess<text:span text:style-name="T9"> </text:span><text:span text:style-name="T8">ad valorem</text:span> levy election must be provided by at <text:user-field-get text:name="P7:L11"/>least one publication in the official newspaper of each county in which the district is <text:user-field-get text:name="P7:L12"/>located at least seven days, but not more than fourteen days, before the date of the <text:user-field-get text:name="P7:L13"/>public meeting. The published notice must include the amount of the proposed<text:span text:style-name="T9"> </text:span><text:span text:style-name="T9"><text:user-field-get text:name="P7:L14"/></text:span><text:span text:style-name="T8">ad valorem</text:span> tax<text:span text:style-name="T9"> rate increase in mills and the duration for which elector approval of the </text:span><text:span text:style-name="T9"><text:user-field-get text:name="P7:L15"/></text:span><text:span text:style-name="T9">increase is sought and must include the location where, and hours during which, </text:span><text:span text:style-name="T9"><text:user-field-get text:name="P7:L16"/></text:span><text:span text:style-name="T9">ballots may be cast.</text:span></text:p>
            <text:p text:style-name="cc_5f_subsection"><text:user-field-get text:name="P7:L17"/><text:tab/><text:span text:style-name="T8">4.</text:span><text:span text:style-name="T9"><text:tab/></text:span>Votes to approve or disapprove the <text:span text:style-name="T8">ad valorem</text:span><text:span text:style-name="T9"> </text:span>levy increase must be cast on the date <text:user-field-get text:name="P7:L18"/>of the meeting. The polling place must remain open for at least six hours on the date <text:user-field-get text:name="P7:L19"/>of the meeting. <text:span text:style-name="T12">The secretary‑treasurer of the district shall prepare and distribute to </text:span><text:span text:style-name="T12"><text:user-field-get text:name="P7:L20"/></text:span><text:span text:style-name="T12">qualified electors at the polling place paper ballots to conduct the election on the </text:span><text:span text:style-name="T12"><text:user-field-get text:name="P7:L21"/></text:span><text:span text:style-name="T12">question of increased </text:span><text:span text:style-name="T14">ad valorem</text:span><text:span text:style-name="T17"> </text:span><text:span text:style-name="T12">levy authority. Three election judges to receive and </text:span><text:span text:style-name="T12"><text:user-field-get text:name="P7:L22"/></text:span><text:span text:style-name="T12">count the ballots, who are qualified electors of the district but not members of the </text:span><text:span text:style-name="T12"><text:user-field-get text:name="P7:L23"/></text:span><text:span text:style-name="T12">board, must be selected at least seven days before the meeting by approval of a </text:span><text:span text:style-name="T12"><text:user-field-get text:name="P7:L24"/></text:span><text:span text:style-name="T12">majority of the members of the board. A marked ballot must be delivered to one of the </text:span><text:span text:style-name="T12"><text:user-field-get text:name="P7:L25"/></text:span><text:span text:style-name="T12">judges, folded to conceal its contents, the judge shall deposit it in the ballot box, and </text:span><text:span text:style-name="T12"><text:user-field-get text:name="P7:L26"/></text:span><text:span text:style-name="T12">another judge shall enter the name of the elector who cast the ballot in the pollbook. </text:span><text:span text:style-name="T12"><text:user-field-get text:name="P7:L27"/></text:span><text:span text:style-name="T12">When the election is closed, the judges shall count the ballots and announce the </text:span><text:span text:style-name="T12"><text:user-field-get text:name="P7:L28"/></text:span><text:span text:style-name="T12">result. </text:span>Results of the election must be certified by the <text:span text:style-name="T12">secretary‑treasurer of the district</text:span> <text:user-field-get text:name="P7:L29"/>and each of the election judges to the tax commissioner and to the county auditor of <text:user-field-get text:name="P7:L30"/>each county in which the district is located within ten days after the election. The <text:user-field-get text:name="P7:L31"/>certificate must include a statement of the question as it appeared on the ballot, <text:user-field-get text:name="P8:L1"/>together with the total number of votes cast in favor, and the number of votes cast <text:user-field-get text:name="P8:L2"/>against, authorizing the excess<text:span text:style-name="T9"> </text:span><text:span text:style-name="T8">ad valorem</text:span> levy.</text:p>
            <text:p text:style-name="cc_5f_subsection"><text:user-field-get text:name="P8:L3"/><text:span text:style-name="T9"><text:tab/></text:span><text:span text:style-name="T8">5.</text:span><text:span text:style-name="T9"><text:tab/>After July 31, 2015, approval or reauthorization by electors of increased </text:span><text:span text:style-name="T8">ad valorem</text:span><text:span text:style-name="T9"> </text:span><text:span text:style-name="T9"><text:user-field-get text:name="P8:L4"/></text:span><text:span text:style-name="T9">levy authority under this section may not be effective for more than ten taxable years </text:span><text:span text:style-name="T9"><text:user-field-get text:name="P8:L5"/></text:span><text:span text:style-name="T9">or the period of time necessary for repayment of indebtedness incurred which was </text:span><text:span text:style-name="T9"><text:user-field-get text:name="P8:L6"/></text:span><text:span text:style-name="T9">intended to be repaid from the increased </text:span><text:span text:style-name="T8">ad valorem</text:span><text:span text:style-name="T9"> levy, whichever expires later. </text:span><text:span text:style-name="T9"><text:user-field-get text:name="P8:L7"/></text:span><text:span text:style-name="T9">Additional </text:span><text:span text:style-name="T8">ad valorem</text:span><text:span text:style-name="T9"> levy authority authorized by the board of directors after petition </text:span><text:span text:style-name="T9"><text:user-field-get text:name="P8:L8"/></text:span><text:span text:style-name="T9">of electors before August 1, 2015, remains in effect under the provisions of law at the </text:span><text:span text:style-name="T9"><text:user-field-get text:name="P8:L9"/></text:span><text:span text:style-name="T9">time the levy was authorized for the time period authorized by the electors but not </text:span><text:span text:style-name="T9"><text:user-field-get text:name="P8:L10"/></text:span><text:span text:style-name="T9">exceeding ten taxable years or the period of time necessary for repayment of </text:span><text:span text:style-name="T9"><text:user-field-get text:name="P8:L11"/></text:span><text:span text:style-name="T9">indebtedness incurred which was intended to be repaid from the increased levy, </text:span><text:span text:style-name="T9"><text:user-field-get text:name="P8:L12"/></text:span><text:span text:style-name="T9">whichever expires later.</text:span> </text:p>
            <text:p text:style-name="cc_5f_subsection"><text:user-field-get text:name="P8:L13"/><text:span text:style-name="T9"><text:tab/></text:span><text:span text:style-name="T8">6.</text:span><text:span text:style-name="T9"><text:tab/></text:span>The <text:span text:style-name="T8">ad valorem tax and square footage</text:span><text:span text:style-name="T9"> </text:span>tax<text:span text:style-name="T9"> </text:span><text:span text:style-name="T8">levied under section </text:span><text:span text:style-name="T10">18</text:span><text:span text:style-name="T8"> of this Act</text:span> must <text:user-field-get text:name="P8:L14"/>be:</text:p>
            <text:p text:style-name="cc_5f_subdivision"><text:user-field-get text:name="P8:L15"/><text:tab/><text:span text:style-name="T9"><text:tab/></text:span><text:span text:style-name="T13">1.</text:span><text:span text:style-name="T8">a.</text:span><text:tab/>Collected as other taxes are collected in the county.</text:p>
            <text:p text:style-name="cc_5f_subdivision"><text:user-field-get text:name="P8:L16"/><text:tab/><text:span text:style-name="T9"><text:tab/></text:span><text:span text:style-name="T13">2.</text:span><text:span text:style-name="T8">b.</text:span><text:tab/>Turned over to the secretary‑treasurer of the rural fire protection district, who <text:user-field-get text:name="P8:L17"/>shall have a surety bond in the amount of at least five thousand dollars.</text:p>
            <text:p text:style-name="cc_5f_subdivision"><text:user-field-get text:name="P8:L18"/><text:tab/><text:span text:style-name="T9"><text:tab/></text:span><text:span text:style-name="T13">3.</text:span><text:span text:style-name="T8">c.</text:span><text:tab/>Placed to the credit of the rural fire protection district so authorizing the same by <text:user-field-get text:name="P8:L19"/>its secretary‑treasurer in a state or national bank, except amounts to be carried <text:user-field-get text:name="P8:L20"/>over to a future year for purchase of firefighting equipment, ambulances, or other <text:user-field-get text:name="P8:L21"/>emergency vehicles may be invested to earn the maximum return available.</text:p>
            <text:p text:style-name="cc_5f_subdivision"><text:user-field-get text:name="P8:L22"/><text:tab/><text:span text:style-name="T9"><text:tab/></text:span><text:span text:style-name="T13">4.</text:span><text:span text:style-name="T8">d.</text:span><text:tab/>Paid out upon warrants drawn upon the fund by authority of the board of directors <text:user-field-get text:name="P8:L23"/>of the district, bearing the signature of the secretary‑treasurer and the <text:user-field-get text:name="P8:L24"/>countersignature of the president of the rural fire protection district.</text:p>
            <text:p text:style-name="cc_5f_subsection"><text:user-field-get text:name="P8:L25"/><text:span text:style-name="T9"><text:tab/></text:span><text:span text:style-name="T8">7.</text:span><text:span text:style-name="T9"><text:tab/></text:span>The amount of tax levy<text:span text:style-name="T8">, including ad valorem taxes and square footage taxes,</text:span> may not <text:user-field-get text:name="P8:L26"/>exceed the amount of funds required to defray the expenses of the district for a period <text:user-field-get text:name="P8:L27"/>of one year as embraced in the annual estimate of expense, including the amount of <text:user-field-get text:name="P8:L28"/>principal and interest upon the indebtedness of the district for the ensuing year and <text:user-field-get text:name="P8:L29"/>including any amount determined by the board of directors to be necessary to be <text:user-field-get text:name="P8:L30"/>carried over to a future year for purchase of firefighting equipment, ambulances, or <text:user-field-get text:name="P8:L31"/>other emergency vehicles.</text:p>
            <text:p text:style-name="P1"><text:user-field-get text:name="P9:L1"/><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8‑10‑12.1 of the North Dakota Century Code is <text:user-field-get text:name="P9:L2"/>amended and reenacted as follows:</text:p>
            <text:p text:style-name="cc_5f_section_5f_heading"><text:user-field-get text:name="P9:L3"/><text:tab/>18‑10‑12.1. Withdrawal from rural fire protection district.</text:p>
            <text:p text:style-name="cc_5f_section"><text:user-field-get text:name="P9:L4"/><text:tab/>Any person having an ownership interest in property subject to <text:span text:style-name="T13">a mill</text:span><text:span text:style-name="T8">an ad valorem or </text:span><text:span text:style-name="T8"><text:user-field-get text:name="P9:L5"/></text:span><text:span text:style-name="T8">square footage tax</text:span> levy as provided for in section 18‑10‑07 and wishing to withdraw such <text:user-field-get text:name="P9:L6"/>property from the rural fire protection district may do so as provided in this section, subject to <text:user-field-get text:name="P9:L7"/>the following restrictions:</text:p>
            <text:p text:style-name="cc_5f_subsection"><text:user-field-get text:name="P9:L8"/><text:tab/>1.<text:tab/>The territory to be withdrawn from the district must border on the outer boundary of the <text:user-field-get text:name="P9:L9"/>district.</text:p>
            <text:p text:style-name="cc_5f_subsection"><text:user-field-get text:name="P9:L10"/><text:tab/>2.<text:tab/>The territory to be withdrawn from the district remains subject to and chargeable for <text:user-field-get text:name="P9:L11"/>the payment and discharge of the proportion of obligations outstanding at the time of <text:user-field-get text:name="P9:L12"/>filing the petition for the withdrawal of the territory that the taxable valuation of property <text:user-field-get text:name="P9:L13"/>in the territory to be withdrawn bears to the taxable valuation of all property within the <text:user-field-get text:name="P9:L14"/>district prior to withdrawal.</text:p>
            <text:p text:style-name="cc_5f_subsection"><text:user-field-get text:name="P9:L15"/><text:tab/>3.<text:tab/><text:span text:style-name="T13">Mill levies</text:span><text:span text:style-name="T8">Levies</text:span> imposed under section 18‑10‑07 remain in effect until the <text:user-field-get text:name="P9:L16"/>proportionate share of outstanding obligations are paid.</text:p>
            <text:p text:style-name="cc_5f_subsection"><text:user-field-get text:name="P9:L17"/><text:tab/>4.<text:tab/>The proceedings for withdrawal must be initiated by the filing of a petition with the <text:user-field-get text:name="P9:L18"/>appropriate county auditor or auditors signed by the fee title holders of sixty percent of <text:user-field-get text:name="P9:L19"/>the surface acreage in the territory sought to be withdrawn and contain a description of <text:user-field-get text:name="P9:L20"/>the boundaries of the territory sought to be withdrawn and a map or plat illustrating <text:user-field-get text:name="P9:L21"/>such area.</text:p>
            <text:p text:style-name="cc_5f_subsection"><text:user-field-get text:name="P9:L22"/><text:tab/>5.<text:tab/>The county auditor shall verify from the tax schedules and determine whether the <text:user-field-get text:name="P9:L23"/>petition complies with the requirements of subsection 4.</text:p>
            <text:p text:style-name="cc_5f_subsection"><text:user-field-get text:name="P9:L24"/><text:tab/>6.<text:tab/>The county auditor shall determine and certify the respective percentage proportions <text:user-field-get text:name="P9:L25"/>of the taxable valuation of the territory petitioned to be withdrawn to the taxable <text:user-field-get text:name="P9:L26"/>valuation of all property in the district prior to withdrawal to the board of directors of the <text:user-field-get text:name="P9:L27"/>district concerned.</text:p>
            <text:p text:style-name="cc_5f_subsection"><text:user-field-get text:name="P9:L28"/><text:tab/>7.<text:tab/>Within twenty days after receipt of the petition, verification, and computation of <text:user-field-get text:name="P9:L29"/>respective percentage proportions, the board of directors of the district concerned <text:user-field-get text:name="P9:L30"/>shall attach to the petition a statement of outstanding obligations of the district and <text:user-field-get text:name="P9:L31"/>shall forward the petition to the appropriate board or boards of county commissioners.</text:p>
            <text:p text:style-name="cc_5f_subsection"><text:user-field-get text:name="P10:L1"/><text:tab/>8.<text:tab/>The board or boards of county commissioners shall, at a regular meeting, compute the <text:user-field-get text:name="P10:L2"/>indebtedness proportionately assignable to the territory sought to be withdrawn, and <text:user-field-get text:name="P10:L3"/>shall, by written order, describe the boundaries of the territory withdrawn and the <text:user-field-get text:name="P10:L4"/>indebtedness of the district assigned to the territory and subject to continued levy <text:user-field-get text:name="P10:L5"/>under section 18‑10‑07. The order and computation must be filed in the office of the <text:user-field-get text:name="P10:L6"/>county auditor or auditors.</text:p>
            <text:p text:style-name="cc_5f_subsection"><text:user-field-get text:name="P10:L7"/><text:tab/>9.<text:tab/>The annual estimate required under section 18‑10‑07 must reflect the annual expense <text:user-field-get text:name="P10:L8"/>of retiring principal and interest upon the proportionate share of district indebtedness <text:user-field-get text:name="P10:L9"/>assigned to withdrawn territory.</text:p>
            <text:p text:style-name="P1"><text:user-field-get text:name="P10:L10"/><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40‑40‑06 of the North Dakota Century Code is <text:user-field-get text:name="P10:L11"/>amended and reenacted as follows:</text:p>
            <text:p text:style-name="cc_5f_section_5f_heading"><text:user-field-get text:name="P10:L12"/><text:tab/>40‑40‑06. Notice of preliminary budget statement ‑ Contents ‑ How given. </text:p>
            <text:p text:style-name="P4"><text:user-field-get text:name="P10:L13"/><text:span text:style-name="T9"><text:tab/>1.<text:tab/>On or before August tenth of each year, after</text:span> the governing body has prepared the <text:user-field-get text:name="P10:L14"/>preliminary budget statement, the auditor of the municipality shall<text:span text:style-name="T12">:</text:span></text:p>
            <text:p text:style-name="P10"><text:user-field-get text:name="P10:L15"/><text:tab/><text:tab/>a.<text:tab/>Provide the county auditor with a copy of the preliminary budget statement.</text:p>
            <text:p text:style-name="P5"><text:user-field-get text:name="P10:L16"/><text:span text:style-name="T9"><text:tab/><text:tab/>b.<text:tab/>Set a public budget hearing date no earlier than September seventh and</text:span> no later <text:user-field-get text:name="P10:L17"/>than October seventh<text:span text:style-name="T12"> </text:span>for the purpose of adopting the final budget <text:span text:style-name="T8">and square </text:span><text:span text:style-name="T8"><text:user-field-get text:name="P10:L18"/></text:span><text:span text:style-name="T8">footage tax rates for purposes of the tax authorized under section </text:span><text:span text:style-name="T10">18</text:span><text:span text:style-name="T8"> of this Act</text:span><text:span text:style-name="T9"> </text:span><text:span text:style-name="T9"><text:user-field-get text:name="P10:L19"/></text:span>and making the annual <text:span text:style-name="T8">ad valorem and square footage</text:span><text:span text:style-name="T9"> </text:span>tax levy.</text:p>
            <text:p text:style-name="P10"><text:user-field-get text:name="P10:L20"/><text:tab/><text:tab/>c.<text:tab/>Provide notice of the public budget <text:span text:style-name="T8">and proposed square footage tax rate</text:span> hearing <text:user-field-get text:name="P10:L21"/>date to the county auditor.</text:p>
            <text:p text:style-name="P4"><text:user-field-get text:name="P10:L22"/><text:span text:style-name="T9"><text:tab/>2.<text:tab/>For municipalities anticipating levying </text:span><text:span text:style-name="T8">a square footage tax or</text:span><text:span text:style-name="T9"> less than one hundred </text:span><text:span text:style-name="T9"><text:user-field-get text:name="P10:L23"/></text:span><text:span text:style-name="T9">thousand dollars </text:span><text:span text:style-name="T8">in ad valorem tax levies</text:span><text:span text:style-name="T9"> in the current year,</text:span> <text:span text:style-name="T8">the</text:span><text:span text:style-name="T9"> </text:span>notice must<text:span text:style-name="T9">:</text:span></text:p>
            <text:p text:style-name="P5"><text:user-field-get text:name="P10:L24"/><text:span text:style-name="T9"><text:tab/><text:tab/>a.<text:tab/>Contain</text:span> a statement of the<text:span text:style-name="T9"> </text:span><text:span text:style-name="T8">proposed square footage tax rate and the</text:span> total <text:user-field-get text:name="P10:L25"/>proposed expenditures for each fund in the preliminary budget, but need not <text:user-field-get text:name="P10:L26"/>contain any detailed statement of the proposed expenditures<text:span text:style-name="T9">;</text:span></text:p>
            <text:p text:style-name="P5"><text:user-field-get text:name="P10:L27"/><text:span text:style-name="T9"><text:tab/><text:tab/>b.<text:tab/>Be</text:span> published at least once, not less than six days prior to the budget hearing, in a <text:user-field-get text:name="P10:L28"/>newspaper published in the municipality, if there is one, and if no newspaper is <text:user-field-get text:name="P10:L29"/>published in the municipality, the notice must be published not less than six days <text:user-field-get text:name="P10:L30"/>prior to the meeting in the official city newspaper as provided by section <text:user-field-get text:name="P10:L31"/>40‑01‑09<text:span text:style-name="T9">; and</text:span></text:p>
            <text:p text:style-name="P5"><text:user-field-get text:name="P11:L1"/><text:span text:style-name="T9"><text:tab/><text:tab/>c.<text:tab/>Provide that any taxpayer may appear and discuss with the governing body </text:span><text:span text:style-name="T8">the </text:span><text:span text:style-name="T8"><text:user-field-get text:name="P11:L2"/></text:span><text:span text:style-name="T8">proposed square footage tax rates or</text:span><text:span text:style-name="T9"> any item of proposed expenditures</text:span><text:span text:style-name="T8">,</text:span><text:span text:style-name="T9"> or may </text:span><text:span text:style-name="T9"><text:user-field-get text:name="P11:L3"/></text:span><text:span text:style-name="T9">object to any item </text:span><text:span text:style-name="T18">or</text:span><text:span text:style-name="T8">,</text:span><text:span text:style-name="T9"> amount</text:span><text:span text:style-name="T8">, or rate</text:span>.</text:p>
            <text:p text:style-name="P8"><text:user-field-get text:name="P11:L4"/><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40‑40‑10 of the North Dakota Century Code is <text:user-field-get text:name="P11:L5"/>amended and reenacted as follows:</text:p>
            <text:p text:style-name="cc_5f_section_5f_heading"><text:user-field-get text:name="P11:L6"/><text:tab/>40‑40‑10. Certified copies of levy and final budget sent to county auditor.</text:p>
            <text:p text:style-name="cc_5f_section"><text:user-field-get text:name="P11:L7"/><text:tab/>Immediately after the completion of the final budget<text:span text:style-name="T8">, square footage tax rates for purposes </text:span><text:span text:style-name="T8"><text:user-field-get text:name="P11:L8"/></text:span><text:span text:style-name="T8">of the tax under section </text:span><text:span text:style-name="T10">18</text:span><text:span text:style-name="T8"> of this Act,</text:span> and the adoption of the annual <text:span text:style-name="T8">ad valorem and square </text:span><text:span text:style-name="T8"><text:user-field-get text:name="P11:L9"/></text:span><text:span text:style-name="T8">footage</text:span><text:span text:style-name="T9"> </text:span>tax levy by the governing body of a municipality in accordance with the provisions of <text:user-field-get text:name="P11:L10"/>this chapter, and in no case later than October tenth, the auditor of the municipality shall send to <text:user-field-get text:name="P11:L11"/>the county auditor a certified copy of the levy<text:span text:style-name="T9"> </text:span><text:span text:style-name="T8">and square footage tax rates for purposes of the </text:span><text:span text:style-name="T8"><text:user-field-get text:name="P11:L12"/></text:span><text:span text:style-name="T8">tax under section </text:span><text:span text:style-name="T10">18</text:span><text:span text:style-name="T8"> of this Act</text:span> as adopted and a certified copy of the final budget.</text:p>
            <text:p text:style-name="P1"><text:user-field-get text:name="P11:L13"/><text:span text:style-name="bd_5f_section_5f_name"><text:tab/></text:span><text:span text:style-name="bd_5f_section_5f_name"><text:span text:style-name="T5">SECTION</text:span></text:span><text:span text:style-name="bd_5f_section_5f_name"><text:span text:style-name="T6"> 11.</text:span></text:span><text:span text:style-name="bd_5f_section_5f_name"> </text:span><text:span text:style-name="bd_5f_section_5f_name"><text:span text:style-name="T5">AMENDMENT</text:span></text:span><text:span text:style-name="bd_5f_section_5f_name"><text:span text:style-name="T7">.</text:span></text:span><text:span text:style-name="bd_5f_section_5f_name"> </text:span><text:span text:style-name="bd_5f_section_5f_name"><text:span text:style-name="T16">Section 40‑58‑20 of the North Dakota Century Code is </text:span></text:span><text:span text:style-name="bd_5f_section_5f_name"><text:span text:style-name="T16"><text:user-field-get text:name="P11:L14"/></text:span></text:span><text:span text:style-name="bd_5f_section_5f_name"><text:span text:style-name="T16">amended and reenacted as follows:</text:span></text:span></text:p>
            <text:p text:style-name="cc_5f_section_5f_heading"><text:user-field-get text:name="P11:L15"/><text:tab/>40‑58‑20. Tax increment financing.</text:p>
            <text:p text:style-name="cc_5f_subsection"><text:user-field-get text:name="P11:L16"/><text:tab/>1.<text:tab/>At any time after the governing body of a municipality has approved a development or <text:user-field-get text:name="P11:L17"/>renewal plan<text:span text:style-name="T9"> </text:span>for any development or renewal area<text:span text:style-name="T9"> and has filed that plan with the </text:span><text:span text:style-name="T9"><text:user-field-get text:name="P11:L18"/></text:span><text:span text:style-name="T9">department of commerce division of community services</text:span>, it may request the county <text:user-field-get text:name="P11:L19"/>auditor and treasurer to compute, certify, and remit tax increments resulting from the <text:user-field-get text:name="P11:L20"/>development or renewal of the area in accordance with the plan and any modifications <text:user-field-get text:name="P11:L21"/>thereof, and the county auditor and treasurer shall do so in accordance with this <text:user-field-get text:name="P11:L22"/>section.<text:span text:style-name="T9"> </text:span></text:p>
            <text:p text:style-name="P13"><text:user-field-get text:name="P11:L23"/><text:tab/><text:tab/>a.<text:tab/>For a tax increment district established before July 1, 2011, the base year for tax <text:user-field-get text:name="P11:L24"/>increments computed for a development or renewal area under this section or <text:user-field-get text:name="P11:L25"/>section 40-58-20.1 may not be used for more than twenty-five taxable years <text:user-field-get text:name="P11:L26"/>without the governing body of the municipality establishing a new base year <text:user-field-get text:name="P11:L27"/>using taxable values, established as of February first of the following year, <text:span text:style-name="T8">or </text:span><text:span text:style-name="T8"><text:user-field-get text:name="P11:L28"/></text:span><text:span text:style-name="T8">square footage taxes levied in the following taxable year,</text:span> which are not more <text:user-field-get text:name="P11:L29"/>than fifteen years old. Regardless of length of the initial district, the new base <text:user-field-get text:name="P11:L30"/>year may be used to compute tax increments for up to an additional fifteen years <text:user-field-get text:name="P11:L31"/>after which time the tax increment district must be closed, except that the original <text:user-field-get text:name="P12:L1"/>base year for tax increments pledged for an indebtedness incurred before July 1, <text:user-field-get text:name="P12:L2"/>2011, may continue until the indebtedness is paid.</text:p>
            <text:p text:style-name="cc_5f_subdivision"><text:user-field-get text:name="P12:L3"/><text:span text:style-name="T9"><text:tab/><text:tab/>b.<text:tab/>For a tax increment district established after July 1, 2011, the base year for tax </text:span><text:span text:style-name="T9"><text:user-field-get text:name="P12:L4"/></text:span><text:span text:style-name="T9">increments computed for a development or renewal area under this section or </text:span><text:span text:style-name="T9"><text:user-field-get text:name="P12:L5"/></text:span><text:span text:style-name="T9">section 40-58-20.1 may not be used for more than twenty-five taxable years </text:span><text:span text:style-name="T9"><text:user-field-get text:name="P12:L6"/></text:span><text:span text:style-name="T9">without the governing body of the municipality establishing a new base year </text:span><text:span text:style-name="T9"><text:user-field-get text:name="P12:L7"/></text:span><text:span text:style-name="T9">using taxable values, established as of February first of the following year, </text:span><text:span text:style-name="T8">or </text:span><text:span text:style-name="T8"><text:user-field-get text:name="P12:L8"/></text:span><text:span text:style-name="T8">square footage taxes levied in the following taxable year,</text:span><text:span text:style-name="T9"> which are not more </text:span><text:span text:style-name="T9"><text:user-field-get text:name="P12:L9"/></text:span><text:span text:style-name="T9">than fifteen years old. The new base year may be used to compute tax </text:span><text:span text:style-name="T9"><text:user-field-get text:name="P12:L10"/></text:span><text:span text:style-name="T9">increments for up to an additional five years after which time the tax increment </text:span><text:span text:style-name="T9"><text:user-field-get text:name="P12:L11"/></text:span><text:span text:style-name="T9">district must be closed.</text:span></text:p>
            <text:p text:style-name="cc_5f_subsection"><text:user-field-get text:name="P12:L12"/><text:tab/>2.<text:tab/><text:span text:style-name="T8">Notwithstanding any other provision in this section, for a tax increment district </text:span><text:span text:style-name="T8"><text:user-field-get text:name="P12:L13"/></text:span><text:span text:style-name="T8">established before January 1, 2026, the tax increment or tax losses must be </text:span><text:span text:style-name="T8"><text:user-field-get text:name="P12:L14"/></text:span><text:span text:style-name="T8">calculated as the difference between the square footage tax and ad valorem tax levied </text:span><text:span text:style-name="T8"><text:user-field-get text:name="P12:L15"/></text:span><text:span text:style-name="T8">in dollars against the lots and parcels of real estate in the district in the current taxable </text:span><text:span text:style-name="T8"><text:user-field-get text:name="P12:L16"/></text:span><text:span text:style-name="T8">year and the amount of ad valorem property tax levied in dollars against the original </text:span><text:span text:style-name="T8"><text:user-field-get text:name="P12:L17"/></text:span><text:span text:style-name="T8">taxable value of the lots and parcels of real estate in the district in taxable year 2025. </text:span><text:span text:style-name="T8"><text:user-field-get text:name="P12:L18"/></text:span><text:span text:style-name="T8">For purposes of this subsection, "original taxable value" means the taxable value of </text:span><text:span text:style-name="T8"><text:user-field-get text:name="P12:L19"/></text:span><text:span text:style-name="T8">the lots and parcels of real estate in the year the tax increment district was </text:span><text:span text:style-name="T8"><text:user-field-get text:name="P12:L20"/></text:span><text:span text:style-name="T8">established.</text:span></text:p>
            <text:p text:style-name="cc_5f_subsection"><text:user-field-get text:name="P12:L21"/><text:span text:style-name="T9"><text:tab/></text:span><text:span text:style-name="T8">3.</text:span><text:span text:style-name="T9"><text:tab/></text:span><text:span text:style-name="T8">For a tax increment district established on or after January 1, 2026:</text:span></text:p>
            <text:p text:style-name="cc_5f_subdivision"><text:user-field-get text:name="P12:L22"/><text:span text:style-name="T9"><text:tab/><text:tab/></text:span><text:span text:style-name="T8">a.</text:span><text:span text:style-name="T9"><text:tab/></text:span>The auditor shall compute and certify the original <text:span text:style-name="T13">taxable value of</text:span><text:span text:style-name="T8">square footage </text:span><text:span text:style-name="T8"><text:user-field-get text:name="P12:L23"/></text:span><text:span text:style-name="T8">tax or ad valorem tax levied in dollars against</text:span> each lot and parcel of real estate in <text:user-field-get text:name="P12:L24"/>the area, as last <text:span text:style-name="T13">assessed and equalized</text:span><text:span text:style-name="T8">levied</text:span> before the date of the request, <text:user-field-get text:name="P12:L25"/>including the <text:span text:style-name="T13">taxable value of</text:span><text:span text:style-name="T8">tax levied against</text:span> any lot or parcel previously <text:user-field-get text:name="P12:L26"/>acquired by the municipality or its urban renewal agency, as last <text:span text:style-name="T13">assessed and </text:span><text:span text:style-name="T13"><text:user-field-get text:name="P12:L27"/></text:span><text:span text:style-name="T13">equalized</text:span><text:span text:style-name="T8">taxed</text:span> before it was acquired. However, any real property acquired by <text:user-field-get text:name="P12:L28"/>the city or the city's urban renewal agency prior to July 1, 1973, or more than five <text:user-field-get text:name="P12:L29"/>years prior to the approval of a development or renewal plan for any development <text:user-field-get text:name="P12:L30"/>or renewal area, whichever is later, is deemed to have <text:span text:style-name="T13">an original taxable value </text:span><text:span text:style-name="T13"><text:user-field-get text:name="P12:L31"/></text:span><text:span text:style-name="T13">of</text:span><text:span text:style-name="T12"> </text:span><text:span text:style-name="T8">a</text:span><text:span text:style-name="T9"> </text:span>zero <text:span text:style-name="T8">tax levy</text:span><text:span text:style-name="T9"> </text:span>and the county auditor shall so certify.</text:p>
            <text:p text:style-name="cc_5f_subdivision"><text:user-field-get text:name="P13:L1"/><text:tab/><text:span text:style-name="T13">3.</text:span><text:span text:style-name="T9"><text:tab/></text:span><text:span text:style-name="T8">b.</text:span><text:tab/>In each subsequent year, the auditor shall compute and certify the net amount by <text:user-field-get text:name="P13:L2"/>which the original <text:span text:style-name="T13">taxable value of</text:span><text:span text:style-name="T12"> </text:span><text:span text:style-name="T8">square footage tax and ad valorem tax levied </text:span><text:span text:style-name="T8"><text:user-field-get text:name="P13:L3"/></text:span><text:span text:style-name="T8">in dollars against</text:span><text:span text:style-name="T9"> </text:span>all lots and parcels of real estate in the area, as then <text:span text:style-name="T13">assessed </text:span><text:span text:style-name="T13"><text:user-field-get text:name="P13:L4"/></text:span><text:span text:style-name="T13">and equalized</text:span><text:span text:style-name="T8">levied</text:span>, including real estate then held by the municipality or urban <text:user-field-get text:name="P13:L5"/>renewal agency <text:span text:style-name="T13">valued</text:span><text:span text:style-name="T8">taxed</text:span> at zero, has increased or decreased in comparison <text:user-field-get text:name="P13:L6"/>with the original <text:span text:style-name="T13">taxable value of all such</text:span><text:span text:style-name="T8">square footage tax and ad valorem tax </text:span><text:span text:style-name="T8"><text:user-field-get text:name="P13:L7"/></text:span><text:span text:style-name="T8">levied in dollars against the</text:span> real estate. The net amount of the increase or <text:user-field-get text:name="P13:L8"/>decrease is referred to in this section as the <text:span text:style-name="T13">incremental value</text:span><text:span text:style-name="T8">tax increment</text:span> or <text:user-field-get text:name="P13:L9"/>the <text:span text:style-name="T13">lost value</text:span><text:span text:style-name="T8">tax losses</text:span> for that year, <text:span text:style-name="T13">as the case may be</text:span><text:span text:style-name="T8">respectively</text:span>.</text:p>
            <text:p text:style-name="cc_5f_subsection"><text:user-field-get text:name="P13:L10"/><text:tab/>4.<text:tab/><text:span text:style-name="T13">In any year when there is an incremental value, the auditor shall exclude it from the </text:span><text:span text:style-name="T13"><text:user-field-get text:name="P13:L11"/></text:span><text:span text:style-name="T13">taxable value upon which the auditor computes the mill rates of taxes levied in that </text:span><text:span text:style-name="T13"><text:user-field-get text:name="P13:L12"/></text:span><text:span text:style-name="T13">year by the state, the county, the municipality, the school district, and every other </text:span><text:span text:style-name="T13"><text:user-field-get text:name="P13:L13"/></text:span><text:span text:style-name="T13">political subdivision having power to tax the development or renewal area, until the </text:span><text:span text:style-name="T13"><text:user-field-get text:name="P13:L14"/></text:span><text:span text:style-name="T13">cost of development or renewal of the area has been reimbursed in accordance with </text:span><text:span text:style-name="T13"><text:user-field-get text:name="P13:L15"/></text:span><text:span text:style-name="T13">this section. However, the auditor shall extend the aggregate mill rate of those taxes </text:span><text:span text:style-name="T13"><text:user-field-get text:name="P13:L16"/></text:span><text:span text:style-name="T13">against the incremental value as well as the original taxable value, and the amount of </text:span><text:span text:style-name="T13"><text:user-field-get text:name="P13:L17"/></text:span><text:span text:style-name="T13">taxes received from that extension against the incremental value is referred to in this </text:span><text:span text:style-name="T13"><text:user-field-get text:name="P13:L18"/></text:span><text:span text:style-name="T13">section as the tax increment for that year.</text:span></text:p>
            <text:p text:style-name="P14"><text:user-field-get text:name="P13:L19"/><text:span text:style-name="T12"><text:tab/></text:span>5.<text:span text:style-name="T12"><text:tab/></text:span>In any year when there is a lost value, the auditor shall compute and certify the <text:user-field-get text:name="P13:L20"/>amounts of taxes which would have resulted from the extension against the lost value <text:user-field-get text:name="P13:L21"/>of the mill rate of taxes levied that year by the state and each political subdivision <text:user-field-get text:name="P13:L22"/>having power to tax the development or renewal area. The amounts so computed are <text:user-field-get text:name="P13:L23"/>referred to in this section as the tax losses for that year.</text:p>
            <text:p text:style-name="cc_5f_subsection"><text:user-field-get text:name="P13:L24"/><text:span text:style-name="T12"><text:tab/></text:span><text:span text:style-name="T13">6.</text:span><text:span text:style-name="T12"><text:tab/></text:span>The county auditor shall segregate all tax increments from the development or renewal <text:user-field-get text:name="P13:L25"/>area in a special fund, crediting to the fund<text:span text:style-name="T9"> </text:span><text:span text:style-name="T8">an amount equal to the tax increment</text:span>, in <text:user-field-get text:name="P13:L26"/>each year when there is <text:span text:style-name="T13">an incremental value, that proportion of each collection of </text:span><text:span text:style-name="T13"><text:user-field-get text:name="P13:L27"/></text:span><text:span text:style-name="T13">taxes on real estate within the area which the incremental value bears to the total </text:span><text:span text:style-name="T13"><text:user-field-get text:name="P13:L28"/></text:span><text:span text:style-name="T13">taxable value in that year</text:span><text:span text:style-name="T8">a tax increment</text:span>.</text:p>
            <text:p text:style-name="cc_5f_subsection"><text:user-field-get text:name="P13:L29"/><text:tab/><text:span text:style-name="T13">7.</text:span><text:span text:style-name="T8">5.</text:span><text:tab/>Upon receipt of any tax increments in the fund, the county treasurer, at the times when <text:user-field-get text:name="P13:L30"/>the county treasurer distributes collected taxes to the state and to each political <text:user-field-get text:name="P13:L31"/>subdivision for which a tax loss has previously been recorded, shall also remit to each <text:user-field-get text:name="P14:L1"/>of them from the tax increment fund an amount proportionate to the amount of that tax <text:user-field-get text:name="P14:L2"/>loss, until all those tax losses have been reimbursed. Thereafter, at the time of each <text:user-field-get text:name="P14:L3"/>distribution, the county treasurer shall remit the entire balance then on hand in the <text:user-field-get text:name="P14:L4"/>fund to the municipality, until the cost of development or renewal of the area has been <text:user-field-get text:name="P14:L5"/>reimbursed to the municipality as provided in this section.</text:p>
            <text:p text:style-name="cc_5f_subsection"><text:user-field-get text:name="P14:L6"/><text:tab/><text:span text:style-name="T13">8.</text:span><text:span text:style-name="T8">6.</text:span><text:tab/>The cost of development or renewal subject to reimbursement from the tax increment <text:user-field-get text:name="P14:L7"/>fund for each development or renewal area must include all expenditures incident to <text:user-field-get text:name="P14:L8"/>carrying out the development or renewal plan for the area and any modifications <text:user-field-get text:name="P14:L9"/>thereof, not otherwise reimbursed in one of the ways referred to below, including all <text:user-field-get text:name="P14:L10"/>expenses of the clearance, development, redevelopment, rehabilitation, and <text:user-field-get text:name="P14:L11"/>conservation of the area, and all interest and redemption premiums paid on bonds, <text:user-field-get text:name="P14:L12"/>notes, or other obligations issued by the municipality or urban renewal agency to <text:user-field-get text:name="P14:L13"/>provide funds for payment of those expenses, subject to section 40‑58‑20.1 for the <text:user-field-get text:name="P14:L14"/>purpose of determining eligible cost of development of industrial or commercial <text:user-field-get text:name="P14:L15"/>property. From the total cost to be reimbursed there must be deducted, except as <text:user-field-get text:name="P14:L16"/>provided below, all amounts received from the federal government or others, and all <text:user-field-get text:name="P14:L17"/>special assessments, revenues, and other receipts except property taxes, which are <text:user-field-get text:name="P14:L18"/>actually collected and applied to the payment of the cost or the bonds, notes, or other <text:user-field-get text:name="P14:L19"/>obligations, at the times when those payments are due. However, if the proceeds of <text:user-field-get text:name="P14:L20"/>tax increments or of bonds, notes, or other obligations are loaned to finance part or all <text:user-field-get text:name="P14:L21"/>of the cost of a project comprising the restoration, reconstruction, and improvement of <text:user-field-get text:name="P14:L22"/>a privately owned state historical site situated within the development or renewal area <text:user-field-get text:name="P14:L23"/>or any buildings or structures thereon, as contemplated in section 55‑10‑08, or of a <text:user-field-get text:name="P14:L24"/>property listed in the national register of historic places, as contemplated in section <text:user-field-get text:name="P14:L25"/>55‑10‑11, in consideration of the grant to the city of a historic easement with respect <text:user-field-get text:name="P14:L26"/>thereto, repayments of the loan may not be deducted from the cost of development or <text:user-field-get text:name="P14:L27"/>renewal subject to reimbursement.</text:p>
            <text:p text:style-name="cc_5f_subsection"><text:user-field-get text:name="P14:L28"/><text:tab/><text:span text:style-name="T13">9.</text:span><text:span text:style-name="T8">7.</text:span><text:tab/>The tax increments from any development or renewal area may be appropriated by <text:user-field-get text:name="P14:L29"/>the governing body of the municipality for the payment of any general obligation <text:user-field-get text:name="P14:L30"/>bonds, special improvement warrants, or refunding improvement bonds issued by the <text:user-field-get text:name="P14:L31"/>municipality to provide funds for payment of the cost of development or renewal, <text:user-field-get text:name="P15:L1"/>together with interest and redemption premiums thereon, other than that portion, if <text:user-field-get text:name="P15:L2"/>any, of such principal, interest, and redemption premiums which can be paid when due <text:user-field-get text:name="P15:L3"/>from collections of special assessments, revenues, or other funds, excluding property <text:user-field-get text:name="P15:L4"/>taxes, which are pledged for the payment thereof. When special improvement <text:user-field-get text:name="P15:L5"/>warrants or refunding improvement bonds are issued to pay the cost of public <text:user-field-get text:name="P15:L6"/>improvements of special benefit to properties within the development or renewal area, <text:user-field-get text:name="P15:L7"/>the governing body may cause those special benefits to be computed, together with <text:user-field-get text:name="P15:L8"/>the cost properly assessable against those properties, and may appropriate the tax <text:user-field-get text:name="P15:L9"/>increments from the area to the payment of that cost, in lieu of levying special <text:user-field-get text:name="P15:L10"/>assessments upon the property. In this event, the amount so appropriated, divided into <text:user-field-get text:name="P15:L11"/>the same number of installments as the special assessments and with interest at the <text:user-field-get text:name="P15:L12"/>same rate on the declining balance thereof, is deemed a part of the special <text:user-field-get text:name="P15:L13"/>assessments appropriated for payment of the cost, within the meaning of section <text:user-field-get text:name="P15:L14"/>40‑26‑08.</text:p>
            <text:p text:style-name="cc_5f_subsection"><text:user-field-get text:name="P15:L15"/><text:tab/><text:span text:style-name="T13">10.</text:span><text:span text:style-name="T8">8.</text:span><text:tab/>When the cost of development or renewal of any development or renewal area has <text:user-field-get text:name="P15:L16"/>been fully paid and all bonds, notes, or other obligations issued by the municipality to <text:user-field-get text:name="P15:L17"/>pay that cost have been retired, or funds sufficient for the retirement thereof have <text:user-field-get text:name="P15:L18"/>been received by the municipality, the governing body shall cause this to be reported <text:user-field-get text:name="P15:L19"/>to the county auditor, who shall thereafter <text:span text:style-name="T13">compute the mill rates of</text:span><text:span text:style-name="T8">levy</text:span> all taxes upon <text:user-field-get text:name="P15:L20"/>the<text:span text:style-name="T12"> total taxable value</text:span><text:span text:style-name="T14">, for property subject to ad valorem tax, or the total </text:span><text:span text:style-name="T8">square </text:span><text:span text:style-name="T8"><text:user-field-get text:name="P15:L21"/></text:span><text:span text:style-name="T8">footage, for property subject to the tax under section </text:span><text:span text:style-name="T24">18</text:span><text:span text:style-name="T8"> of this Act,</text:span> of the development <text:user-field-get text:name="P15:L22"/>or renewal area. Any balance then on hand in the tax increment fund must be <text:user-field-get text:name="P15:L23"/>distributed by the county treasurer to the state and all political subdivisions having <text:user-field-get text:name="P15:L24"/>power to tax property<text:span text:style-name="T8">, including by ad valorem and square footage tax,</text:span> in the area, in <text:user-field-get text:name="P15:L25"/>amounts proportionate to the amounts of the tax losses previously reimbursed to <text:user-field-get text:name="P15:L26"/>them.</text:p>
            <text:p text:style-name="cc_5f_subsection"><text:user-field-get text:name="P15:L27"/><text:tab/><text:span text:style-name="T13">11.</text:span><text:span text:style-name="T8">9.</text:span><text:tab/>As an alternative to the sale of bonds to be amortized with tax increments as provided <text:user-field-get text:name="P15:L28"/>in this section, the governing body of a municipality may, in its discretion, grant a total <text:user-field-get text:name="P15:L29"/>or partial tax exemption for the project in order to provide assistance to a project <text:user-field-get text:name="P15:L30"/>developer in a development or renewal area, pursuant to agreement with the <text:user-field-get text:name="P15:L31"/>municipality. However, if a developer of a development or renewal project receives a <text:user-field-get text:name="P16:L1"/>tax exemption for that project pursuant to this subsection, that project developer may <text:user-field-get text:name="P16:L2"/>not receive a tax exemption for that project under section 40‑57.1‑03, 40‑57.1‑04, <text:user-field-get text:name="P16:L3"/>40‑57.1‑04.1, or 40‑57.1‑04.3. The amount of annual tax exemption under this <text:user-field-get text:name="P16:L4"/>subsection is limited to the tax increment as defined in this section as it applies to the <text:user-field-get text:name="P16:L5"/>development or renewal project and may extend for a period not to exceed fifteen <text:user-field-get text:name="P16:L6"/>years. In determining the total amount of the tax exemption to be authorized, the <text:user-field-get text:name="P16:L7"/>municipality shall give due consideration to the same elements as are involved in the <text:user-field-get text:name="P16:L8"/>sale of bonds to be amortized by tax increments. The amount to be reimbursed, by tax <text:user-field-get text:name="P16:L9"/>exemption, to the project developer must be all or a portion of eligible public costs <text:user-field-get text:name="P16:L10"/>which have been paid by the project developer, plus interest on those costs at a rate <text:user-field-get text:name="P16:L11"/>not to exceed ten percent per annum. The amount of tax exemption must be an <text:user-field-get text:name="P16:L12"/>amount sufficient to reimburse the project operator for those eligible costs, amortized <text:user-field-get text:name="P16:L13"/>pursuant to the agreement between the project developer and the municipality.<text:span text:style-name="T9"> </text:span><text:span text:style-name="T8">If an </text:span><text:span text:style-name="T8"><text:user-field-get text:name="P16:L14"/></text:span><text:span text:style-name="T8">exemption has been granted under this subdivision before taxable year 2026 for </text:span><text:span text:style-name="T8"><text:user-field-get text:name="P16:L15"/></text:span><text:span text:style-name="T8">property that is subject to the square footage tax under section </text:span><text:span text:style-name="T24">18</text:span><text:span text:style-name="T8"> of this Act in taxable </text:span><text:span text:style-name="T8"><text:user-field-get text:name="P16:L16"/></text:span><text:span text:style-name="T8">year 2026 or later, the governing body of a municipality shall convert the exemption as </text:span><text:span text:style-name="T8"><text:user-field-get text:name="P16:L17"/></text:span><text:span text:style-name="T8">necessary to allow the same tax benefit to be realized by the property owner under the </text:span><text:span text:style-name="T8"><text:user-field-get text:name="P16:L18"/></text:span><text:span text:style-name="T8">square footage taxation system under section </text:span><text:span text:style-name="T24">18</text:span><text:span text:style-name="T8"> of this Act as would have been </text:span><text:span text:style-name="T8"><text:user-field-get text:name="P16:L19"/></text:span><text:span text:style-name="T8">realized under the ad valorem taxation system before taxable year 2026.</text:span></text:p>
            <text:p text:style-name="P4"><text:user-field-get text:name="P16:L20"/><text:span text:style-name="T9"><text:tab/></text:span><text:span text:style-name="T18">12.</text:span><text:span text:style-name="T8">10.</text:span><text:span text:style-name="T9"><text:tab/>The governing body of a municipality with an active tax increment financing district </text:span><text:span text:style-name="T9"><text:user-field-get text:name="P16:L21"/></text:span><text:span text:style-name="T9">may at any time identify funds on hand that are in excess of the costs it determines </text:span><text:span text:style-name="T9"><text:user-field-get text:name="P16:L22"/></text:span><text:span text:style-name="T9">necessary to complete the activities included in the last approved urban renewal plan </text:span><text:span text:style-name="T9"><text:user-field-get text:name="P16:L23"/></text:span><text:span text:style-name="T9">for that district. The governing body shall cause the identified surplus to be transferred </text:span><text:span text:style-name="T9"><text:user-field-get text:name="P16:L24"/></text:span><text:span text:style-name="T9">to the county treasurer to be distributed to the state and all political subdivisions </text:span><text:span text:style-name="T9"><text:user-field-get text:name="P16:L25"/></text:span><text:span text:style-name="T9">having power to tax property in the area, in amounts proportionate to the most recent </text:span><text:span text:style-name="T9"><text:user-field-get text:name="P16:L26"/></text:span><text:span text:style-name="T9">five‑year average of the </text:span><text:span text:style-name="T8">ad valorem</text:span><text:span text:style-name="T9"> property tax </text:span><text:span text:style-name="T8">or square footage tax</text:span><text:span text:style-name="T9"> levy within the </text:span><text:span text:style-name="T9"><text:user-field-get text:name="P16:L27"/></text:span><text:span text:style-name="T9">district.</text:span></text:p>
            <text:p text:style-name="P15"><text:user-field-get text:name="P16:L28"/><text:span text:style-name="bd_5f_section_5f_name"><text:span text:style-name="T5"><text:tab/>SECTION 12. AMENDMENT. </text:span></text:span>Subsection 2 of section 40‑58‑20.2 of the North Dakota <text:user-field-get text:name="P16:L29"/>Century Code is amended and reenacted as follows:</text:p>
            <text:p text:style-name="P4"><text:user-field-get text:name="P16:L30"/><text:span text:style-name="T9"><text:tab/>2.<text:tab/>Before granting a property tax incentive</text:span><text:span text:style-name="T8">, including an ad valorem tax or square footage </text:span><text:span text:style-name="T8"><text:user-field-get text:name="P16:L31"/></text:span><text:span text:style-name="T8">tax incentive,</text:span><text:span text:style-name="T9"> on any parcel of property that is anticipated to receive a property tax </text:span><text:span text:style-name="T9"><text:user-field-get text:name="P17:L1"/></text:span><text:span text:style-name="T9">incentive for more than five years, the governing body of the municipality must comply </text:span><text:span text:style-name="T9"><text:user-field-get text:name="P17:L2"/></text:span><text:span text:style-name="T9">with the requirements in section 40‑05‑24.</text:span></text:p>
            <text:p text:style-name="P8"><text:user-field-get text:name="P17:L3"/><text:span text:style-name="bd_5f_section_5f_name"><text:span text:style-name="T9"><text:tab/></text:span></text:span><text:span text:style-name="bd_5f_section_5f_name"><text:span text:style-name="T21">SECTION</text:span></text:span><text:span text:style-name="bd_5f_section_5f_name"><text:span text:style-name="T22"> 13.</text:span></text:span><text:span text:style-name="bd_5f_section_5f_name"><text:span text:style-name="T9"> </text:span></text:span><text:span text:style-name="bd_5f_section_5f_name"><text:span text:style-name="T21">AMENDMENT</text:span></text:span><text:span text:style-name="bd_5f_section_5f_name"><text:span text:style-name="T15">.</text:span></text:span><text:span text:style-name="bd_5f_section_5f_name"><text:span text:style-name="T9"> </text:span></text:span><text:span text:style-name="bd_5f_section_5f_name"><text:span text:style-name="T1">Section 57‑02‑11 of the North Dakota Century Code is </text:span></text:span><text:span text:style-name="bd_5f_section_5f_name"><text:span text:style-name="T1"><text:user-field-get text:name="P17:L4"/></text:span></text:span><text:span text:style-name="bd_5f_section_5f_name"><text:span text:style-name="T1">amended and reenacted as follows:</text:span></text:span></text:p>
            <text:p text:style-name="cc_5f_section_5f_heading"><text:user-field-get text:name="P17:L5"/><text:tab/><text:span text:style-name="T7">57‑02‑11. Listing of property ‑ Assessment thereof</text:span><text:span text:style-name="T15"> </text:span><text:span text:style-name="T25">‑ Determination of square footage</text:span><text:span text:style-name="T7">.</text:span></text:p>
            <text:p text:style-name="cc_5f_section"><text:user-field-get text:name="P17:L6"/><text:tab/><text:span text:style-name="T9">Certified assessment officials must list and assess property</text:span> as follows:</text:p>
            <text:p text:style-name="cc_5f_subsection"><text:user-field-get text:name="P17:L7"/><text:tab/>1.<text:tab/>All real property subject to taxation must be listed and assessed every year with <text:user-field-get text:name="P17:L8"/>reference to its value, on February first of that year.</text:p>
            <text:p text:style-name="P16"><text:user-field-get text:name="P17:L9"/><text:tab/>2.<text:tab/>An individual property record must be kept by the appropriate assessment official for <text:user-field-get text:name="P17:L10"/>each parcel of taxable property. The record may be in electronic or paper form and <text:user-field-get text:name="P17:L11"/>must include identifying information as prescribed by the state supervisor of <text:user-field-get text:name="P17:L12"/>assessments. Assessors shall prepare the records and provide copies of all property <text:user-field-get text:name="P17:L13"/>records prepared by the assessor to the county director of tax equalization. The <text:user-field-get text:name="P17:L14"/>county director of tax equalization shall maintain those records for ten years from the <text:user-field-get text:name="P17:L15"/>date the records were received from the assessors. A city with an assessor who holds <text:user-field-get text:name="P17:L16"/>a current certification as a class I assessor under section 57‑02‑01.1, and which has <text:user-field-get text:name="P17:L17"/>been determined by the state supervisor of assessments to have enough sales for an <text:user-field-get text:name="P17:L18"/>adequate sales ratio study, may elect to maintain the records required under this <text:user-field-get text:name="P17:L19"/>subsection on behalf of the county. A city that makes this election must include these <text:user-field-get text:name="P17:L20"/>records in a city database of taxable property to be maintained in the office of city <text:user-field-get text:name="P17:L21"/>assessor for ten years from the assessment date.</text:p>
            <text:p text:style-name="cc_5f_subsection"><text:user-field-get text:name="P17:L22"/><text:span text:style-name="T9"><text:tab/>3.<text:tab/></text:span>Whenever after the first day of February and before the first day of April in any year, it <text:user-field-get text:name="P17:L23"/>is made to appear to the assessor by the oath of the owner that any building, <text:user-field-get text:name="P17:L24"/>structure, or other improvement, or tangible personal property, which is listed for <text:user-field-get text:name="P17:L25"/>taxation for the current year has been destroyed or <text:span text:style-name="T9">damaged</text:span> by fire, flood, tornado, <text:span text:style-name="T9">or </text:span><text:span text:style-name="T9"><text:user-field-get text:name="P17:L26"/></text:span><text:span text:style-name="T9">other natural disaster, </text:span>the assessor shall investigate the matter and deduct from the <text:user-field-get text:name="P17:L27"/>valuation of the property of the owner of such destroyed property an amount which in <text:user-field-get text:name="P17:L28"/>the assessor's judgment fairly represents such deduction as should be made.</text:p>
            <text:p text:style-name="cc_5f_subsection"><text:user-field-get text:name="P17:L29"/><text:span text:style-name="T9"><text:tab/></text:span><text:span text:style-name="T8">4.</text:span><text:span text:style-name="T9"><text:tab/></text:span><text:span text:style-name="T8">By December 31, 2025, the assessor shall determine the land square footage and </text:span><text:span text:style-name="T8"><text:user-field-get text:name="P17:L30"/></text:span><text:span text:style-name="T8">structure square footage of each parcel of residential property in the assessor's </text:span><text:span text:style-name="T8"><text:user-field-get text:name="P18:L1"/></text:span><text:span text:style-name="T8">assessment district and record the land square footage and structure square footage </text:span><text:span text:style-name="T8"><text:user-field-get text:name="P18:L2"/></text:span><text:span text:style-name="T8">in the individual property record for each parcel. For purposes of this subsection:</text:span></text:p>
            <text:p text:style-name="cc_5f_subdivision"><text:user-field-get text:name="P18:L3"/><text:span text:style-name="T9"><text:tab/><text:tab/></text:span><text:span text:style-name="T8">a.</text:span><text:span text:style-name="T9"><text:tab/></text:span><text:span text:style-name="T8">"Land square foot" or "land square footage" means the square footage </text:span><text:span text:style-name="T8"><text:user-field-get text:name="P18:L4"/></text:span><text:span text:style-name="T8">measurement of the land area of a parcel of property, excluding the square </text:span><text:span text:style-name="T8"><text:user-field-get text:name="P18:L5"/></text:span><text:span text:style-name="T8">footage of any structure or building situated on the land.</text:span></text:p>
            <text:p text:style-name="cc_5f_subdivision"><text:user-field-get text:name="P18:L6"/><text:span text:style-name="T9"><text:tab/><text:tab/></text:span><text:span text:style-name="T8">b.</text:span><text:span text:style-name="T9"><text:tab/></text:span><text:span text:style-name="T8">"Structure square foot" or "structure square footage" means the square footage </text:span><text:span text:style-name="T8"><text:user-field-get text:name="P18:L7"/></text:span><text:span text:style-name="T8">measurement of structures and buildings situated on a parcel of property above </text:span><text:span text:style-name="T8"><text:user-field-get text:name="P18:L8"/></text:span><text:span text:style-name="T8">ground level, exclusive of the land on which the structures or buildings are </text:span><text:span text:style-name="T8"><text:user-field-get text:name="P18:L9"/></text:span><text:span text:style-name="T8">situated. The term excludes any areas of a building or structure considered below </text:span><text:span text:style-name="T8"><text:user-field-get text:name="P18:L10"/></text:span><text:span text:style-name="T8">grade.</text:span></text:p>
            <text:p text:style-name="P1"><text:user-field-get text:name="P18:L11"/><text:span text:style-name="bd_5f_section_5f_name"><text:tab/></text:span><text:span text:style-name="bd_5f_section_5f_name"><text:span text:style-name="T5">SECTION</text:span></text:span><text:span text:style-name="bd_5f_section_5f_name"><text:span text:style-name="T6"> 14.</text:span></text:span><text:span text:style-name="bd_5f_section_5f_name"> </text:span><text:span text:style-name="bd_5f_section_5f_name"><text:span text:style-name="T5">AMENDMENT</text:span></text:span><text:span text:style-name="T7">.</text:span> Section 57‑02‑11 of the North Dakota Century Code is <text:user-field-get text:name="P18:L12"/>amended and reenacted as follows:</text:p>
            <text:p text:style-name="cc_5f_section_5f_heading"><text:user-field-get text:name="P18:L13"/><text:tab/>57‑02‑11. Listing of property ‑ Assessment thereof<text:span text:style-name="T9"> ‑ Determination of square footage</text:span>.</text:p>
            <text:p text:style-name="cc_5f_section"><text:user-field-get text:name="P18:L14"/><text:tab/><text:span text:style-name="T9">Certified assessment officials must list and assess property</text:span> as follows:</text:p>
            <text:p text:style-name="cc_5f_subsection"><text:user-field-get text:name="P18:L15"/><text:tab/>1.<text:tab/><text:span text:style-name="T8">On February first of each year:</text:span></text:p>
            <text:p text:style-name="cc_5f_subdivision"><text:user-field-get text:name="P18:L16"/><text:span text:style-name="T9"><text:tab/><text:tab/></text:span><text:span text:style-name="T8">a.</text:span><text:span text:style-name="T9"><text:tab/></text:span>All real property subject to <text:span text:style-name="T8">ad valorem</text:span><text:span text:style-name="T9"> </text:span>taxation must be listed and assessed <text:user-field-get text:name="P18:L17"/>every year with reference to its value<text:span text:style-name="T13">, on February first of</text:span><text:span text:style-name="T9"> </text:span><text:span text:style-name="T8">for</text:span> that year.</text:p>
            <text:p text:style-name="cc_5f_subdivision"><text:user-field-get text:name="P18:L18"/><text:span text:style-name="T9"><text:tab/><text:tab/></text:span><text:span text:style-name="T8">b.</text:span><text:span text:style-name="T9"><text:tab/></text:span><text:span text:style-name="T8">The land square footage and structure square footage of real property subject to </text:span><text:span text:style-name="T8"><text:user-field-get text:name="P18:L19"/></text:span><text:span text:style-name="T8">the</text:span><text:span text:style-name="T14"> square footage tax under section </text:span><text:span text:style-name="T26">18</text:span><text:span text:style-name="T27"> </text:span><text:span text:style-name="T14">of this Act must be listed for that year.</text:span></text:p>
            <text:p text:style-name="P16"><text:user-field-get text:name="P18:L20"/><text:tab/>2.<text:tab/>An individual property record must be kept by the appropriate assessment official for <text:user-field-get text:name="P18:L21"/>each parcel of taxable property. The record may be in electronic or paper form and <text:user-field-get text:name="P18:L22"/>must include identifying information as prescribed by the state supervisor of <text:user-field-get text:name="P18:L23"/>assessments. Assessors shall prepare the records and provide copies of all property <text:user-field-get text:name="P18:L24"/>records prepared by the assessor to the county director of tax equalization. The <text:user-field-get text:name="P18:L25"/>county director of tax equalization shall maintain those records for ten years from the <text:user-field-get text:name="P18:L26"/>date the records were received from the assessors. A city with an assessor who holds <text:user-field-get text:name="P18:L27"/>a current certification as a class I assessor under section 57‑02‑01.1, and which has <text:user-field-get text:name="P18:L28"/>been determined by the state supervisor of assessments to have enough sales for an <text:user-field-get text:name="P18:L29"/>adequate sales ratio study, may elect to maintain the records required under this <text:user-field-get text:name="P18:L30"/>subsection on behalf of the county. A city that makes this election must include these <text:user-field-get text:name="P19:L1"/>records in a city database of taxable property to be maintained in the office of city <text:user-field-get text:name="P19:L2"/>assessor for ten years from the assessment date.</text:p>
            <text:p text:style-name="cc_5f_subsection"><text:user-field-get text:name="P19:L3"/><text:span text:style-name="T9"><text:tab/>3.<text:tab/></text:span>Whenever after the first day of February and before the first day of April in any year, it <text:user-field-get text:name="P19:L4"/>is made to appear to the assessor by the oath of the owner that any building, <text:user-field-get text:name="P19:L5"/>structure, or other improvement, or tangible personal property, which is listed for <text:user-field-get text:name="P19:L6"/>taxation for the current year has been destroyed or <text:span text:style-name="T9">damaged</text:span> by fire, flood, tornado, <text:span text:style-name="T9">or </text:span><text:span text:style-name="T9"><text:user-field-get text:name="P19:L7"/></text:span><text:span text:style-name="T9">other natural disaster, </text:span>the assessor shall investigate the matter and deduct from the <text:user-field-get text:name="P19:L8"/>valuation<text:span text:style-name="T9"> </text:span><text:span text:style-name="T8">or square footage</text:span> of the property of the owner of such destroyed property an <text:user-field-get text:name="P19:L9"/>amount which in the assessor's judgment fairly represents such deduction as should <text:user-field-get text:name="P19:L10"/>be made.</text:p>
            <text:p text:style-name="P17"><text:user-field-get text:name="P19:L11"/><text:span text:style-name="T12"><text:tab/></text:span>4.<text:span text:style-name="T12"><text:tab/></text:span>By December 31, 2025, the assessor shall determine the land square footage and <text:user-field-get text:name="P19:L12"/>structure square footage of each parcel of residential property in the assessor's <text:user-field-get text:name="P19:L13"/>assessment district and record the land square footage and structure square footage <text:user-field-get text:name="P19:L14"/>in the individual property record for each parcel. For purposes of this subsection:</text:p>
            <text:p text:style-name="P18"><text:user-field-get text:name="P19:L15"/><text:span text:style-name="T12"><text:tab/><text:tab/></text:span>a.<text:span text:style-name="T12"><text:tab/></text:span>"Land square foot" or "land square footage" means the square footage <text:user-field-get text:name="P19:L16"/>measurement of the land area of a parcel of property, excluding the square <text:user-field-get text:name="P19:L17"/>footage of any structure or building situated on the land.</text:p>
            <text:p text:style-name="P18"><text:user-field-get text:name="P19:L18"/><text:span text:style-name="T12"><text:tab/><text:tab/></text:span>b.<text:span text:style-name="T12"><text:tab/></text:span>"Structure square foot" or "structure square footage" means the square footage <text:user-field-get text:name="P19:L19"/>measurement of structures and buildings situated on a parcel of property above <text:user-field-get text:name="P19:L20"/>ground level, exclusive of the land on which the structures or buildings are <text:user-field-get text:name="P19:L21"/>situated. The term excludes any areas of a building or structure considered below <text:user-field-get text:name="P19:L22"/>grade.</text:p>
            <text:p text:style-name="P1"><text:user-field-get text:name="P19:L23"/><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bd_5f_section_5f_name"><text:span text:style-name="T7">.</text:span></text:span><text:span text:style-name="bd_5f_section_5f_name"> </text:span><text:span text:style-name="bd_5f_section_5f_name"><text:span text:style-name="T16">Section 57‑02‑51 of the North Dakota Century Code is </text:span></text:span><text:span text:style-name="bd_5f_section_5f_name"><text:span text:style-name="T16"><text:user-field-get text:name="P19:L24"/></text:span></text:span><text:span text:style-name="bd_5f_section_5f_name"><text:span text:style-name="T16">amended and reenacted as follows:</text:span></text:span></text:p>
            <text:p text:style-name="P19"><text:user-field-get text:name="P19:L25"/><text:tab/>57‑02‑51. Notice of township and city equalization meetings to be published ‑ Date of <text:user-field-get text:name="P19:L26"/>equalization meeting.</text:p>
            <text:p text:style-name="cc_5f_subsection"><text:user-field-get text:name="P19:L27"/><text:tab/><text:span text:style-name="T8">1.</text:span><text:span text:style-name="T9"><text:tab/></text:span>Each year the county auditor shall publish in the official county newspaper for two <text:user-field-get text:name="P19:L28"/>successive weeks, a notice that proceedings for the equalization of assessments will <text:user-field-get text:name="P19:L29"/>be held by the several local equalization boards. </text:p>
            <text:p text:style-name="cc_5f_subsection"><text:user-field-get text:name="P20:L1"/><text:span text:style-name="T9"><text:tab/></text:span><text:span text:style-name="T8">2.</text:span><text:span text:style-name="T9"><text:tab/></text:span>The first publication of the notice may not be more than forty‑five days before the date <text:user-field-get text:name="P20:L2"/>of the equalization proceedings and the second publication may not be less than <text:user-field-get text:name="P20:L3"/>fourteen days before the equalization proceedings. </text:p>
            <text:p text:style-name="cc_5f_subsection"><text:user-field-get text:name="P20:L4"/><text:span text:style-name="T9"><text:tab/></text:span><text:span text:style-name="T8">3.</text:span><text:span text:style-name="T9"><text:tab/></text:span>The notice must contain a statement that<text:span text:style-name="T12"> </text:span><text:span text:style-name="T13">the</text:span><text:span text:style-name="T8">:</text:span></text:p>
            <text:p text:style-name="cc_5f_subdivision"><text:user-field-get text:name="P20:L5"/><text:span text:style-name="T9"><text:tab/><text:tab/></text:span><text:span text:style-name="T8">a.</text:span><text:span text:style-name="T9"><text:tab/></text:span><text:span text:style-name="T8">The</text:span> proceedings will be held at the regular meeting place of the governing board <text:user-field-get text:name="P20:L6"/>or other place designated by that board of the township or city<text:span text:style-name="T13">, as the case may </text:span><text:span text:style-name="T13"><text:user-field-get text:name="P20:L7"/></text:span><text:span text:style-name="T13">be. The notice must also contain a statement that each</text:span><text:span text:style-name="T8">; and</text:span></text:p>
            <text:p text:style-name="cc_5f_subdivision"><text:user-field-get text:name="P20:L8"/><text:span text:style-name="T9"><text:tab/><text:tab/></text:span><text:span text:style-name="T8">b.</text:span><text:span text:style-name="T9"><text:tab/></text:span><text:span text:style-name="T8">Each</text:span> taxpayer has the right to appear before the appropriate board of review or <text:user-field-get text:name="P20:L9"/>equalization and petition for correction of the taxpayer's assessment<text:span text:style-name="T9"> </text:span><text:span text:style-name="T8">of property </text:span><text:span text:style-name="T8"><text:user-field-get text:name="P20:L10"/></text:span><text:span text:style-name="T8">valuation or square footage determination under section </text:span><text:span text:style-name="T10">18</text:span><text:span text:style-name="T11"> </text:span><text:span text:style-name="T8">of this Act</text:span>. </text:p>
            <text:p text:style-name="cc_5f_subsection"><text:user-field-get text:name="P20:L11"/><text:span text:style-name="T9"><text:tab/></text:span><text:span text:style-name="T8">4.</text:span><text:span text:style-name="T9"><text:tab/></text:span>The equalization proceedings in<text:span text:style-name="T12"> </text:span>a city must be held within the first fifteen days of April <text:user-field-get text:name="P20:L12"/>and the equalization proceedings in an organized township must be held in the month <text:user-field-get text:name="P20:L13"/>of April.</text:p>
            <text:p text:style-name="bd_5f_section"><text:user-field-get text:name="P20:L14"/><text:span text:style-name="bd_5f_section_5f_name"><text:span text:style-name="T9"><text:tab/></text:span></text:span><text:span text:style-name="bd_5f_section_5f_name"><text:span text:style-name="T21">SECTION</text:span></text:span><text:span text:style-name="bd_5f_section_5f_name"><text:span text:style-name="T22"> 16.</text:span></text:span><text:span text:style-name="bd_5f_section_5f_name"><text:span text:style-name="T9"> </text:span></text:span><text:span text:style-name="bd_5f_section_5f_name"><text:span text:style-name="T21">AMENDMENT</text:span></text:span><text:span text:style-name="T15">.</text:span><text:span text:style-name="T9"> </text:span>Section<text:span text:style-name="T9"> 57‑02‑52 of the North Dakota Century Code is </text:span><text:span text:style-name="T9"><text:user-field-get text:name="P20:L15"/></text:span><text:span text:style-name="T9">amended and reenacted as follows:</text:span></text:p>
            <text:p text:style-name="P19"><text:user-field-get text:name="P20:L16"/><text:tab/>57‑02‑52. Notice of county equalization meetings to be published - Date of <text:user-field-get text:name="P20:L17"/>equalization meeting.</text:p>
            <text:p text:style-name="cc_5f_subsection"><text:user-field-get text:name="P20:L18"/><text:tab/><text:span text:style-name="T8">1.</text:span><text:span text:style-name="T9"><text:tab/></text:span>Each year the county auditor shall publish in the official county newspaper for two <text:user-field-get text:name="P20:L19"/>successive weeks, a notice that proceedings for the equalization of assessments for <text:user-field-get text:name="P20:L20"/>all real property in the county will be held by the county board of equalization. </text:p>
            <text:p text:style-name="cc_5f_subsection"><text:user-field-get text:name="P20:L21"/><text:span text:style-name="T9"><text:tab/></text:span><text:span text:style-name="T8">2.</text:span><text:span text:style-name="T9"><text:tab/></text:span>The first publication of the notice may not be earlier than May first and the second <text:user-field-get text:name="P20:L22"/>publication may not be later than May twentieth, however, the second notice must be <text:user-field-get text:name="P20:L23"/>published more than ten days prior to the date of the meeting. </text:p>
            <text:p text:style-name="cc_5f_subsection"><text:user-field-get text:name="P20:L24"/><text:span text:style-name="T9"><text:tab/></text:span><text:span text:style-name="T8">3.</text:span><text:span text:style-name="T9"><text:tab/></text:span>The notice must contain<text:span text:style-name="T12"> </text:span><text:span text:style-name="T13">the</text:span><text:span text:style-name="T8">:</text:span></text:p>
            <text:p text:style-name="cc_5f_subdivision"><text:user-field-get text:name="P20:L25"/><text:span text:style-name="T9"><text:tab/><text:tab/></text:span><text:span text:style-name="T8">a.</text:span><text:span text:style-name="T9"><text:tab/></text:span><text:span text:style-name="T8">The</text:span> date, time, and location of the meeting<text:span text:style-name="T13">. The notice must also contain a</text:span><text:span text:style-name="T8">; and</text:span></text:p>
            <text:p text:style-name="cc_5f_subdivision"><text:user-field-get text:name="P20:L26"/><text:span text:style-name="T9"><text:tab/><text:tab/></text:span><text:span text:style-name="T8">b.</text:span><text:span text:style-name="T9"><text:tab/></text:span><text:span text:style-name="T8">A</text:span> statement that each taxpayer has the right to appear before the appropriate <text:user-field-get text:name="P20:L27"/>board of review or equalization and petition for correction of the taxpayer's <text:user-field-get text:name="P20:L28"/>assessment<text:span text:style-name="T9"> </text:span><text:span text:style-name="T8">of property valuation or square footage determination under </text:span><text:span text:style-name="T8"><text:user-field-get text:name="P20:L29"/></text:span><text:span text:style-name="T8">section </text:span><text:span text:style-name="T10">18</text:span><text:span text:style-name="T11"> </text:span><text:span text:style-name="T8">of this Act</text:span>. </text:p>
            <text:p text:style-name="cc_5f_subsection"><text:user-field-get text:name="P20:L30"/><text:span text:style-name="T9"><text:tab/></text:span><text:span text:style-name="T8">4.</text:span><text:span text:style-name="T9"><text:tab/></text:span>The county equalization proceedings must be held no later than June tenth.</text:p>
            <text:p text:style-name="bd_5f_section"><text:user-field-get text:name="P21:L1"/><text:span text:style-name="bd_5f_section_5f_name"><text:span text:style-name="T28"><text:tab/>SECTION 17. </text:span></text:span><text:span text:style-name="T16">A new section to chapter 57‑02 of the North Dakota Century Code is created </text:span><text:span text:style-name="T16"><text:user-field-get text:name="P21:L2"/></text:span><text:span text:style-name="T16">and enacted as follows:</text:span></text:p>
            <text:p text:style-name="cc_5f_section_5f_heading"><text:user-field-get text:name="P21:L3"/><text:span text:style-name="T9"><text:tab/></text:span><text:span text:style-name="T8">Valuation of property subject to square footage tax - Exemption.</text:span></text:p>
            <text:p text:style-name="cc_5f_section"><text:user-field-get text:name="P21:L4"/><text:span text:style-name="T9"><text:tab/></text:span><text:span text:style-name="T8">Notwithstanding any other provision of law:</text:span></text:p>
            <text:p text:style-name="cc_5f_subsection"><text:user-field-get text:name="P21:L5"/><text:span text:style-name="T9"><text:tab/></text:span><text:span text:style-name="T8">1.</text:span><text:span text:style-name="T9"><text:tab/></text:span><text:span text:style-name="T8">Except as provided in subsection 2, property subject to the square footage tax under </text:span><text:span text:style-name="T8"><text:user-field-get text:name="P21:L6"/></text:span><text:span text:style-name="T8">section </text:span><text:span text:style-name="T10">18</text:span><text:span text:style-name="T11"> </text:span><text:span text:style-name="T8">of this Act is exempt from the valuation requirements under this chapter.</text:span></text:p>
            <text:p text:style-name="cc_5f_subsection"><text:user-field-get text:name="P21:L7"/><text:span text:style-name="T9"><text:tab/></text:span><text:span text:style-name="T8">2.</text:span><text:span text:style-name="T9"><text:tab/></text:span><text:span text:style-name="T8">For purposes of calculating the debt limits under sections 15 and 16 of article X of the </text:span><text:span text:style-name="T8"><text:user-field-get text:name="P21:L8"/></text:span><text:span text:style-name="T8">Constitution of North Dakota:</text:span></text:p>
            <text:p text:style-name="cc_5f_subdivision"><text:user-field-get text:name="P21:L9"/><text:span text:style-name="T9"><text:tab/><text:tab/></text:span><text:span text:style-name="T8">a.</text:span><text:span text:style-name="T9"><text:tab/></text:span><text:span text:style-name="T8">The true and full value of a property subject to the square footage tax under </text:span><text:span text:style-name="T8"><text:user-field-get text:name="P21:L10"/></text:span><text:span text:style-name="T8">section</text:span><text:span text:style-name="T11"> </text:span><text:span text:style-name="T10">18</text:span><text:span text:style-name="T11"> </text:span><text:span text:style-name="T8">of this Act must be calculated as the sum of:</text:span></text:p>
            <text:p text:style-name="cc_5f_paragraph"><text:user-field-get text:name="P21:L11"/><text:span text:style-name="T9"><text:tab/><text:tab/><text:tab/></text:span><text:span text:style-name="T8">(1)</text:span><text:span text:style-name="T9"><text:tab/></text:span><text:span text:style-name="T8">The land square footage of the property multiplied by the average price per </text:span><text:span text:style-name="T8"><text:user-field-get text:name="P21:L12"/></text:span><text:span text:style-name="T8">square foot of similarly situated land in the county based on real estate </text:span><text:span text:style-name="T8"><text:user-field-get text:name="P21:L13"/></text:span><text:span text:style-name="T8">sales; and</text:span></text:p>
            <text:p text:style-name="cc_5f_paragraph"><text:user-field-get text:name="P21:L14"/><text:span text:style-name="T9"><text:tab/><text:tab/><text:tab/></text:span><text:span text:style-name="T8">(2)</text:span><text:span text:style-name="T9"><text:tab/></text:span><text:span text:style-name="T8">The structure square footage of the property multiplied by the average price </text:span><text:span text:style-name="T8"><text:user-field-get text:name="P21:L15"/></text:span><text:span text:style-name="T8">per square foot of a similarly situated structure in the county based on real </text:span><text:span text:style-name="T8"><text:user-field-get text:name="P21:L16"/></text:span><text:span text:style-name="T8">estate sales.</text:span></text:p>
            <text:p text:style-name="cc_5f_subdivision"><text:user-field-get text:name="P21:L17"/><text:span text:style-name="T9"><text:tab/><text:tab/></text:span><text:span text:style-name="T8">b.</text:span><text:span text:style-name="T9"><text:tab/></text:span><text:span text:style-name="T8">The assessed value of a property subject to the square footage tax under </text:span><text:span text:style-name="T8"><text:user-field-get text:name="P21:L18"/></text:span><text:span text:style-name="T8">section </text:span><text:span text:style-name="T10">18</text:span><text:span text:style-name="T11"> </text:span><text:span text:style-name="T8">of this Act is fifty percent of the amount calculated in subdivision a.</text:span></text:p>
            <text:p text:style-name="bd_5f_section"><text:user-field-get text:name="P21:L19"/><text:span text:style-name="bd_5f_section_5f_name"><text:span text:style-name="T28"><text:tab/>SECTION 18.</text:span></text:span><text:span text:style-name="T16"> A new </text:span>chapter<text:span text:style-name="T16"> to title 57 of the North Dakota Century Code is created and </text:span><text:span text:style-name="T16"><text:user-field-get text:name="P21:L20"/></text:span><text:span text:style-name="T16">enacted as follows:</text:span></text:p>
            <text:p text:style-name="cc_5f_section_5f_heading"><text:user-field-get text:name="P21:L21"/><text:span text:style-name="T9"><text:tab/></text:span><text:span text:style-name="T8">Definitions.</text:span></text:p>
            <text:p text:style-name="cc_5f_section"><text:user-field-get text:name="P21:L22"/><text:span text:style-name="T9"><text:tab/></text:span><text:span text:style-name="T8">For purposes of this chapter:</text:span></text:p>
            <text:p text:style-name="cc_5f_subsection"><text:user-field-get text:name="P21:L23"/><text:span text:style-name="T9"><text:tab/></text:span><text:span text:style-name="T8">1.</text:span><text:span text:style-name="T9"><text:tab/></text:span><text:span text:style-name="T8">"Land square foot" or "land square footage" means the square footage measurement </text:span><text:span text:style-name="T8"><text:user-field-get text:name="P21:L24"/></text:span><text:span text:style-name="T8">of the land area of a parcel of property, excluding the square footage of any structure </text:span><text:span text:style-name="T8"><text:user-field-get text:name="P21:L25"/></text:span><text:span text:style-name="T8">or building situated on the land.</text:span></text:p>
            <text:p text:style-name="cc_5f_subsection"><text:user-field-get text:name="P21:L26"/><text:span text:style-name="T9"><text:tab/></text:span><text:span text:style-name="T8">2.</text:span><text:span text:style-name="T9"><text:tab/></text:span><text:span text:style-name="T8">"Structure square foot" or "structure square footage" means the square footage </text:span><text:span text:style-name="T8"><text:user-field-get text:name="P21:L27"/></text:span><text:span text:style-name="T8">measurement of structures and buildings situated on a parcel of property above </text:span><text:span text:style-name="T8"><text:user-field-get text:name="P21:L28"/></text:span><text:span text:style-name="T8">ground level, exclusive of the land on which the structures or buildings are situated. </text:span><text:span text:style-name="T8"><text:user-field-get text:name="P21:L29"/></text:span><text:span text:style-name="T8">The term excludes any areas of a building or structure considered below grade.</text:span></text:p>
            <text:p text:style-name="cc_5f_section_5f_heading"><text:user-field-get text:name="P22:L1"/><text:span text:style-name="T9"><text:tab/></text:span><text:span text:style-name="T8">Residential square footage tax - Imposition.</text:span></text:p>
            <text:p text:style-name="cc_5f_section"><text:user-field-get text:name="P22:L2"/><text:span text:style-name="T9"><text:tab/></text:span><text:span text:style-name="T8">Property classified as residential property, </text:span><text:span text:style-name="T11">which is not otherwise subject to a payment in </text:span><text:span text:style-name="T11"><text:user-field-get text:name="P22:L3"/></text:span><text:span text:style-name="T11">lieu of tax</text:span><text:span text:style-name="T8">, is subject to a tax at a rate equal to a price per land square foot and a price per </text:span><text:span text:style-name="T8"><text:user-field-get text:name="P22:L4"/></text:span><text:span text:style-name="T8">structure square foot as approved by each taxing district as provided in this chapter.</text:span></text:p>
            <text:p text:style-name="cc_5f_section_5f_heading"><text:user-field-get text:name="P22:L5"/><text:span text:style-name="T9"><text:tab/></text:span><text:span text:style-name="T8">Taxes in lieu of ad valorem property taxes.</text:span></text:p>
            <text:p text:style-name="cc_5f_section"><text:user-field-get text:name="P22:L6"/><text:span text:style-name="T9"><text:tab/></text:span><text:span text:style-name="T8">Taxes imposed under this chapter are in lieu of all ad valorem property taxes levied by the </text:span><text:span text:style-name="T8"><text:user-field-get text:name="P22:L7"/></text:span><text:span text:style-name="T8">state or any of its political subdivisions upon property subject to the tax under this chapter.</text:span></text:p>
            <text:p text:style-name="cc_5f_section_5f_heading"><text:user-field-get text:name="P22:L8"/><text:span text:style-name="T9"><text:tab/></text:span><text:span text:style-name="T8">Exemptions.</text:span></text:p>
            <text:p text:style-name="cc_5f_subsection"><text:user-field-get text:name="P22:L9"/><text:span text:style-name="T9"><text:tab/></text:span><text:span text:style-name="T8">1.</text:span><text:span text:style-name="T9"><text:tab/></text:span><text:span text:style-name="T8">Property subject to tax under this chapter which meets the criteria of the exemptions </text:span><text:span text:style-name="T8"><text:user-field-get text:name="P22:L10"/></text:span><text:span text:style-name="T8">listed in section 57‑02‑08, except subsection 27 of section 57‑02‑08, are exempt from </text:span><text:span text:style-name="T8"><text:user-field-get text:name="P22:L11"/></text:span><text:span text:style-name="T8">the tax under this chapter to the extent provided in section 57‑02‑08.</text:span></text:p>
            <text:p text:style-name="cc_5f_subsection"><text:user-field-get text:name="P22:L12"/><text:span text:style-name="T9"><text:tab/></text:span><text:span text:style-name="T8">2.</text:span><text:span text:style-name="T9"><text:tab/></text:span><text:span text:style-name="T8">Notwithstanding any other provision of law:</text:span></text:p>
            <text:p text:style-name="cc_5f_subdivision"><text:user-field-get text:name="P22:L13"/><text:span text:style-name="T9"><text:tab/><text:tab/></text:span><text:span text:style-name="T8">a.</text:span><text:span text:style-name="T9"><text:tab/></text:span><text:span text:style-name="T8">If an exemption or payment in lieu of tax was calculated based on the valuation of </text:span><text:span text:style-name="T8"><text:user-field-get text:name="P22:L14"/></text:span><text:span text:style-name="T8">residential property and the applicable mill rate before taxable year 2026, and a </text:span><text:span text:style-name="T8"><text:user-field-get text:name="P22:L15"/></text:span><text:span text:style-name="T8">conversion method is not provided under law, the county auditor shall convert the </text:span><text:span text:style-name="T8"><text:user-field-get text:name="P22:L16"/></text:span><text:span text:style-name="T8">exemption or payment in lieu of tax as necessary to allow the same tax benefit to </text:span><text:span text:style-name="T8"><text:user-field-get text:name="P22:L17"/></text:span><text:span text:style-name="T8">be realized by the property owner under this chapter as would have been </text:span><text:span text:style-name="T8"><text:user-field-get text:name="P22:L18"/></text:span><text:span text:style-name="T8">realized by the property owner under the ad valorem taxation system before </text:span><text:span text:style-name="T8"><text:user-field-get text:name="P22:L19"/></text:span><text:span text:style-name="T8">taxable year 2026.</text:span></text:p>
            <text:p text:style-name="cc_5f_subdivision"><text:user-field-get text:name="P22:L20"/><text:span text:style-name="T9"><text:tab/><text:tab/></text:span><text:span text:style-name="T8">b.</text:span><text:span text:style-name="T9"><text:tab/></text:span><text:span text:style-name="T8">If a specific exemption or payment in lieu of tax was granted by a taxing district </text:span><text:span text:style-name="T8"><text:user-field-get text:name="P22:L21"/></text:span><text:span text:style-name="T8">for a parcel of residential property for a specified number of taxable years under </text:span><text:span text:style-name="T8"><text:user-field-get text:name="P22:L22"/></text:span><text:span text:style-name="T8">the ad valorem taxation system before taxable year 2026, the county auditor shall </text:span><text:span text:style-name="T8"><text:user-field-get text:name="P22:L23"/></text:span><text:span text:style-name="T8">apply the exemption or payment in lieu of tax to the tax levied under this chapter </text:span><text:span text:style-name="T8"><text:user-field-get text:name="P22:L24"/></text:span><text:span text:style-name="T8">for the remaining taxable years. If a conversion method is not provided under law, </text:span><text:span text:style-name="T8"><text:user-field-get text:name="P22:L25"/></text:span><text:span text:style-name="T8">the county auditor shall convert the exemption or payment in lieu of tax as </text:span><text:span text:style-name="T8"><text:user-field-get text:name="P22:L26"/></text:span><text:span text:style-name="T8">necessary to allow the same tax benefit to be realized by the property owner </text:span><text:span text:style-name="T8"><text:user-field-get text:name="P22:L27"/></text:span><text:span text:style-name="T8">under this chapter as would have been realized under the ad valorem taxation </text:span><text:span text:style-name="T8"><text:user-field-get text:name="P22:L28"/></text:span><text:span text:style-name="T8">system before taxable year 2026.</text:span></text:p>
            <text:p text:style-name="cc_5f_section_5f_heading"><text:user-field-get text:name="P22:L29"/><text:span text:style-name="T9"><text:tab/></text:span><text:span text:style-name="T8">Tax exemption certificate for real property to be filed - Exceptions.</text:span></text:p>
            <text:p text:style-name="cc_5f_subsection"><text:user-field-get text:name="P22:L30"/><text:span text:style-name="T9"><text:tab/></text:span><text:span text:style-name="T8">1.</text:span><text:span text:style-name="T9"><text:tab/></text:span><text:span text:style-name="T8">A person owning residential property located within a taxing district which claims that </text:span><text:span text:style-name="T8"><text:user-field-get text:name="P22:L31"/></text:span><text:span text:style-name="T8">the real property is exempt from taxation under this chapter shall file with the assessor </text:span><text:span text:style-name="T8"><text:user-field-get text:name="P23:L1"/></text:span><text:span text:style-name="T8">and with the county auditor a certificate setting out the facts on which the claim for </text:span><text:span text:style-name="T8"><text:user-field-get text:name="P23:L2"/></text:span><text:span text:style-name="T8">exemption is based, including the names of owners, the date the property was </text:span><text:span text:style-name="T8"><text:user-field-get text:name="P23:L3"/></text:span><text:span text:style-name="T8">acquired, the legal description, the use to which the property was put during the twelve </text:span><text:span text:style-name="T8"><text:user-field-get text:name="P23:L4"/></text:span><text:span text:style-name="T8">months preceding the assessment date, and any other information which the assessor </text:span><text:span text:style-name="T8"><text:user-field-get text:name="P23:L5"/></text:span><text:span text:style-name="T8">may request.</text:span></text:p>
            <text:p text:style-name="cc_5f_subsection"><text:user-field-get text:name="P23:L6"/><text:span text:style-name="T9"><text:tab/></text:span><text:span text:style-name="T8">2.</text:span><text:span text:style-name="T9"><text:tab/></text:span><text:span text:style-name="T8">Unless otherwise provided by law, the certificate shall be filed with the assessor and </text:span><text:span text:style-name="T8"><text:user-field-get text:name="P23:L7"/></text:span><text:span text:style-name="T8">the county auditor each year before February first.</text:span></text:p>
            <text:p text:style-name="cc_5f_subsection"><text:user-field-get text:name="P23:L8"/><text:span text:style-name="T9"><text:tab/></text:span><text:span text:style-name="T8">3.</text:span><text:span text:style-name="T9"><text:tab/></text:span><text:span text:style-name="T8">If the certificate is not filed as provided in this section, the assessor shall regard the </text:span><text:span text:style-name="T8"><text:user-field-get text:name="P23:L9"/></text:span><text:span text:style-name="T8">property as nonexempt property.</text:span></text:p>
            <text:p text:style-name="cc_5f_subsection"><text:user-field-get text:name="P23:L10"/><text:span text:style-name="T9"><text:tab/></text:span><text:span text:style-name="T8">4.</text:span><text:span text:style-name="T9"><text:tab/></text:span><text:span text:style-name="T8">The provisions of this section do not apply in any case when the real property is </text:span><text:span text:style-name="T8"><text:user-field-get text:name="P23:L11"/></text:span><text:span text:style-name="T8">owned by the United States or the state of North Dakota or any of its departments, </text:span><text:span text:style-name="T8"><text:user-field-get text:name="P23:L12"/></text:span><text:span text:style-name="T8">institutions, agencies, or political subdivisions.</text:span></text:p>
            <text:p text:style-name="cc_5f_section_5f_heading"><text:user-field-get text:name="P23:L13"/><text:span text:style-name="T9"><text:tab/></text:span><text:span text:style-name="T8">Solar, wind, or geothermal energy device credit.</text:span></text:p>
            <text:p text:style-name="cc_5f_subsection"><text:user-field-get text:name="P23:L14"/><text:span text:style-name="T29"><text:tab/></text:span><text:span text:style-name="T30">1.</text:span><text:span text:style-name="T29"><text:tab/></text:span><text:span text:style-name="T30">An owner is entitled to a credit of five percent of the taxes levied under this chapter </text:span><text:span text:style-name="T30"><text:user-field-get text:name="P23:L15"/></text:span><text:span text:style-name="T30">against the structure square footage of a new or existing building in which a solar or </text:span><text:span text:style-name="T30"><text:user-field-get text:name="P23:L16"/></text:span><text:span text:style-name="T30">wind energy device or geothermal energy device is installed. The credit may be </text:span><text:span text:style-name="T30"><text:user-field-get text:name="P23:L17"/></text:span><text:span text:style-name="T30">applied for up to five taxable years following the installation of the system.</text:span></text:p>
            <text:p text:style-name="cc_5f_subsection"><text:user-field-get text:name="P23:L18"/><text:span text:style-name="T29"><text:tab/></text:span><text:span text:style-name="T30">2.</text:span><text:span text:style-name="T29"><text:tab/></text:span><text:span text:style-name="T30">To qualify for the credit under subsection 1, an applicant shall sign and file with the </text:span><text:span text:style-name="T30"><text:user-field-get text:name="P23:L19"/></text:span><text:span text:style-name="T31">county assessor</text:span><text:span text:style-name="T30">, by April first of each year, an application containing a verified </text:span><text:span text:style-name="T30"><text:user-field-get text:name="P23:L20"/></text:span><text:span text:style-name="T30">statement of facts establishing the applicant's eligibility as of the date of the claim on a </text:span><text:span text:style-name="T30"><text:user-field-get text:name="P23:L21"/></text:span><text:span text:style-name="T30">form and in the manner prescribed by the tax commissioner.</text:span></text:p>
            <text:p text:style-name="P20"><text:user-field-get text:name="P23:L22"/><text:tab/><text:span text:style-name="T8">3.</text:span><text:tab/><text:span text:style-name="T8">For the purposes of this subsection:</text:span></text:p>
            <text:p text:style-name="P21"><text:user-field-get text:name="P23:L23"/><text:tab/><text:tab/><text:span text:style-name="T8">a.</text:span><text:tab/><text:span text:style-name="T8">"Geothermal energy device" has the meaning provided in section 57‑38‑01.8.</text:span></text:p>
            <text:p text:style-name="P21"><text:user-field-get text:name="P23:L24"/><text:tab/><text:tab/><text:span text:style-name="T8">b.</text:span><text:tab/><text:span text:style-name="T8">"Solar or wind energy device" has the meaning provided in section 57‑38‑01.8.</text:span></text:p>
            <text:p text:style-name="cc_5f_section_5f_heading"><text:user-field-get text:name="P23:L25"/><text:span text:style-name="T9"><text:tab/></text:span><text:span text:style-name="T8">New single-family, condominium, and townhouse residential property credit.</text:span></text:p>
            <text:p text:style-name="cc_5f_subsection"><text:user-field-get text:name="P23:L26"/><text:span text:style-name="T29"><text:tab/></text:span><text:span text:style-name="T30">1.</text:span><text:span text:style-name="T29"><text:tab/></text:span><text:span text:style-name="T30">An owner is entitled to a credit equal to thirty percent of the taxes levied under this </text:span><text:span text:style-name="T30"><text:user-field-get text:name="P23:L27"/></text:span><text:span text:style-name="T30">chapter against the structure square footage of a new single-family, condominium, and </text:span><text:span text:style-name="T30"><text:user-field-get text:name="P23:L28"/></text:span><text:span text:style-name="T30">townhouse residential property if the following conditions are met:</text:span></text:p>
            <text:p text:style-name="cc_5f_subdivision"><text:user-field-get text:name="P23:L29"/><text:span text:style-name="T29"><text:tab/><text:tab/></text:span><text:span text:style-name="T30">a.</text:span><text:span text:style-name="T29"><text:tab/></text:span><text:span text:style-name="T30">The governing body of the city, for property within city limits, or the governing </text:span><text:span text:style-name="T30"><text:user-field-get text:name="P23:L30"/></text:span><text:span text:style-name="T30">body of the county, for property outside city limits, has approved the credit under </text:span><text:span text:style-name="T30"><text:user-field-get text:name="P23:L31"/></text:span><text:span text:style-name="T30">this section by resolution. A resolution adopted under this subdivision may be </text:span><text:span text:style-name="T30"><text:user-field-get text:name="P24:L1"/></text:span><text:span text:style-name="T30">rescinded or amended at any time. The governing body of the city or county may </text:span><text:span text:style-name="T30"><text:user-field-get text:name="P24:L2"/></text:span><text:span text:style-name="T30">limit or impose conditions upon a credit under this section, including limitations on </text:span><text:span text:style-name="T30"><text:user-field-get text:name="P24:L3"/></text:span><text:span text:style-name="T30">the time during which a credit is allowed.</text:span></text:p>
            <text:p text:style-name="P22"><text:user-field-get text:name="P24:L4"/><text:span text:style-name="T9"><text:tab/><text:tab/></text:span>b.<text:span text:style-name="T9"><text:tab/></text:span>Special assessments and taxes on the property upon which the residence is <text:user-field-get text:name="P24:L5"/>situated are not delinquent.</text:p>
            <text:p text:style-name="P23"><text:user-field-get text:name="P24:L6"/><text:span text:style-name="T9"><text:tab/></text:span><text:span text:style-name="T8">2.</text:span><text:span text:style-name="T9"><text:tab/></text:span><text:span text:style-name="T8">The credit may be applied for up to two taxable years after the taxable year in which </text:span><text:span text:style-name="T8"><text:user-field-get text:name="P24:L7"/></text:span><text:span text:style-name="T8">construction is completed and the residence is owned and occupied for the first time.</text:span></text:p>
            <text:p text:style-name="cc_5f_section_5f_heading"><text:user-field-get text:name="P24:L8"/><text:span text:style-name="T9"><text:tab/></text:span><text:span text:style-name="T8">Land and structure square footage - Determination - Certification.</text:span></text:p>
            <text:p text:style-name="cc_5f_subsection"><text:user-field-get text:name="P24:L9"/><text:span text:style-name="T9"><text:tab/></text:span><text:span text:style-name="T8">1.</text:span><text:span text:style-name="T9"><text:tab/></text:span><text:span text:style-name="T8">On or before February first of each year, certified assessment officials shall determine </text:span><text:span text:style-name="T8"><text:user-field-get text:name="P24:L10"/></text:span><text:span text:style-name="T8">the land square footage and structure square footage of residential property subject to </text:span><text:span text:style-name="T8"><text:user-field-get text:name="P24:L11"/></text:span><text:span text:style-name="T8">the</text:span><text:span text:style-name="T14"> tax under this chapter. The assessment official shall record the information in the </text:span><text:span text:style-name="T14"><text:user-field-get text:name="P24:L12"/></text:span><text:span text:style-name="T14">individual property record for each parcel of property subject to the tax under this </text:span><text:span text:style-name="T14"><text:user-field-get text:name="P24:L13"/></text:span><text:span text:style-name="T14">chapter.</text:span></text:p>
            <text:p text:style-name="P24"><text:user-field-get text:name="P24:L14"/><text:tab/><text:span text:style-name="T8">2.</text:span><text:tab/><text:span text:style-name="T8">For purposes of determining structure square footage of a townhouse, the structure </text:span><text:span text:style-name="T8"><text:user-field-get text:name="P24:L15"/></text:span><text:span text:style-name="T8">square footage of the townhouse property must be increased by the square footage </text:span><text:span text:style-name="T8"><text:user-field-get text:name="P24:L16"/></text:span><text:span text:style-name="T8">added by the right to use any common areas in connection with the townhouse </text:span><text:span text:style-name="T8"><text:user-field-get text:name="P24:L17"/></text:span><text:span text:style-name="T8">development. The common areas of the development may not be separately taxed. </text:span><text:span text:style-name="T8"><text:user-field-get text:name="P24:L18"/></text:span><text:span text:style-name="T8">The square footage of a common area of the townhouse development must be </text:span><text:span text:style-name="T8"><text:user-field-get text:name="P24:L19"/></text:span><text:span text:style-name="T8">apportioned in an equal amount to each townhouse in the development unless a </text:span><text:span text:style-name="T8"><text:user-field-get text:name="P24:L20"/></text:span><text:span text:style-name="T8">declaration setting out a different apportionment is recorded in the office of the county </text:span><text:span text:style-name="T8"><text:user-field-get text:name="P24:L21"/></text:span><text:span text:style-name="T8">recorder. The total structure square footage of the townhouse property, including the </text:span><text:span text:style-name="T8"><text:user-field-get text:name="P24:L22"/></text:span><text:span text:style-name="T8">square footage added as provided in this subsection, must have the benefit of any </text:span><text:span text:style-name="T8"><text:user-field-get text:name="P24:L23"/></text:span><text:span text:style-name="T8">credit, exemption, or other special classification if the townhouse otherwise qualifies.</text:span></text:p>
            <text:p text:style-name="P24"><text:user-field-get text:name="P24:L24"/><text:tab/><text:span text:style-name="T8">3.</text:span><text:tab/><text:span text:style-name="T8">The assessor shall certify the land square footage and structure square footage of </text:span><text:span text:style-name="T8"><text:user-field-get text:name="P24:L25"/></text:span><text:span text:style-name="T8">each parcel of real property subject to the tax under this chapter to the:</text:span></text:p>
            <text:p text:style-name="P25"><text:user-field-get text:name="P24:L26"/><text:tab/><text:tab/><text:span text:style-name="T8">a.</text:span><text:tab/><text:span text:style-name="T8">Governing board of each taxing district in which the parcel is situated;</text:span></text:p>
            <text:p text:style-name="P25"><text:user-field-get text:name="P24:L27"/><text:tab/><text:tab/><text:span text:style-name="T8">b.</text:span><text:tab/><text:span text:style-name="T8">County director of tax equalization; and</text:span></text:p>
            <text:p text:style-name="P25"><text:user-field-get text:name="P24:L28"/><text:tab/><text:tab/><text:span text:style-name="T8">c.</text:span><text:tab/><text:span text:style-name="T8">County auditor.</text:span></text:p>
            <text:p text:style-name="cc_5f_subsection"><text:user-field-get text:name="P24:L29"/><text:span text:style-name="T9"><text:tab/></text:span><text:span text:style-name="T8">4.</text:span><text:span text:style-name="T9"><text:tab/></text:span><text:span text:style-name="T8">The assessor shall deliver</text:span><text:span text:style-name="T14"> written notice of the certified land square footage and </text:span><text:span text:style-name="T14"><text:user-field-get text:name="P24:L30"/></text:span><text:span text:style-name="T14">structure square footage to the property owner of each parcel of real property subject </text:span><text:span text:style-name="T14"><text:user-field-get text:name="P25:L1"/></text:span><text:span text:style-name="T14">to the tax under this chapter at least fifteen days before the meeting of the local board </text:span><text:span text:style-name="T14"><text:user-field-get text:name="P25:L2"/></text:span><text:span text:style-name="T14">of equalization.</text:span></text:p>
            <text:p text:style-name="P25"><text:user-field-get text:name="P25:L3"/><text:tab/><text:tab/><text:span text:style-name="T8">a.</text:span><text:tab/><text:span text:style-name="T8">The tax commissioner shall prescribe suitable forms for written notices under this </text:span><text:span text:style-name="T8"><text:user-field-get text:name="P25:L4"/></text:span><text:span text:style-name="T8">subsection. The written notice must include the date prescribed by law for the </text:span><text:span text:style-name="T8"><text:user-field-get text:name="P25:L5"/></text:span><text:span text:style-name="T8">meeting of the local board of equalization of the assessment district in which the </text:span><text:span text:style-name="T8"><text:user-field-get text:name="P25:L6"/></text:span><text:span text:style-name="T8">property is located and the meeting date of the county board of equalization.</text:span></text:p>
            <text:p text:style-name="P25"><text:user-field-get text:name="P25:L7"/><text:tab/><text:tab/><text:span text:style-name="T8">b.</text:span><text:tab/><text:span text:style-name="T8">Delivery of written notice under this subdivision must be by personal delivery to </text:span><text:span text:style-name="T8"><text:user-field-get text:name="P25:L8"/></text:span><text:span text:style-name="T8">the property owner, mail addressed to the property owner at the property owner's </text:span><text:span text:style-name="T8"><text:user-field-get text:name="P25:L9"/></text:span><text:span text:style-name="T8">last-known address, or electronic mail to the property owner directed with </text:span><text:span text:style-name="T8"><text:user-field-get text:name="P25:L10"/></text:span><text:span text:style-name="T8">verification of receipt to an electronic mail address at which the property owner </text:span><text:span text:style-name="T8"><text:user-field-get text:name="P25:L11"/></text:span><text:span text:style-name="T8">has consented to receive notice.</text:span></text:p>
            <text:p text:style-name="cc_5f_subsection"><text:user-field-get text:name="P25:L12"/><text:span text:style-name="T17"><text:tab/></text:span><text:span text:style-name="T14">5.</text:span><text:span text:style-name="T17"><text:tab/></text:span><text:span text:style-name="T14">The determination of taxable land square footage and structure square footage may </text:span><text:span text:style-name="T14"><text:user-field-get text:name="P25:L13"/></text:span><text:span text:style-name="T14">be appealed through the equalization or abatement process.</text:span></text:p>
            <text:p text:style-name="cc_5f_section_5f_heading"><text:user-field-get text:name="P25:L14"/><text:span text:style-name="T9"><text:tab/></text:span><text:span text:style-name="T8">Square footage determination of real property exempt from taxation.</text:span></text:p>
            <text:p text:style-name="cc_5f_subsection"><text:user-field-get text:name="P25:L15"/><text:span text:style-name="T17"><text:tab/></text:span><text:span text:style-name="T14">1.</text:span><text:span text:style-name="T17"><text:tab/></text:span><text:span text:style-name="T14">At the time of making the determination of land square footage and structure square </text:span><text:span text:style-name="T14"><text:user-field-get text:name="P25:L16"/></text:span><text:span text:style-name="T14">footage, the assessor shall enter in a separate list each description of property exempt </text:span><text:span text:style-name="T14"><text:user-field-get text:name="P25:L17"/></text:span><text:span text:style-name="T14">from taxation under this chapter and shall determine the land square footage and </text:span><text:span text:style-name="T14"><text:user-field-get text:name="P25:L18"/></text:span><text:span text:style-name="T14">structure square footage of the property in the same manner as other property subject </text:span><text:span text:style-name="T14"><text:user-field-get text:name="P25:L19"/></text:span><text:span text:style-name="T14">to taxation under this chapter, designating in each case to whom the property belongs </text:span><text:span text:style-name="T14"><text:user-field-get text:name="P25:L20"/></text:span><text:span text:style-name="T14">and for what purpose used.</text:span></text:p>
            <text:p text:style-name="cc_5f_subsection"><text:user-field-get text:name="P25:L21"/><text:span text:style-name="T17"><text:tab/></text:span><text:span text:style-name="T14">2.</text:span><text:span text:style-name="T17"><text:tab/></text:span><text:span text:style-name="T14">This section does not apply to property of the United States, this state, or a political </text:span><text:span text:style-name="T14"><text:user-field-get text:name="P25:L22"/></text:span><text:span text:style-name="T14">subdivision of this state or farm buildings or farm residences exempt from property </text:span><text:span text:style-name="T14"><text:user-field-get text:name="P25:L23"/></text:span><text:span text:style-name="T14">taxes by law.</text:span></text:p>
            <text:p text:style-name="cc_5f_section_5f_heading"><text:user-field-get text:name="P25:L24"/><text:span text:style-name="T9"><text:tab/></text:span><text:span text:style-name="T8">Square footage tax rate - Determination - Limitation - Hearing.</text:span></text:p>
            <text:p text:style-name="cc_5f_subsection"><text:user-field-get text:name="P25:L25"/><text:span text:style-name="T9"><text:tab/></text:span><text:span text:style-name="T8">1.</text:span><text:span text:style-name="T9"><text:tab/></text:span><text:span text:style-name="T8">A taxing district shall:</text:span></text:p>
            <text:p text:style-name="cc_5f_subdivision"><text:user-field-get text:name="P25:L26"/><text:span text:style-name="T9"><text:tab/><text:tab/></text:span><text:span text:style-name="T8">a.</text:span><text:span text:style-name="T9"><text:tab/></text:span><text:span text:style-name="T8">Propose square footage tax rates in an amount per structure square foot and an </text:span><text:span text:style-name="T8"><text:user-field-get text:name="P25:L27"/></text:span><text:span text:style-name="T8">amount per land square foot, calculated as follows:</text:span></text:p>
            <text:p text:style-name="P26"><text:user-field-get text:name="P25:L28"/><text:span text:style-name="T9"><text:tab/><text:tab/><text:tab/></text:span>(1)<text:span text:style-name="T9"><text:tab/></text:span>Subject to the requirements and limitations in subsections 4 and 5, for <text:user-field-get text:name="P25:L29"/>taxable year 2026:</text:p>
            <text:p text:style-name="cc_5f_subparagraph"><text:user-field-get text:name="P25:L30"/><text:span text:style-name="T9"><text:tab/><text:tab/></text:span><text:span text:style-name="T8">(a)</text:span><text:span text:style-name="T9"><text:tab/></text:span><text:span text:style-name="T8">The proposed price per structure square foot of residential property is </text:span><text:span text:style-name="T8"><text:user-field-get text:name="P25:L31"/></text:span><text:span text:style-name="T8">equal to the ad valorem property tax levied in dollars in taxable year </text:span><text:span text:style-name="T8"><text:user-field-get text:name="P26:L1"/></text:span><text:span text:style-name="T8">2025 attributable to residential structures situated in the taxing district </text:span><text:span text:style-name="T8"><text:user-field-get text:name="P26:L2"/></text:span><text:span text:style-name="T8">divided by the total residential structure square footage in the taxing </text:span><text:span text:style-name="T8"><text:user-field-get text:name="P26:L3"/></text:span><text:span text:style-name="T8">district.</text:span></text:p>
            <text:p text:style-name="cc_5f_subparagraph"><text:user-field-get text:name="P26:L4"/><text:span text:style-name="T9"><text:tab/><text:tab/></text:span><text:span text:style-name="T8">(b)</text:span><text:span text:style-name="T9"><text:tab/></text:span><text:span text:style-name="T8">The proposed price per land square foot of residential property is </text:span><text:span text:style-name="T8"><text:user-field-get text:name="P26:L5"/></text:span><text:span text:style-name="T8">equal to the ad valorem property tax levied in dollars in taxable year </text:span><text:span text:style-name="T8"><text:user-field-get text:name="P26:L6"/></text:span><text:span text:style-name="T8">2025 attributable to residential land situated in the taxing district </text:span><text:span text:style-name="T8"><text:user-field-get text:name="P26:L7"/></text:span><text:span text:style-name="T8">divided by the total residential land square footage in the taxing </text:span><text:span text:style-name="T8"><text:user-field-get text:name="P26:L8"/></text:span><text:span text:style-name="T8">district.</text:span></text:p>
            <text:p text:style-name="P26"><text:user-field-get text:name="P26:L9"/><text:span text:style-name="T9"><text:tab/><text:tab/><text:tab/></text:span>(2)<text:span text:style-name="T9"><text:tab/></text:span>Subject to the requirements and limitations in subsections 4 and 5, for <text:user-field-get text:name="P26:L10"/>taxable years after 2026:</text:p>
            <text:p text:style-name="P27"><text:user-field-get text:name="P26:L11"/><text:span text:style-name="T9"><text:tab/><text:tab/></text:span>(a)<text:span text:style-name="T9"><text:tab/></text:span>The proposed price per structure square foot of residential property is <text:user-field-get text:name="P26:L12"/>equal to the price per structure square foot imposed in the preceding <text:user-field-get text:name="P26:L13"/>taxable year multiplied by the percentage increase or decrease of the <text:user-field-get text:name="P26:L14"/>taxing district's proposed budget for the current taxable year <text:user-field-get text:name="P26:L15"/>compared to the preceding taxable year.</text:p>
            <text:p text:style-name="P27"><text:user-field-get text:name="P26:L16"/><text:span text:style-name="T9"><text:tab/><text:tab/></text:span>(b)<text:span text:style-name="T9"><text:tab/></text:span>The proposed price per land square foot of residential property is <text:user-field-get text:name="P26:L17"/>equal to the price per land square foot imposed in the preceding <text:user-field-get text:name="P26:L18"/>taxable year multiplied by the percentage increase or decrease of the <text:user-field-get text:name="P26:L19"/>taxing district's proposed budget for the current taxable year <text:user-field-get text:name="P26:L20"/>compared to the preceding taxable year.</text:p>
            <text:p text:style-name="cc_5f_subdivision"><text:user-field-get text:name="P26:L21"/><text:span text:style-name="T9"><text:tab/><text:tab/></text:span><text:span text:style-name="T8">b.</text:span><text:span text:style-name="T9"><text:tab/></text:span><text:span text:style-name="T8">Notify the county auditor of the proposed square footage tax rates under </text:span><text:span text:style-name="T8"><text:user-field-get text:name="P26:L22"/></text:span><text:span text:style-name="T8">subdivision a according to the procedures in section 57‑15‑02.2 on or before </text:span><text:span text:style-name="T8"><text:user-field-get text:name="P26:L23"/></text:span><text:span text:style-name="T8">August tenth of each year.</text:span></text:p>
            <text:p text:style-name="cc_5f_subdivision"><text:user-field-get text:name="P26:L24"/><text:span text:style-name="T9"><text:tab/><text:tab/></text:span><text:span text:style-name="T8">c.</text:span><text:span text:style-name="T9"><text:tab/></text:span><text:span text:style-name="T8">Notify members of the taxing district of the proposed square footage tax rates </text:span><text:span text:style-name="T8"><text:user-field-get text:name="P26:L25"/></text:span><text:span text:style-name="T8">under subdivision a according to the procedures in section 57‑15‑02.2 on or </text:span><text:span text:style-name="T8"><text:user-field-get text:name="P26:L26"/></text:span><text:span text:style-name="T8">before August thirty-first of each year.</text:span></text:p>
            <text:p text:style-name="P16"><text:user-field-get text:name="P26:L27"/><text:tab/><text:span text:style-name="T8">2.</text:span><text:tab/><text:span text:style-name="T8">The taxing district shall consider the proposed square footage tax rates under </text:span><text:span text:style-name="T8"><text:user-field-get text:name="P26:L28"/></text:span><text:span text:style-name="T8">subsection 1 during the taxing district's budget and proposed square footage tax rate </text:span><text:span text:style-name="T8"><text:user-field-get text:name="P26:L29"/></text:span><text:span text:style-name="T8">hearing required under section 57‑15‑02.2.</text:span></text:p>
            <text:p text:style-name="P16"><text:user-field-get text:name="P26:L30"/><text:tab/><text:span text:style-name="T8">3.</text:span><text:tab/><text:span text:style-name="T8">Subject to the requirements and limitations in subsections 4 and 5, after the taxing </text:span><text:span text:style-name="T8"><text:user-field-get text:name="P26:L31"/></text:span><text:span text:style-name="T8">district's budget and proposed square footage tax rate hearing required under section </text:span><text:span text:style-name="T8"><text:user-field-get text:name="P27:L1"/></text:span><text:span text:style-name="T8">57‑15‑02.2, the taxing district shall approve the following square footage tax rates by a </text:span><text:span text:style-name="T8"><text:user-field-get text:name="P27:L2"/></text:span><text:span text:style-name="T8">resolution approved by the governing body of the taxing district:</text:span></text:p>
            <text:p text:style-name="P13"><text:user-field-get text:name="P27:L3"/><text:tab/><text:tab/><text:span text:style-name="T8">a.</text:span><text:tab/><text:span text:style-name="T8">Price per structure square foot of residential property.</text:span></text:p>
            <text:p text:style-name="P13"><text:user-field-get text:name="P27:L4"/><text:tab/><text:tab/><text:span text:style-name="T8">b.</text:span><text:tab/><text:span text:style-name="T8">Price per land square foot of residential property.</text:span></text:p>
            <text:p text:style-name="cc_5f_subsection"><text:user-field-get text:name="P27:L5"/><text:span text:style-name="T9"><text:tab/></text:span><text:span text:style-name="T8">4.</text:span><text:span text:style-name="T9"><text:tab/></text:span><text:span text:style-name="T8">For purposes of the square footage tax rates under this chapter, a taxing district shall </text:span><text:span text:style-name="T8"><text:user-field-get text:name="P27:L6"/></text:span><text:span text:style-name="T8">impose a square footage tax rate at a rate which will generate sufficient revenue, </text:span><text:span text:style-name="T8"><text:user-field-get text:name="P27:L7"/></text:span><text:span text:style-name="T8">together with the ad valorem tax assessed against commercial, agricultural, and </text:span><text:span text:style-name="T8"><text:user-field-get text:name="P27:L8"/></text:span><text:span text:style-name="T8">centrally assessed property, to pay outstanding bonded indebtedness secured with ad </text:span><text:span text:style-name="T8"><text:user-field-get text:name="P27:L9"/></text:span><text:span text:style-name="T8">valorem property tax in taxable years before 2026.</text:span></text:p>
            <text:p text:style-name="cc_5f_subsection"><text:user-field-get text:name="P27:L10"/><text:span text:style-name="T9"><text:tab/></text:span><text:span text:style-name="T8">5.</text:span><text:span text:style-name="T9"><text:tab/></text:span><text:span text:style-name="T8">The governing board of a taxing district, in levying taxes, including ad valorem taxes </text:span><text:span text:style-name="T8"><text:user-field-get text:name="P27:L11"/></text:span><text:span text:style-name="T8">and square footage taxes under this chapter, is limited by the amount necessary to </text:span><text:span text:style-name="T8"><text:user-field-get text:name="P27:L12"/></text:span><text:span text:style-name="T8">meet the appropriations included in the taxing district's budget for the ensuing fiscal </text:span><text:span text:style-name="T8"><text:user-field-get text:name="P27:L13"/></text:span><text:span text:style-name="T8">year, and to provide a reserve fund as limited by law, together with a tax sufficient in </text:span><text:span text:style-name="T8"><text:user-field-get text:name="P27:L14"/></text:span><text:span text:style-name="T8">amount to pay the interest on the bonded debt of the taxing district and to provide a </text:span><text:span text:style-name="T8"><text:user-field-get text:name="P27:L15"/></text:span><text:span text:style-name="T8">sinking fund to pay the principal at maturity.</text:span></text:p>
            <text:p text:style-name="cc_5f_section_5f_heading"><text:user-field-get text:name="P27:L16"/><text:span text:style-name="T9"><text:tab/></text:span><text:span text:style-name="T8">Certification of square footage tax rates.</text:span></text:p>
            <text:p text:style-name="cc_5f_section"><text:user-field-get text:name="P27:L17"/><text:span text:style-name="T9"><text:tab/></text:span><text:span text:style-name="T8">The square footage tax rates approved by the governing board of a taxing district to be </text:span><text:span text:style-name="T8"><text:user-field-get text:name="P27:L18"/></text:span><text:span text:style-name="T8">applied to a parcel subject to the tax under this chapter must be certified by the officer acting as </text:span><text:span text:style-name="T8"><text:user-field-get text:name="P27:L19"/></text:span><text:span text:style-name="T8">business manager or clerk of the governing body of the taxing district to the county auditor of </text:span><text:span text:style-name="T8"><text:user-field-get text:name="P27:L20"/></text:span><text:span text:style-name="T8">the county in which the parcel is situated immediately following the action of the governing body, </text:span><text:span text:style-name="T8"><text:user-field-get text:name="P27:L21"/></text:span><text:span text:style-name="T8">or within ten days thereafter.</text:span></text:p>
            <text:p text:style-name="cc_5f_section_5f_heading"><text:user-field-get text:name="P27:L22"/><text:span text:style-name="T9"><text:tab/></text:span><text:span text:style-name="T8">Duty of county auditor upon certification of square footage tax rate.</text:span></text:p>
            <text:p text:style-name="cc_5f_section"><text:user-field-get text:name="P27:L23"/><text:span text:style-name="T9"><text:tab/></text:span><text:span text:style-name="T8">The county auditor of each county, upon receipt of the square footage tax rates certified to </text:span><text:span text:style-name="T8"><text:user-field-get text:name="P27:L24"/></text:span><text:span text:style-name="T8">the county auditor by the proper authorities of a taxing district, shall acknowledge receipt of the </text:span><text:span text:style-name="T8"><text:user-field-get text:name="P27:L25"/></text:span><text:span text:style-name="T8">certification to the official so certifying them immediately upon receiving the certification.</text:span></text:p>
            <text:p text:style-name="cc_5f_section_5f_heading"><text:user-field-get text:name="P27:L26"/><text:span text:style-name="T9"><text:tab/></text:span><text:span text:style-name="T8">Square footage tax levy - Calculation.</text:span></text:p>
            <text:p text:style-name="cc_5f_section"><text:user-field-get text:name="P27:L27"/><text:span text:style-name="T9"><text:tab/></text:span><text:span text:style-name="T8">The county auditor shall compute the amount of square footage tax to be levied against a </text:span><text:span text:style-name="T8"><text:user-field-get text:name="P27:L28"/></text:span><text:span text:style-name="T8">parcel of residential property as the sum of:</text:span></text:p>
            <text:p text:style-name="cc_5f_subsection"><text:user-field-get text:name="P27:L29"/><text:span text:style-name="T9"><text:tab/></text:span><text:span text:style-name="T8">1.</text:span><text:span text:style-name="T9"><text:tab/></text:span><text:span text:style-name="T8">The combined land square footage tax rates for each taxing district in which the parcel </text:span><text:span text:style-name="T8"><text:user-field-get text:name="P27:L30"/></text:span><text:span text:style-name="T8">is situated multiplied by the land square footage of the parcel; and</text:span><text:span text:style-name="T9"> </text:span></text:p>
            <text:p text:style-name="cc_5f_subsection"><text:user-field-get text:name="P28:L1"/><text:span text:style-name="T9"><text:tab/></text:span><text:span text:style-name="T8">2.</text:span><text:span text:style-name="T9"><text:tab/></text:span><text:span text:style-name="T8">The combined structure square footage rates for each taxing district in which the </text:span><text:span text:style-name="T8"><text:user-field-get text:name="P28:L2"/></text:span><text:span text:style-name="T8">parcel is situated multiplied by the structure square footage of the parcel.</text:span></text:p>
            <text:p text:style-name="cc_5f_section_5f_heading"><text:user-field-get text:name="P28:L3"/><text:span text:style-name="T9"><text:tab/></text:span><text:span text:style-name="T8">Enforcement ‑ Administration ‑ Collection ‑ Penalties ‑ Delinquency.</text:span></text:p>
            <text:p text:style-name="cc_5f_section"><text:user-field-get text:name="P28:L4"/><text:span text:style-name="T9"><text:tab/></text:span><text:span text:style-name="T8">Provisions of law relating to enforcement, administration, collection, penalties, and </text:span><text:span text:style-name="T8"><text:user-field-get text:name="P28:L5"/></text:span><text:span text:style-name="T8">delinquency proceedings for ad valorem taxes apply to taxes levied under this chapter.</text:span></text:p>
            <text:p text:style-name="cc_5f_section_5f_heading"><text:user-field-get text:name="P28:L6"/><text:span text:style-name="T9"><text:tab/></text:span><text:span text:style-name="T8">Abatement procedure.</text:span></text:p>
            <text:p text:style-name="cc_5f_section"><text:user-field-get text:name="P28:L7"/><text:span text:style-name="T9"><text:tab/></text:span><text:span text:style-name="T8">The procedures for abatement under chapter 57‑23 apply to the tax levied under this </text:span><text:span text:style-name="T8"><text:user-field-get text:name="P28:L8"/></text:span><text:span text:style-name="T8">chapter.</text:span></text:p>
            <text:p text:style-name="P1"><text:user-field-get text:name="P28:L9"/><text:span text:style-name="bd_5f_section_5f_name"><text:span text:style-name="T9"><text:tab/></text:span></text:span><text:span text:style-name="bd_5f_section_5f_name"><text:span text:style-name="T21">SECTION</text:span></text:span><text:span text:style-name="bd_5f_section_5f_name"><text:span text:style-name="T22"> 19.</text:span></text:span><text:span text:style-name="bd_5f_section_5f_name"><text:span text:style-name="T9"> </text:span></text:span><text:span text:style-name="bd_5f_section_5f_name"><text:span text:style-name="T21">AMENDMENT</text:span></text:span><text:span text:style-name="bd_5f_section_5f_name"><text:span text:style-name="T15">.</text:span></text:span><text:span text:style-name="bd_5f_section_5f_name"><text:span text:style-name="T9"> </text:span></text:span><text:span text:style-name="bd_5f_section_5f_name"><text:span text:style-name="T1">Section 57‑09‑04 of the North Dakota Century Code is </text:span></text:span><text:span text:style-name="bd_5f_section_5f_name"><text:span text:style-name="T1"><text:user-field-get text:name="P28:L10"/></text:span></text:span><text:span text:style-name="bd_5f_section_5f_name"><text:span text:style-name="T1">amended and reenacted as follows:</text:span></text:span></text:p>
            <text:p text:style-name="cc_5f_section_5f_heading"><text:user-field-get text:name="P28:L11"/><text:tab/>57‑09‑04. Duties of board - Limitation on increase - Notice<text:span text:style-name="T9"> </text:span><text:span text:style-name="T8">‑ Review of square footage </text:span><text:span text:style-name="T8"><text:user-field-get text:name="P28:L12"/></text:span><text:span text:style-name="T8">determination</text:span>.</text:p>
            <text:p text:style-name="cc_5f_subsection"><text:user-field-get text:name="P28:L13"/><text:span text:style-name="T7"><text:tab/></text:span><text:span text:style-name="T23">1.</text:span><text:span text:style-name="T1"><text:tab/></text:span>The township board of equalization shall ascertain whether all <text:span text:style-name="T13">taxable</text:span><text:span text:style-name="T12"> </text:span>property<text:span text:style-name="T9"> </text:span><text:span text:style-name="T8">subject </text:span><text:span text:style-name="T8"><text:user-field-get text:name="P28:L14"/></text:span><text:span text:style-name="T8">to ad valorem taxation</text:span> in its township has been properly placed upon the assessment <text:user-field-get text:name="P28:L15"/>list and duly valued by the assessor. In case any real property has been omitted by <text:user-field-get text:name="P28:L16"/>inadvertence or otherwise, the board shall place the same upon the list with the true <text:user-field-get text:name="P28:L17"/>value thereof. The board shall proceed to correct the assessment so that each tract or <text:user-field-get text:name="P28:L18"/>lot of real property is entered on the assessment list at the true value thereof. The <text:user-field-get text:name="P28:L19"/><text:span text:style-name="T9">board may not increase the valuation returned by the assessor to an amount that </text:span><text:span text:style-name="T9"><text:user-field-get text:name="P28:L20"/></text:span><text:span text:style-name="T9">results in a cumulative increase of more than fifteen percent from the amount of the </text:span><text:span text:style-name="T9"><text:user-field-get text:name="P28:L21"/></text:span><text:span text:style-name="T9">previous year's assessment without giving the owner or the owner's agent reasonable </text:span><text:span text:style-name="T9"><text:user-field-get text:name="P28:L22"/></text:span><text:span text:style-name="T9">notice and opportunity to be heard regarding the intention of the board to increase it</text:span>. <text:user-field-get text:name="P28:L23"/>All complaints and grievances of residents of the township must be heard and decided <text:user-field-get text:name="P28:L24"/>by the board and it may make corrections as appear to be just. Complaints by <text:user-field-get text:name="P28:L25"/>nonresidents with reference to the assessment of any real property and complaints by <text:user-field-get text:name="P28:L26"/>others with reference to any assessment made after the meeting of the township <text:user-field-get text:name="P28:L27"/>board of equalization must be heard and determined by the county board of <text:user-field-get text:name="P28:L28"/>equalization.<text:span text:style-name="T9"> The board must comply with any requirement for notice of an </text:span><text:span text:style-name="T9"><text:user-field-get text:name="P28:L29"/></text:span><text:span text:style-name="T9">assessment increase under section 57‑02‑53.</text:span></text:p>
            <text:p text:style-name="cc_5f_subsection"><text:user-field-get text:name="P28:L30"/><text:span text:style-name="T9"><text:tab/></text:span><text:span text:style-name="T8">2.</text:span><text:span text:style-name="T9"><text:tab/></text:span><text:span text:style-name="T8">The township board of equalization shall hear complaints and grievances of residents </text:span><text:span text:style-name="T8"><text:user-field-get text:name="P28:L31"/></text:span><text:span text:style-name="T8">of the township regarding the determination of land square footage and structure </text:span><text:span text:style-name="T8"><text:user-field-get text:name="P29:L1"/></text:span><text:span text:style-name="T8">square footage for purpose of taxation under section </text:span><text:span text:style-name="T10">18</text:span><text:span text:style-name="T8"> of this Act. The board shall </text:span><text:span text:style-name="T8"><text:user-field-get text:name="P29:L2"/></text:span><text:span text:style-name="T8">resolve the complaints and grievances and may make corrections to the square </text:span><text:span text:style-name="T8"><text:user-field-get text:name="P29:L3"/></text:span><text:span text:style-name="T8">footage determinations as appear to be just.</text:span></text:p>
            <text:p text:style-name="bd_5f_section"><text:user-field-get text:name="P29:L4"/><text:span text:style-name="bd_5f_section_5f_name"><text:span text:style-name="T32"><text:tab/>SECTION 20. </text:span></text:span><text:span text:style-name="T1">A new section to chapter 57‑09 of the North Dakota Century Code is created </text:span><text:span text:style-name="T1"><text:user-field-get text:name="P29:L5"/></text:span><text:span text:style-name="T1">and enacted as follows:</text:span></text:p>
            <text:p text:style-name="cc_5f_section_5f_heading"><text:user-field-get text:name="P29:L6"/><text:span text:style-name="T9"><text:tab/></text:span><text:span text:style-name="T8">Equalization of valuation of property subject to square footage tax - Exemption.</text:span></text:p>
            <text:p text:style-name="cc_5f_section"><text:user-field-get text:name="P29:L7"/><text:span text:style-name="T9"><text:tab/></text:span><text:span text:style-name="T8">Notwithstanding any other provision of law, property subject to the square footage tax under </text:span><text:span text:style-name="T8"><text:user-field-get text:name="P29:L8"/></text:span><text:span text:style-name="T8">section </text:span><text:span text:style-name="T10">18</text:span><text:span text:style-name="T11"> </text:span><text:span text:style-name="T8">of this Act is exempt from the equalization requirements under this chapter pertaining </text:span><text:span text:style-name="T8"><text:user-field-get text:name="P29:L9"/></text:span><text:span text:style-name="T8">to the valuation of the property.</text:span></text:p>
            <text:p text:style-name="P1"><text:user-field-get text:name="P29:L10"/><text:span text:style-name="bd_5f_section_5f_name"><text:span text:style-name="T9"><text:tab/></text:span></text:span><text:span text:style-name="bd_5f_section_5f_name"><text:span text:style-name="T21">SECTION</text:span></text:span><text:span text:style-name="bd_5f_section_5f_name"><text:span text:style-name="T22"> 21.</text:span></text:span><text:span text:style-name="bd_5f_section_5f_name"><text:span text:style-name="T9"> </text:span></text:span><text:span text:style-name="bd_5f_section_5f_name"><text:span text:style-name="T21">AMENDMENT</text:span></text:span><text:span text:style-name="T15">.</text:span><text:span text:style-name="T9"> Section 57‑11‑03 of the North Dakota Century Code is </text:span><text:span text:style-name="T9"><text:user-field-get text:name="P29:L11"/></text:span><text:span text:style-name="T9">amended and reenacted as follows:</text:span></text:p>
            <text:p text:style-name="cc_5f_section_5f_heading"><text:user-field-get text:name="P29:L12"/><text:tab/>57‑11‑03. Duties of board ‑ Limitation on increase ‑ Notice<text:span text:style-name="T9"> </text:span><text:span text:style-name="T8">‑ Review of square footage </text:span><text:span text:style-name="T8"><text:user-field-get text:name="P29:L13"/></text:span><text:span text:style-name="T8">determination</text:span>.</text:p>
            <text:p text:style-name="cc_5f_subsection"><text:user-field-get text:name="P29:L14"/><text:span text:style-name="T7"><text:tab/></text:span><text:span text:style-name="T23">1.</text:span><text:span text:style-name="T1"><text:tab/></text:span>At its meeting, the board of equalization shall proceed to equalize and correct the <text:user-field-get text:name="P29:L15"/>assessment roll. It may change the valuation and assessment of any real property<text:span text:style-name="T9"> </text:span><text:span text:style-name="T9"><text:user-field-get text:name="P29:L16"/></text:span><text:span text:style-name="T8">subject to ad valorem taxation</text:span> upon the roll by increasing or diminishing the <text:span text:style-name="T9">true and </text:span><text:span text:style-name="T9"><text:user-field-get text:name="P29:L17"/></text:span><text:span text:style-name="T9">full</text:span> valuation thereof as is reasonable and just to render taxation uniform, except that <text:user-field-get text:name="P29:L18"/>the <text:span text:style-name="T9">board may not increase the </text:span>valuation of any property returned by the assessor <text:span text:style-name="T9">to </text:span><text:span text:style-name="T9"><text:user-field-get text:name="P29:L19"/></text:span><text:span text:style-name="T9">an amount that results in a cumulative increase of</text:span> more than <text:span text:style-name="T9">fifteen</text:span> percent <text:span text:style-name="T9">from the </text:span><text:span text:style-name="T9"><text:user-field-get text:name="P29:L20"/></text:span><text:span text:style-name="T9">amount of the previous year's assessment </text:span>without first giving the owner or the owner's <text:user-field-get text:name="P29:L21"/>agent <text:span text:style-name="T9">reasonable </text:span>notice <text:span text:style-name="T9">and opportunity to be heard regarding</text:span> the intention of the <text:user-field-get text:name="P29:L22"/>board to increase it. <text:span text:style-name="T9">All complaints and grievances of residents of the city must be </text:span><text:span text:style-name="T9"><text:user-field-get text:name="P29:L23"/></text:span><text:span text:style-name="T9">heard and decided by the board and it may make corrections as appear to be just. </text:span><text:span text:style-name="T9"><text:user-field-get text:name="P29:L24"/></text:span><text:span text:style-name="T9">Complaints by nonresidents with reference to the assessment of any real property and </text:span><text:span text:style-name="T9"><text:user-field-get text:name="P29:L25"/></text:span><text:span text:style-name="T9">complaints by others with reference to any assessment made after the meeting of the </text:span><text:span text:style-name="T9"><text:user-field-get text:name="P29:L26"/></text:span><text:span text:style-name="T9">city board of equalization must be heard and determined by the county board of </text:span><text:span text:style-name="T9"><text:user-field-get text:name="P29:L27"/></text:span><text:span text:style-name="T9">equalization. The board shall comply with any requirement for notice of an assessment </text:span><text:span text:style-name="T9"><text:user-field-get text:name="P29:L28"/></text:span><text:span text:style-name="T9">increase under section 57‑02‑53.</text:span></text:p>
            <text:p text:style-name="cc_5f_subsection"><text:user-field-get text:name="P29:L29"/><text:span text:style-name="T9"><text:tab/></text:span><text:span text:style-name="T8">2.</text:span><text:span text:style-name="T9"><text:tab/></text:span><text:span text:style-name="T8">The board of equalization shall hear complaints and grievances of residents of the city </text:span><text:span text:style-name="T8"><text:user-field-get text:name="P29:L30"/></text:span><text:span text:style-name="T8">regarding the determination of land square footage and structure square footage for </text:span><text:span text:style-name="T8"><text:user-field-get text:name="P29:L31"/></text:span><text:span text:style-name="T8">purpose of taxation under section</text:span><text:span text:style-name="T11"> </text:span><text:span text:style-name="T10">18</text:span><text:span text:style-name="T8"> of this Act. The board shall resolve the </text:span><text:span text:style-name="T8"><text:user-field-get text:name="P30:L1"/></text:span><text:span text:style-name="T8">complaints and grievances and may make corrections to the square footage </text:span><text:span text:style-name="T8"><text:user-field-get text:name="P30:L2"/></text:span><text:span text:style-name="T8">determinations as appear to be just.</text:span></text:p>
            <text:p text:style-name="bd_5f_section"><text:user-field-get text:name="P30:L3"/><text:span text:style-name="bd_5f_section_5f_name"><text:span text:style-name="T32"><text:tab/>SECTION 22. </text:span></text:span><text:span text:style-name="T1">A new section to chapter 57‑11 of the North Dakota Century Code is created </text:span><text:span text:style-name="T1"><text:user-field-get text:name="P30:L4"/></text:span><text:span text:style-name="T1">and enacted as follows:</text:span></text:p>
            <text:p text:style-name="cc_5f_section_5f_heading"><text:user-field-get text:name="P30:L5"/><text:span text:style-name="T9"><text:tab/></text:span><text:span text:style-name="T8">Equalization of valuation of property subject to square footage tax - Exemption.</text:span></text:p>
            <text:p text:style-name="cc_5f_section"><text:user-field-get text:name="P30:L6"/><text:span text:style-name="T9"><text:tab/></text:span><text:span text:style-name="T8">Notwithstanding any other provision of law, property subject to the square footage tax under </text:span><text:span text:style-name="T8"><text:user-field-get text:name="P30:L7"/></text:span><text:span text:style-name="T8">section</text:span><text:span text:style-name="T11"> </text:span><text:span text:style-name="T10">18</text:span><text:span text:style-name="T11"> </text:span><text:span text:style-name="T8">of this Act is exempt from the equalization requirements under this chapter pertaining </text:span><text:span text:style-name="T8"><text:user-field-get text:name="P30:L8"/></text:span><text:span text:style-name="T8">to the valuation of the property.</text:span></text:p>
            <text:p text:style-name="bd_5f_section"><text:user-field-get text:name="P30:L9"/><text:span text:style-name="bd_5f_section_5f_name"><text:span text:style-name="T32"><text:tab/>SECTION 23.</text:span></text:span><text:span text:style-name="bd_5f_section_5f_name"><text:span text:style-name="T15"> </text:span></text:span><text:span text:style-name="bd_5f_section_5f_name"><text:span text:style-name="T1">A </text:span></text:span><text:span text:style-name="T1">new section to chapter 57‑12 of the North Dakota Century Code is created </text:span><text:span text:style-name="T1"><text:user-field-get text:name="P30:L10"/></text:span><text:span text:style-name="T1">and enacted as follows:</text:span></text:p>
            <text:p text:style-name="P19"><text:user-field-get text:name="P30:L11"/><text:tab/><text:span text:style-name="T8">Review and correction of taxable square footage determination.</text:span></text:p>
            <text:p text:style-name="cc_5f_subsection"><text:user-field-get text:name="P30:L12"/><text:span text:style-name="T9"><text:tab/></text:span><text:span text:style-name="T8">1.</text:span><text:span text:style-name="T9"><text:tab/></text:span><text:span text:style-name="T8">The county board of equalization shall hear complaints and grievances of residents of </text:span><text:span text:style-name="T8"><text:user-field-get text:name="P30:L13"/></text:span><text:span text:style-name="T8">the county regarding the determination of land square footage and structure square </text:span><text:span text:style-name="T8"><text:user-field-get text:name="P30:L14"/></text:span><text:span text:style-name="T8">footage for purpose of taxation under section</text:span><text:span text:style-name="T11"> </text:span><text:span text:style-name="T10">18</text:span><text:span text:style-name="T8"> of this Act. The board shall resolve </text:span><text:span text:style-name="T8"><text:user-field-get text:name="P30:L15"/></text:span><text:span text:style-name="T8">the complaints and grievances and may make corrections to the square footage </text:span><text:span text:style-name="T8"><text:user-field-get text:name="P30:L16"/></text:span><text:span text:style-name="T8">determinations as appear to be just.</text:span></text:p>
            <text:p text:style-name="P28"><text:user-field-get text:name="P30:L17"/><text:span text:style-name="T9"><text:tab/></text:span><text:span text:style-name="T8">2.</text:span><text:span text:style-name="T9"><text:tab/></text:span><text:span text:style-name="T8">The owner of a parcel of real estate for which the square footage for purposes of </text:span><text:span text:style-name="T8"><text:user-field-get text:name="P30:L18"/></text:span><text:span text:style-name="T8">taxation under section </text:span><text:span text:style-name="T10">18</text:span><text:span text:style-name="T11"> </text:span><text:span text:style-name="T8">of this Act has been calculated may appeal the square </text:span><text:span text:style-name="T8"><text:user-field-get text:name="P30:L19"/></text:span><text:span text:style-name="T8">footage determination to the state board of equalization as provided in section 25 of </text:span><text:span text:style-name="T8"><text:user-field-get text:name="P30:L20"/></text:span><text:span text:style-name="T8">this Act; provided that the owner has first appealed the assessment to the local </text:span><text:span text:style-name="T8"><text:user-field-get text:name="P30:L21"/></text:span><text:span text:style-name="T8">equalization board of the taxing district in which the property is situated and to the </text:span><text:span text:style-name="T8"><text:user-field-get text:name="P30:L22"/></text:span><text:span text:style-name="T8">county board of equalization of the county in which the property is situated.</text:span></text:p>
            <text:p text:style-name="bd_5f_section"><text:user-field-get text:name="P30:L23"/><text:span text:style-name="bd_5f_section_5f_name"><text:span text:style-name="T32"><text:tab/>SECTION 24. </text:span></text:span><text:span text:style-name="T1">A new section to chapter 57‑12 of the North Dakota Century Code is created </text:span><text:span text:style-name="T1"><text:user-field-get text:name="P30:L24"/></text:span><text:span text:style-name="T1">and enacted as follows:</text:span></text:p>
            <text:p text:style-name="cc_5f_section_5f_heading"><text:user-field-get text:name="P30:L25"/><text:span text:style-name="T9"><text:tab/></text:span><text:span text:style-name="T8">Equalization of valuation of property subject to square footage tax - Exemption.</text:span></text:p>
            <text:p text:style-name="cc_5f_section"><text:user-field-get text:name="P30:L26"/><text:span text:style-name="T9"><text:tab/></text:span><text:span text:style-name="T8">Notwithstanding any other provision of law, property subject to the square footage tax under </text:span><text:span text:style-name="T8"><text:user-field-get text:name="P30:L27"/></text:span><text:span text:style-name="T8">section</text:span><text:span text:style-name="T11"> </text:span><text:span text:style-name="T10">18</text:span><text:span text:style-name="T8"> of this Act is exempt from the equalization requirements under this chapter pertaining </text:span><text:span text:style-name="T8"><text:user-field-get text:name="P30:L28"/></text:span><text:span text:style-name="T8">to the valuation of the property.</text:span></text:p>
            <text:p text:style-name="bd_5f_section"><text:user-field-get text:name="P30:L29"/><text:span text:style-name="bd_5f_section_5f_name"><text:span text:style-name="T28"><text:tab/>SECTION 25. </text:span></text:span><text:span text:style-name="bd_5f_section_5f_name"><text:span text:style-name="T16">A new</text:span></text:span><text:span text:style-name="T16"> section to chapter 57‑13 of the North Dakota Century Code is created </text:span><text:span text:style-name="T16"><text:user-field-get text:name="P30:L30"/></text:span><text:span text:style-name="T16">and enacted as follows:</text:span></text:p>
            <text:p text:style-name="P19"><text:user-field-get text:name="P31:L1"/><text:tab/><text:span text:style-name="T8">Review of appeals regarding taxable square footage determination.</text:span></text:p>
            <text:p text:style-name="cc_5f_subsection"><text:user-field-get text:name="P31:L2"/><text:span text:style-name="T9"><text:tab/></text:span><text:span text:style-name="T8">1.</text:span><text:span text:style-name="T9"><text:tab/></text:span><text:span text:style-name="T8">If a property owner has properly appealed the property's square footage </text:span><text:span text:style-name="T8"><text:user-field-get text:name="P31:L3"/></text:span><text:span text:style-name="T8">determination, the board may hear and resolve the appeal and may make corrections </text:span><text:span text:style-name="T8"><text:user-field-get text:name="P31:L4"/></text:span><text:span text:style-name="T8">to the square footage determination as appear to be just.</text:span></text:p>
            <text:p text:style-name="cc_5f_subsection"><text:user-field-get text:name="P31:L5"/><text:span text:style-name="T9"><text:tab/></text:span><text:span text:style-name="T8">2.</text:span><text:span text:style-name="T9"><text:tab/></text:span><text:span text:style-name="T8">In the case of an appeal, the owner of the property must establish to the satisfaction of </text:span><text:span text:style-name="T8"><text:user-field-get text:name="P31:L6"/></text:span><text:span text:style-name="T8">the board that the owner of the property had first appealed the square footage </text:span><text:span text:style-name="T8"><text:user-field-get text:name="P31:L7"/></text:span><text:span text:style-name="T8">determination to the local equalization board of the taxing district in which the property </text:span><text:span text:style-name="T8"><text:user-field-get text:name="P31:L8"/></text:span><text:span text:style-name="T8">is situated and to the county board of equalization of the county in which the property </text:span><text:span text:style-name="T8"><text:user-field-get text:name="P31:L9"/></text:span><text:span text:style-name="T8">is situated.</text:span></text:p>
            <text:p text:style-name="bd_5f_section"><text:user-field-get text:name="P31:L10"/><text:span text:style-name="bd_5f_section_5f_name"><text:span text:style-name="T28"><text:tab/>SECTION 26. </text:span></text:span><text:span text:style-name="T16">A new section to chapter 57‑13 of the North Dakota Century Code is created </text:span><text:span text:style-name="T16"><text:user-field-get text:name="P31:L11"/></text:span><text:span text:style-name="T16">and enacted as follows:</text:span></text:p>
            <text:p text:style-name="cc_5f_section_5f_heading"><text:user-field-get text:name="P31:L12"/><text:span text:style-name="T9"><text:tab/></text:span><text:span text:style-name="T8">Equalization of valuation of property subject to square footage tax - Exemption.</text:span></text:p>
            <text:p text:style-name="cc_5f_section"><text:user-field-get text:name="P31:L13"/><text:span text:style-name="T9"><text:tab/></text:span><text:span text:style-name="T8">Notwithstanding any other provision of law, property subject to the square footage tax under </text:span><text:span text:style-name="T8"><text:user-field-get text:name="P31:L14"/></text:span><text:span text:style-name="T8">section</text:span><text:span text:style-name="T11"> </text:span><text:span text:style-name="T10">18</text:span><text:span text:style-name="T11"> </text:span><text:span text:style-name="T8">of this Act is exempt from the equalization requirements under this chapter pertaining </text:span><text:span text:style-name="T8"><text:user-field-get text:name="P31:L15"/></text:span><text:span text:style-name="T8">to the valuation of the property.</text:span></text:p>
            <text:p text:style-name="P1"><text:user-field-get text:name="P31:L16"/><text:span text:style-name="bd_5f_section_5f_name"><text:tab/></text:span><text:span text:style-name="bd_5f_section_5f_name"><text:span text:style-name="T5">SECTION</text:span></text:span><text:span text:style-name="bd_5f_section_5f_name"><text:span text:style-name="T6"> 27.</text:span></text:span><text:span text:style-name="bd_5f_section_5f_name"> </text:span><text:span text:style-name="bd_5f_section_5f_name"><text:span text:style-name="T5">AMENDMENT</text:span></text:span><text:span text:style-name="T7">.</text:span> Section 57‑15‑02 of the North Dakota Century Code is <text:user-field-get text:name="P31:L17"/>amended and reenacted as follows:</text:p>
            <text:p text:style-name="cc_5f_section_5f_heading"><text:user-field-get text:name="P31:L18"/><text:tab/>57‑15‑02. Determination of rate.</text:p>
            <text:p text:style-name="cc_5f_section"><text:user-field-get text:name="P31:L19"/><text:tab/>The tax rate of all taxes, except taxes the rate of which is fixed by law<text:span text:style-name="T9"> </text:span><text:span text:style-name="T8">and the</text:span><text:span text:style-name="T14"> square </text:span><text:span text:style-name="T14"><text:user-field-get text:name="P31:L20"/></text:span><text:span text:style-name="T14">footage tax under section</text:span><text:span text:style-name="T27"> </text:span><text:span text:style-name="T26">18</text:span><text:span text:style-name="T27"> </text:span><text:span text:style-name="T14">of this Act</text:span>, must be calculated and fixed by the county auditor <text:user-field-get text:name="P31:L21"/>within the limitations prescribed by statute. If any municipality levies a greater amount than the <text:user-field-get text:name="P31:L22"/>prescribed maximum legal rate of levy will produce, the county auditor shall extend only such <text:user-field-get text:name="P31:L23"/>amount of tax as the prescribed maximum legal rate of levy will produce. The rate must be <text:user-field-get text:name="P31:L24"/>based and computed on the taxable valuation of taxable property in the municipality or district <text:user-field-get text:name="P31:L25"/>levying the tax. The rate of all taxes must be calculated by the county auditor in mills, tenths, <text:user-field-get text:name="P31:L26"/>and hundredths of mills.</text:p>
            <text:p text:style-name="P1"><text:user-field-get text:name="P31:L27"/><text:span text:style-name="bd_5f_section_5f_name"><text:tab/></text:span><text:span text:style-name="bd_5f_section_5f_name"><text:span text:style-name="T5">SECTION</text:span></text:span><text:span text:style-name="bd_5f_section_5f_name"><text:span text:style-name="T6"> 28.</text:span></text:span><text:span text:style-name="bd_5f_section_5f_name"> </text:span><text:span text:style-name="bd_5f_section_5f_name"><text:span text:style-name="T5">AMENDMENT</text:span></text:span><text:span text:style-name="T7">.</text:span> Section 57‑15‑02.2 of the North Dakota Century Code is <text:user-field-get text:name="P31:L28"/>amended and reenacted as follows:</text:p>
            <text:p text:style-name="P19"><text:user-field-get text:name="P32:L1"/><text:tab/>57‑15‑02.2. Estimated property tax<text:span text:style-name="T8">, square footage tax,</text:span> and budget <text:span text:style-name="T8">and proposed </text:span><text:span text:style-name="T8"><text:user-field-get text:name="P32:L2"/></text:span><text:span text:style-name="T8">square footage tax rate</text:span> hearing notice.</text:p>
            <text:p text:style-name="P16"><text:user-field-get text:name="P32:L3"/><text:tab/>1.<text:tab/>On or before August tenth of each year the governing body of a taxing district shall <text:user-field-get text:name="P32:L4"/>provide to the county auditor in each county in which the taxing district has taxable <text:user-field-get text:name="P32:L5"/>property a preliminary budget statement<text:span text:style-name="T8">, proposed square footage tax rates for </text:span><text:span text:style-name="T8"><text:user-field-get text:name="P32:L6"/></text:span><text:span text:style-name="T8">property subject to the tax under section </text:span><text:span text:style-name="T10">18</text:span><text:span text:style-name="T8"> of this Act,</text:span> and the date, time, and <text:user-field-get text:name="P32:L7"/>location of the taxing district's public hearing on its property tax levy <text:span text:style-name="T8">and square </text:span><text:span text:style-name="T8"><text:user-field-get text:name="P32:L8"/></text:span><text:span text:style-name="T8">footage tax rates</text:span>, which may be no earlier than September seventh. A taxing district <text:user-field-get text:name="P32:L9"/>that fails to provide the information required under this subsection on or before August <text:user-field-get text:name="P32:L10"/>tenth may not impose a property tax levy <text:span text:style-name="T8">or square footage tax</text:span> in a greater amount of <text:user-field-get text:name="P32:L11"/>dollars than was imposed by the taxing district in the prior year.</text:p>
            <text:p text:style-name="P16"><text:user-field-get text:name="P32:L12"/><text:tab/>2.<text:tab/>By August thirty‑first of each year the county treasurer shall provide a written notice to <text:user-field-get text:name="P32:L13"/>the owner of each parcel of taxable property <text:span text:style-name="T8">subject to ad valorem taxation</text:span> with a total <text:user-field-get text:name="P32:L14"/>estimated property tax of at least one hundred dollars <text:span text:style-name="T8">and the owner of each parcel of </text:span><text:span text:style-name="T8"><text:user-field-get text:name="P32:L15"/></text:span><text:span text:style-name="T8">taxable property subject to the square footage tax under section </text:span><text:span text:style-name="T10">18</text:span><text:span text:style-name="T8"> of this Act</text:span>. The <text:user-field-get text:name="P32:L16"/>text of the notice must contain <text:span text:style-name="T8">the following information</text:span>:</text:p>
            <text:p text:style-name="P13"><text:user-field-get text:name="P32:L17"/><text:tab/><text:tab/>a.<text:tab/><text:span text:style-name="T8">For property subject to ad valorem taxation:</text:span></text:p>
            <text:p text:style-name="cc_5f_paragraph"><text:user-field-get text:name="P32:L18"/><text:span text:style-name="T9"><text:tab/><text:tab/><text:tab/></text:span><text:span text:style-name="T8">(1)</text:span><text:span text:style-name="T9"><text:tab/></text:span>The date, time, and location of the public budget hearing for each of the <text:user-field-get text:name="P32:L19"/>taxing districts in which the property owner's parcel is located, which <text:user-field-get text:name="P32:L20"/>anticipate levying in excess of one hundred thousand dollars in the current <text:user-field-get text:name="P32:L21"/>year, and the location at which the taxing district's budget is available for <text:user-field-get text:name="P32:L22"/>review<text:span text:style-name="T13">;</text:span><text:span text:style-name="T8">.</text:span></text:p>
            <text:p text:style-name="cc_5f_paragraph"><text:user-field-get text:name="P32:L23"/><text:span text:style-name="T9"><text:tab/><text:tab/><text:tab/></text:span><text:span text:style-name="T18">b.</text:span><text:span text:style-name="T8">(2)</text:span><text:span text:style-name="T9"><text:tab/></text:span>The true and full value of the property based on the best information <text:user-field-get text:name="P32:L24"/>available<text:span text:style-name="T13">;</text:span><text:span text:style-name="T8">.</text:span></text:p>
            <text:p text:style-name="cc_5f_paragraph"><text:user-field-get text:name="P32:L25"/><text:tab/><text:tab/><text:tab/><text:span text:style-name="T13">c.</text:span><text:span text:style-name="T8">(3)</text:span><text:tab/>A column showing the actual property tax levy in dollars against the parcel <text:user-field-get text:name="P32:L26"/>by the taxing district that levied taxes against the parcel in the immediately <text:user-field-get text:name="P32:L27"/>preceding taxable year and a column showing the estimated property tax <text:user-field-get text:name="P32:L28"/>levy in dollars against the parcel by the taxing district levying tax in the <text:user-field-get text:name="P32:L29"/>taxable year for which the notice applies based on the preliminary budget <text:user-field-get text:name="P32:L30"/>statements of all taxing jurisdictions<text:span text:style-name="T13">;</text:span><text:span text:style-name="T8">.</text:span></text:p>
            <text:p text:style-name="cc_5f_paragraph"><text:user-field-get text:name="P33:L1"/><text:tab/><text:tab/><text:tab/><text:span text:style-name="T13">d.</text:span><text:span text:style-name="T8">(4)</text:span><text:tab/>A column indicating the difference between the taxing district's total levy <text:user-field-get text:name="P33:L2"/>from the previous year and the taxing district's estimated levy with the word <text:user-field-get text:name="P33:L3"/>"INCREASE" printed in boldface type if the proposed tax levy is larger in <text:user-field-get text:name="P33:L4"/>dollars than the levy in dollars in the previous year<text:span text:style-name="T13">;</text:span><text:span text:style-name="T8">.</text:span></text:p>
            <text:p text:style-name="cc_5f_paragraph"><text:user-field-get text:name="P33:L5"/><text:tab/><text:tab/><text:tab/><text:span text:style-name="T13">e.</text:span><text:span text:style-name="T8">(5)</text:span><text:tab/>Information identifying the estimated property tax savings that will be <text:user-field-get text:name="P33:L6"/>provided pursuant to section 57‑20‑07.1 based on the best information <text:user-field-get text:name="P33:L7"/>available<text:span text:style-name="T13">;</text:span><text:span text:style-name="T8">.</text:span><text:span text:style-name="T12"> </text:span></text:p>
            <text:p text:style-name="cc_5f_subdivision"><text:user-field-get text:name="P33:L8"/><text:span text:style-name="T17"><text:tab/><text:tab/></text:span><text:span text:style-name="T14">b.</text:span><text:span text:style-name="T17"><text:tab/></text:span><text:span text:style-name="T14">For property subject to the square footage tax under section </text:span><text:span text:style-name="T26">18</text:span><text:span text:style-name="T14"> of this Act:</text:span></text:p>
            <text:p text:style-name="P29"><text:user-field-get text:name="P33:L9"/><text:span text:style-name="T9"><text:tab/><text:tab/><text:tab/></text:span><text:span text:style-name="T8">(1)</text:span><text:span text:style-name="T9"><text:tab/></text:span><text:span text:style-name="T8">The date, time, and location of the public budget and square footage tax </text:span><text:span text:style-name="T8"><text:user-field-get text:name="P33:L10"/></text:span><text:span text:style-name="T8">rate hearing for each of the taxing districts in which the property owner's </text:span><text:span text:style-name="T8"><text:user-field-get text:name="P33:L11"/></text:span><text:span text:style-name="T8">parcel is located and the location at which the taxing district's budget is </text:span><text:span text:style-name="T8"><text:user-field-get text:name="P33:L12"/></text:span><text:span text:style-name="T8">available for review.</text:span></text:p>
            <text:p text:style-name="cc_5f_paragraph"><text:user-field-get text:name="P33:L13"/><text:span text:style-name="T17"><text:tab/><text:tab/><text:tab/></text:span><text:span text:style-name="T14">(2)</text:span><text:span text:style-name="T17"><text:tab/></text:span><text:span text:style-name="T14">The preliminary land square footage and structure square footage tax rates </text:span><text:span text:style-name="T14"><text:user-field-get text:name="P33:L14"/></text:span><text:span text:style-name="T14">for residential property under section </text:span><text:span text:style-name="T26">18</text:span><text:span text:style-name="T27"> </text:span><text:span text:style-name="T14">of this Act.</text:span></text:p>
            <text:p text:style-name="P29"><text:user-field-get text:name="P33:L15"/><text:span text:style-name="T9"><text:tab/><text:tab/><text:tab/></text:span><text:span text:style-name="T8">(3)</text:span><text:span text:style-name="T9"><text:tab/></text:span><text:span text:style-name="T8">The total land square footage and structure square footage for each parcel </text:span><text:span text:style-name="T8"><text:user-field-get text:name="P33:L16"/></text:span><text:span text:style-name="T8">of land.</text:span></text:p>
            <text:p text:style-name="P29"><text:user-field-get text:name="P33:L17"/><text:span text:style-name="T9"><text:tab/><text:tab/><text:tab/></text:span><text:span text:style-name="T8">(4)</text:span><text:span text:style-name="T9"><text:tab/></text:span><text:span text:style-name="T8">Beginning in taxable year 2027:</text:span></text:p>
            <text:p text:style-name="P30"><text:user-field-get text:name="P33:L18"/><text:span text:style-name="T9"><text:tab/><text:tab/></text:span><text:span text:style-name="T8">(a)</text:span><text:span text:style-name="T9"><text:tab/></text:span><text:span text:style-name="T8">A column showing the actual land square footage and structure </text:span><text:span text:style-name="T8"><text:user-field-get text:name="P33:L19"/></text:span><text:span text:style-name="T8">square footage tax rates to be applied against the square footage of </text:span><text:span text:style-name="T8"><text:user-field-get text:name="P33:L20"/></text:span><text:span text:style-name="T8">the parcel by the taxing district that levied taxes against the parcel in </text:span><text:span text:style-name="T8"><text:user-field-get text:name="P33:L21"/></text:span><text:span text:style-name="T8">the immediately preceding taxable year and a column showing the </text:span><text:span text:style-name="T8"><text:user-field-get text:name="P33:L22"/></text:span><text:span text:style-name="T8">proposed land square footage and structure square footage tax rates </text:span><text:span text:style-name="T8"><text:user-field-get text:name="P33:L23"/></text:span><text:span text:style-name="T8">to be applied against the square footage of the parcel by the taxing </text:span><text:span text:style-name="T8"><text:user-field-get text:name="P33:L24"/></text:span><text:span text:style-name="T8">district levying tax in the taxable year for which the notice applies.</text:span></text:p>
            <text:p text:style-name="cc_5f_subparagraph"><text:user-field-get text:name="P33:L25"/><text:span text:style-name="T17"><text:tab/><text:tab/></text:span><text:span text:style-name="T14">(b)</text:span><text:span text:style-name="T17"><text:tab/></text:span><text:span text:style-name="T14">A column indicating the difference between the taxing district's actual </text:span><text:span text:style-name="T14"><text:user-field-get text:name="P33:L26"/></text:span><text:span text:style-name="T14">land square footage and structure square footage tax rates in the </text:span><text:span text:style-name="T14"><text:user-field-get text:name="P33:L27"/></text:span><text:span text:style-name="T14">previous year and the taxing district's proposed land square footage </text:span><text:span text:style-name="T14"><text:user-field-get text:name="P33:L28"/></text:span><text:span text:style-name="T14">and structure square footage tax rates with the word "INCREASE" </text:span><text:span text:style-name="T14"><text:user-field-get text:name="P33:L29"/></text:span><text:span text:style-name="T14">printed in boldface type if the proposed square footage rate is larger </text:span><text:span text:style-name="T14"><text:user-field-get text:name="P33:L30"/></text:span><text:span text:style-name="T14">than the actual square footage rate in the previous year.</text:span></text:p>
            <text:p text:style-name="cc_5f_subdivision"><text:user-field-get text:name="P34:L1"/><text:span text:style-name="T9"><text:tab/><text:tab/></text:span><text:span text:style-name="T18">f.</text:span><text:span text:style-name="T8">c.</text:span><text:span text:style-name="T9"><text:tab/>A statement that there will be an opportunity for citizens to present oral or written </text:span><text:span text:style-name="T9"><text:user-field-get text:name="P34:L2"/></text:span><text:span text:style-name="T9">comments regarding each taxing district's property tax levy</text:span><text:span text:style-name="T18">;</text:span><text:span text:style-name="T9"> and </text:span><text:span text:style-name="T8">proposed square </text:span><text:span text:style-name="T8"><text:user-field-get text:name="P34:L3"/></text:span><text:span text:style-name="T8">footage tax rates.</text:span></text:p>
            <text:p text:style-name="cc_5f_subdivision"><text:user-field-get text:name="P34:L4"/><text:tab/><text:tab/><text:span text:style-name="T13">g.</text:span><text:span text:style-name="T8">d.</text:span><text:tab/>The actual amount of the special assessment installment payable against the <text:user-field-get text:name="P34:L5"/>parcel in the immediately preceding taxable year.</text:p>
            <text:p text:style-name="P16"><text:user-field-get text:name="P34:L6"/><text:tab/>3.<text:tab/>Delivery of written notice under this section must be by personal delivery to the <text:user-field-get text:name="P34:L7"/>property owner, mail addressed to the property owner at the property owner's <text:user-field-get text:name="P34:L8"/>last‑known address, or electronic mail to the property owner directed with verification <text:user-field-get text:name="P34:L9"/>of receipt to an electronic mail address at which the property owner has consented to <text:user-field-get text:name="P34:L10"/>receive notice. If a parcel of taxable property is owned by more than one owner, notice <text:user-field-get text:name="P34:L11"/>must be sent to only one owner of the property. Failure of an owner to receive a notice <text:user-field-get text:name="P34:L12"/>under this section will not relieve the owner of <text:span text:style-name="T8">ad valorem</text:span> property tax <text:span text:style-name="T8">or square </text:span><text:span text:style-name="T8"><text:user-field-get text:name="P34:L13"/></text:span><text:span text:style-name="T8">footage tax</text:span> liability or modify the qualifying date under section 57‑20‑09 for which an <text:user-field-get text:name="P34:L14"/>owner may receive a discount for early payment of tax.</text:p>
            <text:p text:style-name="P16"><text:user-field-get text:name="P34:L15"/><text:tab/>4.<text:tab/>The tax commissioner shall prescribe suitable forms for written notices under this <text:user-field-get text:name="P34:L16"/>section.</text:p>
            <text:p text:style-name="cc_5f_subsection"><text:user-field-get text:name="P34:L17"/><text:span text:style-name="T9"><text:tab/>5.<text:tab/></text:span><text:span text:style-name="T29">The direct cost of providing taxpayer notices under this section may be allocated in a </text:span><text:span text:style-name="T29"><text:user-field-get text:name="P34:L18"/></text:span><text:span text:style-name="T29">manner proportionate to the number of notices mailed on behalf of each taxing district </text:span><text:span text:style-name="T29"><text:user-field-get text:name="P34:L19"/></text:span><text:span text:style-name="T33">that intends to levy in excess of one hundred thousand dollars in property taxes in the </text:span><text:span text:style-name="T33"><text:user-field-get text:name="P34:L20"/></text:span><text:span text:style-name="T33">current year</text:span><text:span text:style-name="T30">under this section</text:span><text:span text:style-name="T29">.</text:span></text:p>
            <text:p text:style-name="bd_5f_section"><text:user-field-get text:name="P34:L21"/><text:span text:style-name="bd_5f_section_5f_name"><text:span text:style-name="T34"><text:tab/>SECTION 29. </text:span></text:span><text:span text:style-name="T35">A new section to chapter 57‑15 of the North Dakota Century Code is created </text:span><text:span text:style-name="T35"><text:user-field-get text:name="P34:L22"/></text:span><text:span text:style-name="T35">and enacted as follows:</text:span></text:p>
            <text:p text:style-name="cc_5f_section_5f_heading"><text:user-field-get text:name="P34:L23"/><text:span text:style-name="T9"><text:tab/></text:span><text:span text:style-name="T8">Application of mill levy limitation and levy authority provisions.</text:span></text:p>
            <text:p text:style-name="cc_5f_section"><text:user-field-get text:name="P34:L24"/><text:span text:style-name="T9"><text:tab/></text:span><text:span text:style-name="T8">Provisions of this chapter which provide mill levy limitations or mill levy authority calculated </text:span><text:span text:style-name="T8"><text:user-field-get text:name="P34:L25"/></text:span><text:span text:style-name="T8">as a specific number of mills of taxable valuation of property in a taxing district are applicable to </text:span><text:span text:style-name="T8"><text:user-field-get text:name="P34:L26"/></text:span><text:span text:style-name="T8">ad valorem tax levies and do not apply to the square footage tax levied by the governing board </text:span><text:span text:style-name="T8"><text:user-field-get text:name="P34:L27"/></text:span><text:span text:style-name="T8">of a taxing district pursuant to section </text:span><text:span text:style-name="T10">18</text:span><text:span text:style-name="T11"> </text:span><text:span text:style-name="T8">of this Act.</text:span></text:p>
            <text:p text:style-name="P1"><text:user-field-get text:name="P34:L28"/><text:span text:style-name="bd_5f_section_5f_name"><text:span text:style-name="T9"><text:tab/></text:span></text:span><text:span text:style-name="bd_5f_section_5f_name"><text:span text:style-name="T21">SECTION</text:span></text:span><text:span text:style-name="bd_5f_section_5f_name"><text:span text:style-name="T22"> 30.</text:span></text:span><text:span text:style-name="bd_5f_section_5f_name"><text:span text:style-name="T9"> </text:span></text:span><text:span text:style-name="bd_5f_section_5f_name"><text:span text:style-name="T21">AMENDMENT</text:span></text:span><text:span text:style-name="T36">.</text:span><text:span text:style-name="T29"> Section 57‑15‑05 of the North Dakota Century Code is </text:span><text:span text:style-name="T29"><text:user-field-get text:name="P34:L29"/></text:span><text:span text:style-name="T29">amended and reenacted as follows:</text:span></text:p>
            <text:p text:style-name="cc_5f_section_5f_heading"><text:user-field-get text:name="P35:L1"/><text:tab/>57‑15‑05. County tax levy.</text:p>
            <text:p text:style-name="cc_5f_subsection"><text:user-field-get text:name="P35:L2"/><text:tab/><text:span text:style-name="T8">1.</text:span><text:span text:style-name="T9"><text:tab/></text:span>The board of county commissioners, in levying county taxes,<text:span text:style-name="T9"> </text:span><text:span text:style-name="T8">including square footage </text:span><text:span text:style-name="T8"><text:user-field-get text:name="P35:L3"/></text:span><text:span text:style-name="T8">taxes levied by the board of county commissioners under section </text:span><text:span text:style-name="T10">18</text:span><text:span text:style-name="T11"> </text:span><text:span text:style-name="T8">of this Act and </text:span><text:span text:style-name="T8"><text:user-field-get text:name="P35:L4"/></text:span><text:span text:style-name="T8">ad valorem taxes,</text:span> is limited to the amount necessary to meet the appropriations <text:user-field-get text:name="P35:L5"/>included in the county budget for the ensuing fiscal year, and to provide a reserve fund <text:user-field-get text:name="P35:L6"/>as limited in this chapter, together with a tax sufficient in amount to pay the interest on <text:user-field-get text:name="P35:L7"/>the bonded debt of the county and to provide a sinking fund to pay the principal at <text:user-field-get text:name="P35:L8"/>maturity. </text:p>
            <text:p text:style-name="cc_5f_subsection"><text:user-field-get text:name="P35:L9"/><text:span text:style-name="T9"><text:tab/></text:span><text:span text:style-name="T8">2.</text:span><text:span text:style-name="T9"><text:tab/></text:span>The county budget shall show the complete expenditure program of the county for the <text:user-field-get text:name="P35:L10"/>ensuing fiscal year and the sources of revenue from which it is to be financed.</text:p>
            <text:p text:style-name="P1"><text:user-field-get text:name="P35:L11"/><text:span text:style-name="bd_5f_section_5f_name"><text:tab/></text:span><text:span text:style-name="bd_5f_section_5f_name"><text:span text:style-name="T5">SECTION</text:span></text:span><text:span text:style-name="bd_5f_section_5f_name"><text:span text:style-name="T6"> 31.</text:span></text:span><text:span text:style-name="bd_5f_section_5f_name"> </text:span><text:span text:style-name="bd_5f_section_5f_name"><text:span text:style-name="T5">AMENDMENT</text:span></text:span><text:span text:style-name="T7">.</text:span> Section 57‑15‑07 of the North Dakota Century Code is <text:user-field-get text:name="P35:L12"/>amended and reenacted as follows:</text:p>
            <text:p text:style-name="cc_5f_section_5f_heading"><text:user-field-get text:name="P35:L13"/><text:tab/>57‑15‑07. City tax levies.</text:p>
            <text:p text:style-name="cc_5f_section"><text:user-field-get text:name="P35:L14"/><text:tab/>The governing body, in levying city taxes,<text:span text:style-name="T9"> </text:span><text:span text:style-name="T8">including square footage taxes levied by the </text:span><text:span text:style-name="T8"><text:user-field-get text:name="P35:L15"/></text:span><text:span text:style-name="T8">governing body under section </text:span><text:span text:style-name="T10">18</text:span><text:span text:style-name="T11"> </text:span><text:span text:style-name="T8">of this Act and ad valorem taxes,</text:span> is limited by the amount <text:user-field-get text:name="P35:L16"/>necessary to meet the appropriations included in the city budget for the ensuing fiscal year and <text:user-field-get text:name="P35:L17"/>to provide a reserve fund as limited in this chapter, together with a tax sufficient in amount to <text:user-field-get text:name="P35:L18"/>pay the interest on the bonded debt of the municipality, and to provide a sinking fund to pay the <text:user-field-get text:name="P35:L19"/>principal at maturity.</text:p>
            <text:p text:style-name="P1"><text:user-field-get text:name="P35:L20"/><text:span text:style-name="bd_5f_section_5f_name"><text:span text:style-name="T9"><text:tab/></text:span></text:span><text:span text:style-name="bd_5f_section_5f_name"><text:span text:style-name="T21">SECTION</text:span></text:span><text:span text:style-name="bd_5f_section_5f_name"><text:span text:style-name="T22"> 32.</text:span></text:span><text:span text:style-name="bd_5f_section_5f_name"><text:span text:style-name="T9"> </text:span></text:span><text:span text:style-name="bd_5f_section_5f_name"><text:span text:style-name="T21">AMENDMENT</text:span></text:span><text:span text:style-name="T36">.</text:span><text:span text:style-name="T29"> Section 57‑15‑11 of the North Dakota Century Code is </text:span><text:span text:style-name="T29"><text:user-field-get text:name="P35:L21"/></text:span><text:span text:style-name="T29">amended and reenacted as follows:</text:span></text:p>
            <text:p text:style-name="cc_5f_section_5f_heading"><text:user-field-get text:name="P35:L22"/><text:tab/>57‑15‑11. Park district tax levies.</text:p>
            <text:p text:style-name="cc_5f_section"><text:user-field-get text:name="P35:L23"/><text:tab/>The board of park commissioners, in levying park district taxes,<text:span text:style-name="T9"> </text:span><text:span text:style-name="T8">including square footage </text:span><text:span text:style-name="T8"><text:user-field-get text:name="P35:L24"/></text:span><text:span text:style-name="T8">taxes levied by the governing body under section</text:span><text:span text:style-name="T11"> </text:span><text:span text:style-name="T10">18</text:span><text:span text:style-name="T11"> </text:span><text:span text:style-name="T8">of this Act and ad valorem taxes,</text:span> is limited <text:user-field-get text:name="P35:L25"/>by the amount necessary to meet the appropriations included in the park district budget for the <text:user-field-get text:name="P35:L26"/>ensuing fiscal year, and to provide a reserve fund as limited in this chapter, together with a tax <text:user-field-get text:name="P35:L27"/>sufficient in amount to pay the interest on the bonded debt of the municipality and to provide a <text:user-field-get text:name="P35:L28"/>sinking fund to pay the principal at maturity.</text:p>
            <text:p text:style-name="P1"><text:user-field-get text:name="P35:L29"/><text:span text:style-name="bd_5f_section_5f_name"><text:tab/></text:span><text:span text:style-name="bd_5f_section_5f_name"><text:span text:style-name="T5">SECTION</text:span></text:span><text:span text:style-name="bd_5f_section_5f_name"><text:span text:style-name="T6"> 33.</text:span></text:span><text:span text:style-name="bd_5f_section_5f_name"> </text:span><text:span text:style-name="bd_5f_section_5f_name"><text:span text:style-name="T5">AMENDMENT</text:span></text:span><text:span text:style-name="T7">.</text:span> Section 57‑15‑13 of the North Dakota Century Code is <text:user-field-get text:name="P35:L30"/>amended and reenacted as follows:</text:p>
            <text:p text:style-name="cc_5f_section_5f_heading"><text:user-field-get text:name="P36:L1"/><text:tab/>57‑15‑13. School district tax levies.</text:p>
            <text:p text:style-name="cc_5f_subsection"><text:user-field-get text:name="P36:L2"/><text:span text:style-name="T16"><text:tab/></text:span><text:span text:style-name="T23">1.</text:span><text:span text:style-name="T1"><text:tab/></text:span><text:span text:style-name="T16">School district taxes must be levied by the governing body of each school district on or </text:span><text:span text:style-name="T16"><text:user-field-get text:name="P36:L3"/></text:span><text:span text:style-name="T16">before the </text:span><text:span text:style-name="T1">tenth</text:span><text:span text:style-name="T16"> day of August of each year. </text:span></text:p>
            <text:p text:style-name="cc_5f_subsection"><text:user-field-get text:name="P36:L4"/><text:span text:style-name="T1"><text:tab/></text:span><text:span text:style-name="T23">2.</text:span><text:span text:style-name="T1"><text:tab/></text:span><text:span text:style-name="T16">The governing body of the school district may </text:span><text:span text:style-name="T1">increase or decrease</text:span><text:span text:style-name="T16"> its tax levy and </text:span><text:span text:style-name="T16"><text:user-field-get text:name="P36:L5"/></text:span><text:span text:style-name="T16">budget for the current fiscal year on or before the tenth day of October of each year </text:span><text:span text:style-name="T16"><text:user-field-get text:name="P36:L6"/></text:span><text:span text:style-name="T16">but the certification must be filed with the county auditor within the time limitations </text:span><text:span text:style-name="T16"><text:user-field-get text:name="P36:L7"/></text:span><text:span text:style-name="T16">under section 57‑15‑31.1. </text:span></text:p>
            <text:p text:style-name="cc_5f_subsection"><text:user-field-get text:name="P36:L8"/><text:span text:style-name="T1"><text:tab/></text:span><text:span text:style-name="T23">3.</text:span><text:span text:style-name="T1"><text:tab/></text:span><text:span text:style-name="T16">Taxes for school district purposes must be based upon an itemized budget statement </text:span><text:span text:style-name="T16"><text:user-field-get text:name="P36:L9"/></text:span><text:span text:style-name="T16">which must show the complete expenditure program of the district for the current fiscal </text:span><text:span text:style-name="T16"><text:user-field-get text:name="P36:L10"/></text:span><text:span text:style-name="T16">year and the sources of the revenue from which it is to be financed. </text:span></text:p>
            <text:p text:style-name="cc_5f_subsection"><text:user-field-get text:name="P36:L11"/><text:span text:style-name="T1"><text:tab/></text:span><text:span text:style-name="T23">4.</text:span><text:span text:style-name="T1"><text:tab/></text:span><text:span text:style-name="T16">The school board of each public school district, in levying taxes,</text:span><text:span text:style-name="T1"> </text:span><text:span text:style-name="T23">including square </text:span><text:span text:style-name="T23"><text:user-field-get text:name="P36:L12"/></text:span><text:span text:style-name="T23">footage taxes levied by the school board under section </text:span><text:span text:style-name="T37">18</text:span><text:span text:style-name="T38"> </text:span><text:span text:style-name="T23">of this Act and ad valorem </text:span><text:span text:style-name="T23"><text:user-field-get text:name="P36:L13"/></text:span><text:span text:style-name="T23">taxes,</text:span><text:span text:style-name="T16"> is limited by the amount necessary to be raised for the purpose of meeting the </text:span><text:span text:style-name="T16"><text:user-field-get text:name="P36:L14"/></text:span><text:span text:style-name="T16">appropriations included in the school budget of the current fiscal year, and the sum </text:span><text:span text:style-name="T16"><text:user-field-get text:name="P36:L15"/></text:span><text:span text:style-name="T16">necessary to be provided as an interim fund, together with a tax sufficient in amount to </text:span><text:span text:style-name="T16"><text:user-field-get text:name="P36:L16"/></text:span><text:span text:style-name="T16">pay the interest on the bonded debt of the district and to provide a sinking fund to pay </text:span><text:span text:style-name="T16"><text:user-field-get text:name="P36:L17"/></text:span><text:span text:style-name="T16">and discharge the principal thereof at maturity.</text:span></text:p>
            <text:p text:style-name="P1"><text:user-field-get text:name="P36:L18"/><text:span text:style-name="bd_5f_section_5f_name"><text:tab/></text:span><text:span text:style-name="bd_5f_section_5f_name"><text:span text:style-name="T5">SECTION</text:span></text:span><text:span text:style-name="bd_5f_section_5f_name"><text:span text:style-name="T6"> 34.</text:span></text:span><text:span text:style-name="bd_5f_section_5f_name"> </text:span><text:span text:style-name="bd_5f_section_5f_name"><text:span text:style-name="T5">AMENDMENT</text:span></text:span><text:span text:style-name="T7">.</text:span> Section 57‑15‑31 of the North Dakota Century Code is <text:user-field-get text:name="P36:L19"/>amended and reenacted as follows:</text:p>
            <text:p text:style-name="P3"><text:user-field-get text:name="P36:L20"/><text:tab/>57‑15‑31. Determination of <text:span text:style-name="T8">ad valorem property tax</text:span><text:span text:style-name="T9"> </text:span>levy.</text:p>
            <text:p text:style-name="P4"><text:user-field-get text:name="P36:L21"/><text:tab/><text:span text:style-name="T9">1.<text:tab/></text:span>The amount <text:span text:style-name="T8">of ad valorem property taxes</text:span><text:span text:style-name="T9"> </text:span>to be levied by any county, city, township, <text:user-field-get text:name="P36:L22"/>school district, park district, or other municipality authorized to levy taxes <text:span text:style-name="T9">must</text:span> be <text:user-field-get text:name="P36:L23"/>computed by deducting from the amount of estimated expenditures for the current <text:user-field-get text:name="P36:L24"/>fiscal year as finally determined, plus the required reserve fund determined upon by <text:user-field-get text:name="P36:L25"/>the governing board from the past experience of the taxing district, the total of the <text:user-field-get text:name="P36:L26"/>following items:</text:p>
            <text:p text:style-name="P5"><text:user-field-get text:name="P36:L27"/><text:tab/><text:tab/><text:span text:style-name="T9">a.<text:tab/></text:span>The available surplus consisting of the free and unencumbered cash balance<text:span text:style-name="T9">;</text:span></text:p>
            <text:p text:style-name="P5"><text:user-field-get text:name="P36:L28"/><text:tab/><text:tab/><text:span text:style-name="T9">b.<text:tab/></text:span>Estimated revenues from sources other than direct <text:span text:style-name="T8">ad valorem</text:span><text:span text:style-name="T9"> </text:span>property taxes<text:span text:style-name="T8">, </text:span><text:span text:style-name="T8"><text:user-field-get text:name="P36:L29"/></text:span><text:span text:style-name="T8">including the amount of square footage taxes levied under section </text:span><text:span text:style-name="T10">18</text:span><text:span text:style-name="T8"> of this Act</text:span><text:span text:style-name="T9">;</text:span></text:p>
            <text:p text:style-name="P5"><text:user-field-get text:name="P36:L30"/><text:tab/><text:tab/><text:span text:style-name="T9">c.<text:tab/></text:span>The total estimated collections from tax levies for previous years<text:span text:style-name="T9">;</text:span></text:p>
            <text:p text:style-name="P5"><text:user-field-get text:name="P36:L31"/><text:tab/><text:tab/><text:span text:style-name="T9">d.<text:tab/>Expenditures that must</text:span> be made from bond sources<text:span text:style-name="T9">;</text:span></text:p>
            <text:p text:style-name="P5"><text:user-field-get text:name="P37:L1"/><text:tab/><text:span text:style-name="T9"><text:tab/>e.</text:span><text:tab/>The amount of distributions received from an economic growth increment pool <text:user-field-get text:name="P37:L2"/>under section 57‑15‑61<text:span text:style-name="T9">; and</text:span></text:p>
            <text:p text:style-name="P5"><text:user-field-get text:name="P37:L3"/><text:tab/><text:tab/><text:span text:style-name="T9">f.<text:tab/></text:span>The estimated amount to be received from payments in lieu of taxes on a project <text:user-field-get text:name="P37:L4"/>under section 40‑57.1‑03.</text:p>
            <text:p text:style-name="P4"><text:user-field-get text:name="P37:L5"/><text:span text:style-name="T9"><text:tab/>2.<text:tab/></text:span>Allowance may be made for a permanent delinquency or loss in tax collection not to <text:user-field-get text:name="P37:L6"/>exceed five percent of the amount of the levy.</text:p>
            <text:p text:style-name="P1"><text:user-field-get text:name="P37:L7"/><text:span text:style-name="bd_5f_section_5f_name"><text:span text:style-name="T9"><text:tab/></text:span></text:span><text:span text:style-name="bd_5f_section_5f_name"><text:span text:style-name="T21">SECTION</text:span></text:span><text:span text:style-name="bd_5f_section_5f_name"><text:span text:style-name="T22"> 35.</text:span></text:span><text:span text:style-name="bd_5f_section_5f_name"><text:span text:style-name="T9"> </text:span></text:span><text:span text:style-name="bd_5f_section_5f_name"><text:span text:style-name="T21">AMENDMENT</text:span></text:span><text:span text:style-name="T36">.</text:span><text:span text:style-name="T29"> Section 57‑15‑31.1 of the North Dakota Century Code is </text:span><text:span text:style-name="T29"><text:user-field-get text:name="P37:L8"/></text:span><text:span text:style-name="T29">amended and reenacted as follows:</text:span></text:p>
            <text:p text:style-name="cc_5f_section_5f_heading"><text:user-field-get text:name="P37:L9"/><text:tab/>57‑15‑31.1. Deadline date for amending budgets and certifying taxes.</text:p>
            <text:p text:style-name="cc_5f_subsection"><text:user-field-get text:name="P37:L10"/><text:tab/><text:span text:style-name="T8">1.</text:span><text:span text:style-name="T9"><text:tab/></text:span>No taxing district may certify any taxes<text:span text:style-name="T8">, including ad valorem tax and square footage </text:span><text:span text:style-name="T8"><text:user-field-get text:name="P37:L11"/></text:span><text:span text:style-name="T8">tax levied under section </text:span><text:span text:style-name="T10">18</text:span><text:span text:style-name="T11"> </text:span><text:span text:style-name="T8">of this Act,</text:span> or amend its current budget and no county <text:user-field-get text:name="P37:L12"/>auditor may accept a certification of taxes<text:span text:style-name="T8">, including ad valorem tax and square </text:span><text:span text:style-name="T8"><text:user-field-get text:name="P37:L13"/></text:span><text:span text:style-name="T8">footage tax levied under section </text:span><text:span text:style-name="T10">18</text:span><text:span text:style-name="T11"> </text:span><text:span text:style-name="T8">of this Act,</text:span> or amended budget after the tenth day <text:user-field-get text:name="P37:L14"/>of October of each year if such certification or amendment results in a change in the <text:user-field-get text:name="P37:L15"/>amount of tax levied. </text:p>
            <text:p text:style-name="cc_5f_subsection"><text:user-field-get text:name="P37:L16"/><text:span text:style-name="T9"><text:tab/></text:span><text:span text:style-name="T8">2.</text:span><text:span text:style-name="T9"><text:tab/></text:span>The current budget, except for property taxes<text:span text:style-name="T9"> </text:span><text:span text:style-name="T8">and square footage tax under section </text:span><text:span text:style-name="T10">18</text:span><text:span text:style-name="T11"> </text:span><text:span text:style-name="T11"><text:user-field-get text:name="P37:L17"/></text:span><text:span text:style-name="T8">of this Act</text:span>, may be amended during the year for any revenues and appropriations not <text:user-field-get text:name="P37:L18"/>anticipated at the time the budget was prepared.</text:p>
            <text:p text:style-name="P1"><text:user-field-get text:name="P37:L19"/><text:span text:style-name="bd_5f_section_5f_name"><text:tab/></text:span><text:span text:style-name="bd_5f_section_5f_name"><text:span text:style-name="T5">SECTION</text:span></text:span><text:span text:style-name="bd_5f_section_5f_name"><text:span text:style-name="T6"> 36.</text:span></text:span><text:span text:style-name="bd_5f_section_5f_name"> </text:span><text:span text:style-name="bd_5f_section_5f_name"><text:span text:style-name="T5">AMENDMENT</text:span></text:span><text:span text:style-name="T7">.</text:span> Section 57‑20‑01 of the North Dakota Century Code is <text:user-field-get text:name="P37:L20"/>amended and reenacted as follows:</text:p>
            <text:p text:style-name="cc_5f_section_5f_heading"><text:user-field-get text:name="P37:L21"/><text:tab/>57‑20‑01. Real and personal property taxes ‑ When due and delinquent ‑ Penalties.</text:p>
            <text:p text:style-name="cc_5f_subsection"><text:user-field-get text:name="P37:L22"/><text:tab/><text:span text:style-name="T8">1.</text:span><text:span text:style-name="T9"><text:tab/></text:span>All real <text:span text:style-name="T13">and</text:span><text:span text:style-name="T8">property taxes, including ad valorem taxes and square footage taxes levied </text:span><text:span text:style-name="T8"><text:user-field-get text:name="P37:L23"/></text:span><text:span text:style-name="T8">under section </text:span><text:span text:style-name="T10">18</text:span><text:span text:style-name="T11"> </text:span><text:span text:style-name="T8">of this Act, all</text:span> personal property taxes<text:span text:style-name="T8">,</text:span> and yearly installments of <text:user-field-get text:name="P37:L24"/>special assessment taxes become due on the first day of January following the year <text:user-field-get text:name="P37:L25"/>for which the taxes were levied. </text:p>
            <text:p text:style-name="cc_5f_subsection"><text:user-field-get text:name="P37:L26"/><text:span text:style-name="T9"><text:tab/></text:span><text:span text:style-name="T8">2.</text:span><text:span text:style-name="T9"><text:tab/></text:span>The first installment of real estate taxes,<text:span text:style-name="T9"> </text:span><text:span text:style-name="T8">including ad valorem taxes and square </text:span><text:span text:style-name="T8"><text:user-field-get text:name="P37:L27"/></text:span><text:span text:style-name="T8">footage taxes levied under section </text:span><text:span text:style-name="T10">18</text:span><text:span text:style-name="T11"> </text:span><text:span text:style-name="T8">of this Act,</text:span> all personal property taxes, and <text:user-field-get text:name="P37:L28"/>yearly installments of special taxes become delinquent after the first day of March <text:user-field-get text:name="P37:L29"/>following and, if not paid on or before said date, are subject to a penalty of three <text:user-field-get text:name="P37:L30"/>percent, and on May first following an additional penalty of three percent, and on July <text:user-field-get text:name="P38:L1"/>first following an additional three percent, and an additional penalty of three percent on <text:user-field-get text:name="P38:L2"/>October fifteenth following. </text:p>
            <text:p text:style-name="cc_5f_subsection"><text:user-field-get text:name="P38:L3"/><text:span text:style-name="T9"><text:tab/></text:span><text:span text:style-name="T8">3.</text:span><text:span text:style-name="T9"><text:tab/></text:span>From and after January first of the year following the year in which the taxes become <text:user-field-get text:name="P38:L4"/>due and payable, simple interest at the rate of twelve percent per annum upon the <text:user-field-get text:name="P38:L5"/>principal of the unpaid taxes on personal property must be charged until the taxes and <text:user-field-get text:name="P38:L6"/>penalties are paid, with the interest charges to be prorated to the nearest full month for <text:user-field-get text:name="P38:L7"/>a fractional year of delinquency. </text:p>
            <text:p text:style-name="cc_5f_subsection"><text:user-field-get text:name="P38:L8"/><text:span text:style-name="T9"><text:tab/></text:span><text:span text:style-name="T8">4.</text:span><text:span text:style-name="T9"><text:tab/></text:span>The second installment of real estate taxes<text:span text:style-name="T8">, including ad valorem taxes and square </text:span><text:span text:style-name="T8"><text:user-field-get text:name="P38:L9"/></text:span><text:span text:style-name="T8">footage taxes levied under section </text:span><text:span text:style-name="T10">18</text:span><text:span text:style-name="T11"> </text:span><text:span text:style-name="T8">of this Act,</text:span> becomes delinquent after October <text:user-field-get text:name="P38:L10"/>fifteenth, and, if not paid on or before that date becomes subject to a penalty of six <text:user-field-get text:name="P38:L11"/>percent.</text:p>
            <text:p text:style-name="P1"><text:user-field-get text:name="P38:L12"/><text:span text:style-name="bd_5f_section_5f_name"><text:tab/></text:span><text:span text:style-name="bd_5f_section_5f_name"><text:span text:style-name="T5">SECTION</text:span></text:span><text:span text:style-name="bd_5f_section_5f_name"><text:span text:style-name="T6"> 37.</text:span></text:span><text:span text:style-name="bd_5f_section_5f_name"> </text:span><text:span text:style-name="bd_5f_section_5f_name"><text:span text:style-name="T5">AMENDMENT</text:span></text:span><text:span text:style-name="T7">.</text:span> Section 57‑20‑01.1 of the North Dakota Century Code is <text:user-field-get text:name="P38:L13"/>amended and reenacted as follows:</text:p>
            <text:p text:style-name="cc_5f_section_5f_heading"><text:user-field-get text:name="P38:L14"/><text:tab/>57‑20‑01.1. Extension of due date for property taxes when county treasurer's office is <text:user-field-get text:name="P38:L15"/>closed.</text:p>
            <text:p text:style-name="cc_5f_section"><text:user-field-get text:name="P38:L16"/><text:tab/>When the due date for full or installment payment of any property taxes<text:span text:style-name="T8">, including </text:span><text:span text:style-name="T8"><text:user-field-get text:name="P38:L17"/></text:span><text:span text:style-name="T8">ad valorem taxes and square footage taxes levied under section </text:span><text:span text:style-name="T10">18</text:span><text:span text:style-name="T11"> </text:span><text:span text:style-name="T8">of this Act,</text:span> or special <text:user-field-get text:name="P38:L18"/>assessments falls on a day on which the county treasurer's office is not open for business, the <text:user-field-get text:name="P38:L19"/>payment may be made on the first day following on which the office is open without penalty or <text:user-field-get text:name="P38:L20"/>loss of discount.</text:p>
            <text:p text:style-name="P1"><text:user-field-get text:name="P38:L21"/><text:span text:style-name="bd_5f_section_5f_name"><text:tab/></text:span><text:span text:style-name="bd_5f_section_5f_name"><text:span text:style-name="T5">SECTION</text:span></text:span><text:span text:style-name="bd_5f_section_5f_name"><text:span text:style-name="T6"> 38.</text:span></text:span><text:span text:style-name="bd_5f_section_5f_name"> </text:span><text:span text:style-name="bd_5f_section_5f_name"><text:span text:style-name="T5">AMENDMENT</text:span></text:span><text:span text:style-name="T7">.</text:span> Section 57‑20‑02 of the North Dakota Century Code is <text:user-field-get text:name="P38:L22"/>amended and reenacted as follows:</text:p>
            <text:p text:style-name="cc_5f_section_5f_heading"><text:user-field-get text:name="P38:L23"/><text:tab/>57‑20‑02. Tax list made out by county auditor.</text:p>
            <text:p text:style-name="cc_5f_subsection"><text:user-field-get text:name="P38:L24"/><text:tab/><text:span text:style-name="T8">1.</text:span><text:span text:style-name="T9"><text:tab/></text:span>As soon as practicable after the taxes<text:span text:style-name="T8">, including ad valorem taxes and square footage </text:span><text:span text:style-name="T8"><text:user-field-get text:name="P38:L25"/></text:span><text:span text:style-name="T8">taxes levied under section </text:span><text:span text:style-name="T10">18</text:span><text:span text:style-name="T11"> o</text:span><text:span text:style-name="T8">f this Act,</text:span> are levied, and after the levies of the several <text:user-field-get text:name="P38:L26"/>taxing districts within the county have been certified, the county auditor shall make out <text:user-field-get text:name="P38:L27"/>the tax lists according to the prescribed form to correspond with the assessment <text:user-field-get text:name="P38:L28"/>districts of the county. </text:p>
            <text:p text:style-name="cc_5f_subsection"><text:user-field-get text:name="P38:L29"/><text:span text:style-name="T9"><text:tab/></text:span><text:span text:style-name="T8">2.</text:span><text:span text:style-name="T9"><text:tab/></text:span>The<text:span text:style-name="T9"> </text:span><text:span text:style-name="T8">ad valorem</text:span> tax percentage rate necessary to raise the required amount of the <text:user-field-get text:name="P38:L30"/>various taxes must be calculated on the taxable valuation of property after equalization <text:user-field-get text:name="P38:L31"/>by the state board of equalization, but no <text:span text:style-name="T8">ad valorem tax</text:span><text:span text:style-name="T9"> </text:span>rate may be used which <text:user-field-get text:name="P39:L1"/>results in any fraction of less than one‑half of one‑tenth of a mill, and in extending any <text:user-field-get text:name="P39:L2"/>tax, it, whenever it amounts to the fractional part of a cent, must be made one cent.</text:p>
            <text:p text:style-name="P1"><text:user-field-get text:name="P39:L3"/><text:span text:style-name="bd_5f_section_5f_name"><text:tab/></text:span><text:span text:style-name="bd_5f_section_5f_name"><text:span text:style-name="T5">SECTION</text:span></text:span><text:span text:style-name="bd_5f_section_5f_name"><text:span text:style-name="T6"> 39.</text:span></text:span><text:span text:style-name="bd_5f_section_5f_name"> </text:span><text:span text:style-name="bd_5f_section_5f_name"><text:span text:style-name="T5">AMENDMENT</text:span></text:span><text:span text:style-name="T7">.</text:span> Section 57‑20‑03 of the North Dakota Century Code is <text:user-field-get text:name="P39:L4"/>amended and reenacted as follows:</text:p>
            <text:p text:style-name="cc_5f_section_5f_heading"><text:user-field-get text:name="P39:L5"/><text:tab/>57‑20‑03. Form of tax list.</text:p>
            <text:p text:style-name="cc_5f_subsection"><text:user-field-get text:name="P39:L6"/><text:tab/><text:span text:style-name="T8">1.</text:span><text:span text:style-name="T9"><text:tab/></text:span>The tax list must be made out to correspond with the assessment books with respect <text:user-field-get text:name="P39:L7"/>to ownership and description of property, with columns for the valuation<text:span text:style-name="T8">, square </text:span><text:span text:style-name="T8"><text:user-field-get text:name="P39:L8"/></text:span><text:span text:style-name="T8">footage,</text:span> and for the various items of tax included in the total amount of all taxes set <text:user-field-get text:name="P39:L9"/>down opposite such description of property. </text:p>
            <text:p text:style-name="cc_5f_subsection"><text:user-field-get text:name="P39:L10"/><text:span text:style-name="T9"><text:tab/></text:span><text:span text:style-name="T8">2.</text:span><text:span text:style-name="T9"><text:tab/></text:span>The amounts of special taxes must be entered in appropriate columns, but the general <text:user-field-get text:name="P39:L11"/>taxes<text:span text:style-name="T9"> </text:span><text:span text:style-name="T8">and square footage taxes, if appropriate,</text:span> may be shown by entering the rate of <text:user-field-get text:name="P39:L12"/>each tax at the head of the proper column without extending the same, in which case <text:user-field-get text:name="P39:L13"/>a schedule of the rates of such taxes must be made on the first page of each tax list. </text:p>
            <text:p text:style-name="cc_5f_subsection"><text:user-field-get text:name="P39:L14"/><text:span text:style-name="T9"><text:tab/></text:span><text:span text:style-name="T8">3.</text:span><text:span text:style-name="T9"><text:tab/></text:span>The tax lists also must show, in a separate column, the years for which a tax lien has <text:user-field-get text:name="P39:L15"/>been foreclosed upon any piece or parcel, if the same has not been redeemed or <text:user-field-get text:name="P39:L16"/>deeded for such taxes.</text:p>
            <text:p text:style-name="P1"><text:user-field-get text:name="P39:L17"/><text:span text:style-name="bd_5f_section_5f_name"><text:tab/></text:span><text:span text:style-name="bd_5f_section_5f_name"><text:span text:style-name="T5">SECTION</text:span></text:span><text:span text:style-name="bd_5f_section_5f_name"><text:span text:style-name="T6"> 40.</text:span></text:span><text:span text:style-name="bd_5f_section_5f_name"> </text:span><text:span text:style-name="bd_5f_section_5f_name"><text:span text:style-name="T5">AMENDMENT</text:span></text:span><text:span text:style-name="T7">.</text:span> Section 57‑20‑04 of the North Dakota Century Code is <text:user-field-get text:name="P39:L18"/>amended and reenacted as follows:</text:p>
            <text:p text:style-name="P3"><text:user-field-get text:name="P39:L19"/><text:tab/>57‑20‑04. Abstract of tax list to be sent to tax commissioner<text:span text:style-name="T9"> ‑ Reports</text:span>.</text:p>
            <text:p text:style-name="P4"><text:user-field-get text:name="P39:L20"/><text:span text:style-name="T9"><text:tab/>1.<text:tab/></text:span>The county auditor, on or before December thirty‑first following the levy of the taxes, <text:user-field-get text:name="P39:L21"/>shall <text:span text:style-name="T9">prepare</text:span> and transmit to the<text:span text:style-name="T12"> </text:span>tax commissioner a complete abstract of the tax list <text:user-field-get text:name="P39:L22"/>of the auditor's county.</text:p>
            <text:p text:style-name="P9"><text:user-field-get text:name="P39:L23"/><text:tab/>2.<text:tab/>In addition to the tax list required in subsection 1, the county auditor, on or before <text:user-field-get text:name="P39:L24"/>December thirty‑first following the levy of the taxes, shall prepare and transmit to the <text:user-field-get text:name="P39:L25"/>tax commissioner a report providing<text:span text:style-name="T8">, for property subject to ad valorem taxation,</text:span> each <text:user-field-get text:name="P39:L26"/>taxing district's property valuation and property tax levy<text:span text:style-name="T8">, for property subject to a </text:span><text:span text:style-name="T8"><text:user-field-get text:name="P39:L27"/></text:span><text:span text:style-name="T8">square footage tax under section </text:span><text:span text:style-name="T10">18</text:span><text:span text:style-name="T11"> </text:span><text:span text:style-name="T8">of this Act, each taxing district's square footage, </text:span><text:span text:style-name="T8"><text:user-field-get text:name="P39:L28"/></text:span><text:span text:style-name="T8">square footage tax rates, and square footage tax levy,</text:span> and any other information the <text:user-field-get text:name="P39:L29"/>tax commissioner deems necessary to prepare the report required in subsection 3. For <text:user-field-get text:name="P39:L30"/>taxing districts with property in more than one county, information must be collected <text:user-field-get text:name="P40:L1"/>and transmitted by the county auditor of the county in which the main office of that <text:user-field-get text:name="P40:L2"/>taxing district is located.</text:p>
            <text:p text:style-name="P9"><text:user-field-get text:name="P40:L3"/><text:tab/>3.<text:tab/>The tax commissioner shall compile information received from the county auditors in <text:user-field-get text:name="P40:L4"/>subsection 2 and prepare a statewide report of <text:span text:style-name="T8">ad valorem</text:span> property tax <text:span text:style-name="T8">and square </text:span><text:span text:style-name="T8"><text:user-field-get text:name="P40:L5"/></text:span><text:span text:style-name="T8">footage tax</text:span> increase. The report must include the annual increase in <text:span text:style-name="T8">ad valorem</text:span> <text:user-field-get text:name="P40:L6"/>property taxes <text:span text:style-name="T8">and square footage taxes</text:span> levied by each taxing district of the state after <text:user-field-get text:name="P40:L7"/>adjusting for property that was not taxable in the preceding year and property that is <text:user-field-get text:name="P40:L8"/>no longer taxable which was taxable in the preceding year. The report must be <text:user-field-get text:name="P40:L9"/>provided to the legislative management by April first of each year.</text:p>
            <text:p text:style-name="P9"><text:user-field-get text:name="P40:L10"/><text:tab/>4.<text:tab/>The tax commissioner shall prescribe the form and manner of providing the reports <text:user-field-get text:name="P40:L11"/>and certifications required under this section.</text:p>
            <text:p text:style-name="P31"><text:user-field-get text:name="P40:L12"/><text:span text:style-name="T12"><text:tab/></text:span>5.<text:span text:style-name="T12"><text:tab/></text:span>On or before December 31, 2017, the county auditor shall provide a report to the tax <text:user-field-get text:name="P40:L13"/>commissioner providing the information identified in subsection 2 for the 2015 and <text:user-field-get text:name="P40:L14"/>2016 tax years.</text:p>
            <text:p text:style-name="P8"><text:user-field-get text:name="P40:L15"/><text:span text:style-name="bd_5f_section_5f_name"><text:span text:style-name="T9"><text:tab/></text:span></text:span><text:span text:style-name="bd_5f_section_5f_name"><text:span text:style-name="T21">SECTION</text:span></text:span><text:span text:style-name="bd_5f_section_5f_name"><text:span text:style-name="T22"> 41.</text:span></text:span><text:span text:style-name="bd_5f_section_5f_name"><text:span text:style-name="T9"> </text:span></text:span><text:span text:style-name="bd_5f_section_5f_name"><text:span text:style-name="T21">AMENDMENT</text:span></text:span><text:span text:style-name="T15">.</text:span><text:span text:style-name="T9"> Section 57‑20‑07.1 of the North Dakota Century Code is </text:span><text:span text:style-name="T9"><text:user-field-get text:name="P40:L16"/></text:span><text:span text:style-name="T9">amended and reenacted as follows:</text:span></text:p>
            <text:p text:style-name="cc_5f_section_5f_heading"><text:user-field-get text:name="P40:L17"/><text:tab/>57‑20‑07.1. <text:span text:style-name="T7">County treasurer to mail real estate tax statement ‑ Contents of statement.</text:span></text:p>
            <text:p text:style-name="P4"><text:user-field-get text:name="P40:L18"/><text:span text:style-name="T9"><text:tab/>1.</text:span><text:tab/>On or before December twenty‑sixth of each year, the county treasurer shall mail <text:span text:style-name="T13">a</text:span><text:span text:style-name="T8">an </text:span><text:span text:style-name="T8"><text:user-field-get text:name="P40:L19"/></text:span><text:span text:style-name="T8">ad valorem or square footage</text:span> real estate tax statement to the owner of each parcel of <text:user-field-get text:name="P40:L20"/>real property at the owner's last‑known address. <text:span text:style-name="T9">The form of the </text:span><text:span text:style-name="T8">ad valorem or square </text:span><text:span text:style-name="T8"><text:user-field-get text:name="P40:L21"/></text:span><text:span text:style-name="T8">footage</text:span><text:span text:style-name="T9"> real estate tax statement to be used in every county must be prescribed and </text:span><text:span text:style-name="T9"><text:user-field-get text:name="P40:L22"/></text:span><text:span text:style-name="T9">approved for use by the tax commissioner. </text:span>The statement must be provided in a <text:user-field-get text:name="P40:L23"/>manner that allows the taxpayer to retain a printed record of the obligation for payment <text:user-field-get text:name="P40:L24"/>of <text:span text:style-name="T8">ad valorem or square footage</text:span><text:span text:style-name="T9"> </text:span>taxes and special assessments as provided in the <text:user-field-get text:name="P40:L25"/>statement. If a parcel of real property is owned by more than one individual, the county <text:user-field-get text:name="P40:L26"/>treasurer shall send only one statement to one of the owners of that property. <text:user-field-get text:name="P40:L27"/>Additional copies of the tax statement will be sent to the other owners upon their <text:user-field-get text:name="P40:L28"/>request and the furnishing of their names and addresses to the county treasurer. The <text:user-field-get text:name="P40:L29"/>tax statement must<text:span text:style-name="T9">:</text:span></text:p>
            <text:p text:style-name="P5"><text:user-field-get text:name="P40:L30"/><text:span text:style-name="T9"><text:tab/><text:tab/>a.<text:tab/></text:span><text:span text:style-name="T8">For property subject to ad valorem tax:</text:span></text:p>
            <text:p text:style-name="cc_5f_paragraph"><text:user-field-get text:name="P41:L1"/><text:span text:style-name="T9"><text:tab/><text:tab/><text:tab/></text:span><text:span text:style-name="T8">(1)</text:span><text:span text:style-name="T9"><text:tab/>Include</text:span> a dollar valuation of the true and full value as defined by law of the <text:user-field-get text:name="P41:L2"/>property and the total mill levy applicable.</text:p>
            <text:p text:style-name="cc_5f_paragraph"><text:user-field-get text:name="P41:L3"/><text:span text:style-name="T9"><text:tab/><text:tab/></text:span><text:span text:style-name="T18">b.</text:span><text:span text:style-name="T17"><text:tab/></text:span><text:span text:style-name="T8">(2)</text:span><text:span text:style-name="T9"><text:tab/>Include</text:span>, or be accompanied by a separate sheet, with three columns <text:user-field-get text:name="P41:L4"/>showing, for the taxable year to which the tax statement applies and the two <text:user-field-get text:name="P41:L5"/>immediately preceding taxable years, the property tax levy in dollars against <text:user-field-get text:name="P41:L6"/>the parcel by the county and school district and any city or township that <text:user-field-get text:name="P41:L7"/>levied taxes against the parcel.</text:p>
            <text:p text:style-name="cc_5f_paragraph"><text:user-field-get text:name="P41:L8"/><text:tab/><text:tab/><text:span text:style-name="T13">c.</text:span><text:span text:style-name="T12"><text:tab/></text:span><text:span text:style-name="T8">(3)</text:span><text:span text:style-name="T9"><text:tab/></text:span>Provide information identifying the property tax savings provided by the <text:user-field-get text:name="P41:L9"/>state of North Dakota. The tax statement must include a line item that is <text:user-field-get text:name="P41:L10"/>entitled "legislative tax relief" and identifies the dollar amount of property tax <text:user-field-get text:name="P41:L11"/>savings realized by the taxpayer under chapter 50‑34 for taxable years <text:user-field-get text:name="P41:L12"/>before 2019, chapter 50‑35 for taxable years after 2018, and chapter <text:user-field-get text:name="P41:L13"/>15.1‑27.</text:p>
            <text:p text:style-name="cc_5f_subparagraph"><text:user-field-get text:name="P41:L14"/><text:span text:style-name="T9"><text:tab/><text:tab/></text:span><text:span text:style-name="T18">(1)</text:span><text:span text:style-name="T8">(a)</text:span><text:span text:style-name="T9"><text:tab/></text:span>For purposes of this subdivision, legislative tax relief under chapter <text:user-field-get text:name="P41:L15"/>15.1‑27 is determined by multiplying the taxable value for the taxable <text:user-field-get text:name="P41:L16"/>year for each parcel shown on the tax statement by the number of <text:user-field-get text:name="P41:L17"/>mills of mill levy reduction grant under chapter 57‑64 for the 2012 <text:user-field-get text:name="P41:L18"/>taxable year plus the number of mills determined by subtracting from <text:user-field-get text:name="P41:L19"/>the 2012 taxable year mill rate of the school district in which the parcel <text:user-field-get text:name="P41:L20"/>is located the lesser of:</text:p>
            <text:p text:style-name="cc_5f_item"><text:user-field-get text:name="P41:L21"/><text:tab/><text:span text:style-name="T9"><text:tab/></text:span><text:span text:style-name="T18">(a)</text:span><text:span text:style-name="T8">[1]</text:span><text:tab/>Fifty mills; or</text:p>
            <text:p text:style-name="cc_5f_item"><text:user-field-get text:name="P41:L22"/><text:tab/><text:span text:style-name="T9"><text:tab/></text:span><text:span text:style-name="T18">(b)</text:span><text:span text:style-name="T8">[2]</text:span><text:tab/>The 2012 taxable year mill rate of the school district minus sixty <text:user-field-get text:name="P41:L23"/>mills.</text:p>
            <text:p text:style-name="cc_5f_subparagraph"><text:user-field-get text:name="P41:L24"/><text:tab/><text:tab/><text:span text:style-name="T13">(2)</text:span><text:span text:style-name="T8">(b)</text:span><text:tab/>Legislative tax relief under chapter 50‑35 is determined by multiplying <text:user-field-get text:name="P41:L25"/>the taxable value for the taxable year for each parcel shown on the <text:user-field-get text:name="P41:L26"/>tax statement by the number of mills of relief determined by dividing <text:user-field-get text:name="P41:L27"/>the amount calculated in subsection 1 of section 50‑35‑03 for a <text:user-field-get text:name="P41:L28"/>human service zone by the taxable value of taxable property in the <text:user-field-get text:name="P41:L29"/>zone for the taxable year.</text:p>
            <text:p text:style-name="cc_5f_subdivision"><text:user-field-get text:name="P41:L30"/><text:span text:style-name="T9"><text:tab/><text:tab/></text:span><text:span text:style-name="T8">b.</text:span><text:span text:style-name="T9"><text:tab/></text:span><text:span text:style-name="T8">For property subject to the square footage tax under section </text:span><text:span text:style-name="T10">18</text:span><text:span text:style-name="T11"> </text:span><text:span text:style-name="T8">of this Act:</text:span></text:p>
            <text:p text:style-name="P29"><text:user-field-get text:name="P42:L1"/><text:span text:style-name="T9"><text:tab/><text:tab/><text:tab/></text:span><text:span text:style-name="T8">(1)</text:span><text:span text:style-name="T9"><text:tab/></text:span><text:span text:style-name="T8">Include the total land square footage and structure square footage for the </text:span><text:span text:style-name="T8"><text:user-field-get text:name="P42:L2"/></text:span><text:span text:style-name="T8">parcel of land and the the land square footage and structure square footage </text:span><text:span text:style-name="T8"><text:user-field-get text:name="P42:L3"/></text:span><text:span text:style-name="T8">tax rates applicable to the parcel of land.</text:span></text:p>
            <text:p text:style-name="cc_5f_paragraph"><text:user-field-get text:name="P42:L4"/><text:span text:style-name="T17"><text:tab/><text:tab/><text:tab/></text:span><text:span text:style-name="T14">(2)</text:span><text:span text:style-name="T17"><text:tab/></text:span><text:span text:style-name="T14">For taxable year 2027, include, or be accompanied by a separate sheet, </text:span><text:span text:style-name="T14"><text:user-field-get text:name="P42:L5"/></text:span><text:span text:style-name="T14">with two columns showing, for the taxable year to which the tax statement </text:span><text:span text:style-name="T14"><text:user-field-get text:name="P42:L6"/></text:span><text:span text:style-name="T14">applies and the immediately preceding taxable year, the square footage tax </text:span><text:span text:style-name="T14"><text:user-field-get text:name="P42:L7"/></text:span><text:span text:style-name="T14">levy in dollars against the parcel by the county and school district and any </text:span><text:span text:style-name="T14"><text:user-field-get text:name="P42:L8"/></text:span><text:span text:style-name="T14">city or township that levied taxes against the parcel.</text:span></text:p>
            <text:p text:style-name="cc_5f_paragraph"><text:user-field-get text:name="P42:L9"/><text:span text:style-name="T17"><text:tab/><text:tab/><text:tab/></text:span><text:span text:style-name="T14">(3)</text:span><text:span text:style-name="T17"><text:tab/></text:span><text:span text:style-name="T14">For taxable years after 2027, include, or be accompanied by a separate </text:span><text:span text:style-name="T14"><text:user-field-get text:name="P42:L10"/></text:span><text:span text:style-name="T14">sheet, with three columns showing, for the taxable year to which the tax </text:span><text:span text:style-name="T14"><text:user-field-get text:name="P42:L11"/></text:span><text:span text:style-name="T14">statement applies and the two immediately preceding taxable years, the </text:span><text:span text:style-name="T14"><text:user-field-get text:name="P42:L12"/></text:span><text:span text:style-name="T14">square footage tax levy in dollars against the parcel by the county and </text:span><text:span text:style-name="T14"><text:user-field-get text:name="P42:L13"/></text:span><text:span text:style-name="T14">school district and any city or township that levied taxes against the parcel.</text:span></text:p>
            <text:p text:style-name="P4"><text:user-field-get text:name="P42:L14"/><text:span text:style-name="T9"><text:tab/>2.<text:tab/></text:span>Failure of an owner to receive a statement will not relieve that owner of liability, nor <text:user-field-get text:name="P42:L15"/>extend the discount privilege past the February fifteenth deadline.</text:p>
            <text:p text:style-name="P8"><text:user-field-get text:name="P42:L16"/><text:span text:style-name="bd_5f_section_5f_name"><text:tab/></text:span><text:span text:style-name="bd_5f_section_5f_name"><text:span text:style-name="T5">SECTION</text:span></text:span><text:span text:style-name="bd_5f_section_5f_name"><text:span text:style-name="T6"> 42.</text:span></text:span><text:span text:style-name="bd_5f_section_5f_name"> </text:span><text:span text:style-name="bd_5f_section_5f_name"><text:span text:style-name="T5">AMENDMENT</text:span></text:span><text:span text:style-name="T7">.</text:span> Section 57‑20‑09 of the North Dakota Century Code is <text:user-field-get text:name="P42:L17"/>amended and reenacted as follows:</text:p>
            <text:p text:style-name="cc_5f_section_5f_heading"><text:user-field-get text:name="P42:L18"/><text:tab/>57‑20‑09. Discount for early payment of tax.</text:p>
            <text:p text:style-name="cc_5f_subsection"><text:user-field-get text:name="P42:L19"/><text:span text:style-name="T16"><text:tab/></text:span><text:span text:style-name="T23">1.</text:span><text:span text:style-name="T1"><text:tab/></text:span>Except as provided in section 57‑20‑21.1, the county treasurer shall allow a five <text:user-field-get text:name="P42:L20"/>percent discount to all taxpayers who shall pay all of the <text:span text:style-name="T8">ad valorem or square footage</text:span><text:span text:style-name="T9"> </text:span><text:span text:style-name="T9"><text:user-field-get text:name="P42:L21"/></text:span>real estate taxes levied on any tract or parcel of real property in any one year in full on <text:user-field-get text:name="P42:L22"/>or before February fifteenth prior to the date of delinquency. <text:span text:style-name="T13">Such</text:span></text:p>
            <text:p text:style-name="cc_5f_subsection"><text:user-field-get text:name="P42:L23"/><text:span text:style-name="T9"><text:tab/></text:span><text:span text:style-name="T8">2.</text:span><text:span text:style-name="T9"><text:tab/></text:span><text:span text:style-name="T8">The</text:span> discount applies to all general real estate taxes<text:span text:style-name="T8">, including ad valorem taxes and </text:span><text:span text:style-name="T8"><text:user-field-get text:name="P42:L24"/></text:span><text:span text:style-name="T8">square footage taxes levied under section </text:span><text:span text:style-name="T10">18</text:span><text:span text:style-name="T11"> </text:span><text:span text:style-name="T8">of this Act,</text:span> levied for state, county, city, <text:user-field-get text:name="P42:L25"/>township, school district, fire district, park district, and any other taxing districts but <text:user-field-get text:name="P42:L26"/>does not apply to personal property taxes or special assessment installments. </text:p>
            <text:p text:style-name="cc_5f_subsection"><text:user-field-get text:name="P42:L27"/><text:span text:style-name="T9"><text:tab/></text:span><text:span text:style-name="T8">3.</text:span><text:span text:style-name="T9"><text:tab/></text:span>Whenever the board of county commissioners, by resolution, determines that an <text:user-field-get text:name="P42:L28"/>emergency exists in the county by virtue of weather or other catastrophe, it may <text:user-field-get text:name="P42:L29"/>extend the discount period for an additional thirty days.</text:p>
            <text:p text:style-name="P1"><text:user-field-get text:name="P42:L30"/><text:span text:style-name="bd_5f_section_5f_name"><text:tab/></text:span><text:span text:style-name="bd_5f_section_5f_name"><text:span text:style-name="T5">SECTION</text:span></text:span><text:span text:style-name="bd_5f_section_5f_name"><text:span text:style-name="T6"> 43.</text:span></text:span><text:span text:style-name="bd_5f_section_5f_name"> </text:span><text:span text:style-name="bd_5f_section_5f_name"><text:span text:style-name="T5">AMENDMENT</text:span></text:span><text:span text:style-name="T7">.</text:span> Section 57‑20‑10 of the North Dakota Century Code is <text:user-field-get text:name="P42:L31"/>amended and reenacted as follows:</text:p>
            <text:p text:style-name="cc_5f_section_5f_heading"><text:user-field-get text:name="P43:L1"/><text:tab/>57‑20‑10. Installment payments of real estate tax.</text:p>
            <text:p text:style-name="cc_5f_section"><text:user-field-get text:name="P43:L2"/><text:tab/><text:span text:style-name="T13">Real</text:span><text:span text:style-name="T8">Ad valorem and square footage real</text:span> estate taxes, either current or delinquent, may be <text:user-field-get text:name="P43:L3"/>paid in installments of not less than ten percent of the amount of the tax, plus penalty and <text:user-field-get text:name="P43:L4"/>interest if any, but each such installment in no event may be less than ten dollars. Credit must <text:user-field-get text:name="P43:L5"/>be given on the tax records for the installment payments so made, and penalty and interest <text:user-field-get text:name="P43:L6"/>must be computed only upon the balance of the tax remaining unpaid.</text:p>
            <text:p text:style-name="P1"><text:user-field-get text:name="P43:L7"/><text:span text:style-name="bd_5f_section_5f_name"><text:tab/></text:span><text:span text:style-name="bd_5f_section_5f_name"><text:span text:style-name="T5">SECTION</text:span></text:span><text:span text:style-name="bd_5f_section_5f_name"><text:span text:style-name="T6"> 44.</text:span></text:span><text:span text:style-name="bd_5f_section_5f_name"> </text:span><text:span text:style-name="bd_5f_section_5f_name"><text:span text:style-name="T5">AMENDMENT</text:span></text:span><text:span text:style-name="T7">.</text:span> Section 57‑20‑21.1 of the North Dakota Century Code is <text:user-field-get text:name="P43:L8"/>amended and reenacted as follows:</text:p>
            <text:p text:style-name="cc_5f_section_5f_heading"><text:user-field-get text:name="P43:L9"/><text:tab/>57‑20‑21.1. Priority for delinquent taxes.</text:p>
            <text:p text:style-name="cc_5f_subsection"><text:user-field-get text:name="P43:L10"/><text:span text:style-name="T7"><text:tab/></text:span><text:span text:style-name="T23">1.</text:span><text:span text:style-name="T15"><text:tab/></text:span>When payment is made for any real or personal property taxes<text:span text:style-name="T8">, including ad valorem </text:span><text:span text:style-name="T8"><text:user-field-get text:name="P43:L11"/></text:span><text:span text:style-name="T8">taxes and square footage taxes levied under section </text:span><text:span text:style-name="T10">18</text:span><text:span text:style-name="T11"> </text:span><text:span text:style-name="T8">of this Act,</text:span> or special <text:user-field-get text:name="P43:L12"/>assessments, payments must be applied first to the oldest unpaid delinquent taxes or <text:user-field-get text:name="P43:L13"/>special assessments due, if any, shown to exist upon the property for which the tax <text:user-field-get text:name="P43:L14"/>payments are made, including any penalty and interest. </text:p>
            <text:p text:style-name="cc_5f_subsection"><text:user-field-get text:name="P43:L15"/><text:span text:style-name="T9"><text:tab/></text:span><text:span text:style-name="T8">2.</text:span><text:span text:style-name="T9"><text:tab/></text:span>The discounts applicable to payment of taxes set out in section 57‑20‑09 do not apply <text:user-field-get text:name="P43:L16"/>to payment of taxes made on property upon which tax payments are delinquent.</text:p>
            <text:p text:style-name="bd_5f_section"><text:user-field-get text:name="P43:L17"/><text:span text:style-name="bd_5f_section_5f_name"><text:tab/>SECTION 45. AMENDMENT. </text:span>Subdivision a of subsection 1 of section 57‑23‑04 of the North <text:user-field-get text:name="P43:L18"/>Dakota Century Code is amended and reenacted as follows:</text:p>
            <text:p text:style-name="cc_5f_subdivision"><text:user-field-get text:name="P43:L19"/><text:tab/><text:tab/>a.<text:tab/>When an error has been made in any identifying entry or description of the <text:user-field-get text:name="P43:L20"/>property, in entering the valuation <text:span text:style-name="T8">or square footage</text:span><text:span text:style-name="T9"> </text:span>thereof, or in the extension <text:user-field-get text:name="P43:L21"/>of the tax, to the injury of the complainant.</text:p>
            <text:p text:style-name="P1"><text:user-field-get text:name="P43:L22"/><text:span text:style-name="bd_5f_section_5f_name"><text:tab/></text:span><text:span text:style-name="bd_5f_section_5f_name"><text:span text:style-name="T5">SECTION</text:span></text:span><text:span text:style-name="bd_5f_section_5f_name"><text:span text:style-name="T6"> 46.</text:span></text:span><text:span text:style-name="bd_5f_section_5f_name"> </text:span><text:span text:style-name="bd_5f_section_5f_name"><text:span text:style-name="T5">AMENDMENT</text:span></text:span><text:span text:style-name="T7">.</text:span> Section 57‑23‑06 of the North Dakota Century Code is <text:user-field-get text:name="P43:L23"/>amended and reenacted as follows:</text:p>
            <text:p text:style-name="cc_5f_section_5f_heading"><text:user-field-get text:name="P43:L24"/><text:tab/>57‑23‑06. Hearing on application.</text:p>
            <text:p text:style-name="cc_5f_subsection"><text:user-field-get text:name="P43:L25"/><text:tab/>1.<text:tab/>Within ten days after receiving an application for abatement, the city auditor or the <text:user-field-get text:name="P43:L26"/>township clerk shall give the applicant a notice of a hearing to be held before the <text:user-field-get text:name="P43:L27"/>governing body of the city or township, or such other committee as it may designate, in <text:user-field-get text:name="P43:L28"/>which the assessed property is located. Said hearing must be set for no more than <text:user-field-get text:name="P43:L29"/>sixty days after the date of the notice of hearing, and in any event, must be held <text:user-field-get text:name="P43:L30"/>before <text:user-field-get text:name="P43:L31"/>the recommendations provided for in subsection 2 are made. The applicant may <text:user-field-get text:name="P43:L32"/>waive, in writing, the hearing before such governing body or designated committee at <text:user-field-get text:name="P44:L1"/>any time before the hearing. Any recommendations provided for in subsection 2 must <text:user-field-get text:name="P44:L2"/>be transmitted to the county auditor no more than thirty days after the date set for the <text:user-field-get text:name="P44:L3"/>hearing.<text:span text:style-name="T12"> The provisions of this subsection do not apply to applications for abatement </text:span><text:span text:style-name="T12"><text:user-field-get text:name="P44:L4"/></text:span><text:span text:style-name="T12">pursuant to section 57‑02‑08.2.</text:span></text:p>
            <text:p text:style-name="cc_5f_subsection"><text:user-field-get text:name="P44:L5"/><text:tab/>2.<text:tab/>At the next regular meeting of the board of county commissioners following the filing of <text:user-field-get text:name="P44:L6"/>an application for abatement or, if forthcoming, at the next regular meeting of the <text:user-field-get text:name="P44:L7"/>board of county commissioners following transmittal of the recommendations of the <text:user-field-get text:name="P44:L8"/>governing body of the municipality, the applicant may appear, in person or by a <text:user-field-get text:name="P44:L9"/>representative or attorney, and may present such evidence as may bear on the <text:user-field-get text:name="P44:L10"/>application. The applicant shall furnish any additional information or evidence <text:user-field-get text:name="P44:L11"/>requested by the board of county commissioners. The recommendations of the <text:user-field-get text:name="P44:L12"/>governing body of the municipality in which such assessed property is located must be <text:user-field-get text:name="P44:L13"/>endorsed upon or attached to every application for an abatement or refund, and the <text:user-field-get text:name="P44:L14"/>board of county commissioners shall give consideration to such recommendations. <text:user-field-get text:name="P44:L15"/>The board of county commissioners, by a majority vote, either shall approve or reject <text:user-field-get text:name="P44:L16"/>the application, in whole or in part. If rejected, in whole or in part, a written explanation <text:user-field-get text:name="P44:L17"/>of the rationale for the decision, signed by the chairman of the board, must be <text:user-field-get text:name="P44:L18"/>attached to the application, and a copy thereof must be mailed by the county auditor to <text:user-field-get text:name="P44:L19"/>the applicant at the post‑office address specified in the application.</text:p>
            <text:p text:style-name="cc_5f_subsection"><text:user-field-get text:name="P44:L20"/><text:tab/>3.<text:tab/>At a hearing before the board of county commissioners on an application for <text:user-field-get text:name="P44:L21"/>abatement, the applicant or the applicant's representative or attorney is limited to the <text:user-field-get text:name="P44:L22"/>relief claimed in the application for abatement submitted to the board of county <text:user-field-get text:name="P44:L23"/>commissioners. The applicant or applicant's representative or attorney may not submit <text:user-field-get text:name="P44:L24"/>evidence during a hearing on an application for abatement suggesting a lower <text:user-field-get text:name="P44:L25"/>valuation,<text:span text:style-name="T9"> </text:span><text:span text:style-name="T8">a lower square footage determination, a lower square footage tax rate,</text:span> a <text:user-field-get text:name="P44:L26"/>lower tax levy, or a different taxable status than was requested in the application for <text:user-field-get text:name="P44:L27"/>abatement submitted to the board of county commissioners.</text:p>
            <text:p text:style-name="P15"><text:user-field-get text:name="P44:L28"/><text:span text:style-name="bd_5f_section_5f_name"><text:span text:style-name="T5"><text:tab/>SECTION 47. AMENDMENT. </text:span></text:span>Subsection 2 of section 57‑28‑03 of the North Dakota <text:user-field-get text:name="P44:L29"/>Century Code is amended and reenacted as follows:</text:p>
            <text:p text:style-name="cc_5f_subsection"><text:user-field-get text:name="P45:L1"/><text:tab/>2.<text:tab/>The amount of delinquent <text:span text:style-name="T8">ad valorem</text:span><text:span text:style-name="T9"> </text:span>property taxes<text:span text:style-name="T8">, square footage taxes levied </text:span><text:span text:style-name="T8"><text:user-field-get text:name="P45:L2"/></text:span><text:span text:style-name="T8">under section </text:span><text:span text:style-name="T10">18</text:span><text:span text:style-name="T8"> of this Act,</text:span> and special assessments, with penalties, interest, and <text:user-field-get text:name="P45:L3"/>foreclosure costs, for the tax year foreclosed.</text:p>
            <text:p text:style-name="bd_5f_section"><text:user-field-get text:name="P45:L4"/><text:span text:style-name="bd_5f_section_5f_name"><text:tab/>SECTION 48. AMENDMENT. </text:span>Subdivision c of subsection 1 of section 57‑28‑20 of the North <text:user-field-get text:name="P45:L5"/>Dakota Century Code is amended and reenacted as follows:</text:p>
            <text:p text:style-name="cc_5f_subdivision"><text:user-field-get text:name="P45:L6"/><text:span text:style-name="T9"><text:tab/><text:tab/>c.<text:tab/>Sold</text:span> for less than the total amount of the taxes due, the treasurer shall write tax <text:user-field-get text:name="P45:L7"/>receipts beginning with the earliest year and for as many subsequent years as <text:user-field-get text:name="P45:L8"/>the proceeds realized from the sale will satisfy, and the remainder of any unpaid <text:user-field-get text:name="P45:L9"/><text:span text:style-name="T13">general</text:span><text:span text:style-name="T12"> </text:span>taxes<text:span text:style-name="T8">, including ad valorem taxes and square footage taxes levied under </text:span><text:span text:style-name="T8"><text:user-field-get text:name="P45:L10"/></text:span><text:span text:style-name="T8">section</text:span><text:span text:style-name="T11"> </text:span><text:span text:style-name="T10">18</text:span><text:span text:style-name="T11"> </text:span><text:span text:style-name="T8">of this Act,</text:span> or special assessments must be canceled by the board of <text:user-field-get text:name="P45:L11"/>county commissioners.</text:p>
            <text:p text:style-name="P1"><text:user-field-get text:name="P45:L12"/><text:span text:style-name="bd_5f_section_5f_name"><text:tab/></text:span><text:span text:style-name="bd_5f_section_5f_name"><text:span text:style-name="T5">SECTION</text:span></text:span><text:span text:style-name="bd_5f_section_5f_name"><text:span text:style-name="T6"> 49.</text:span></text:span><text:span text:style-name="bd_5f_section_5f_name"> </text:span><text:span text:style-name="bd_5f_section_5f_name"><text:span text:style-name="T5">AMENDMENT</text:span></text:span><text:span text:style-name="T7">.</text:span> Section 57‑28‑26 of the North Dakota Century Code is <text:user-field-get text:name="P45:L13"/>amended and reenacted as follows:</text:p>
            <text:p text:style-name="cc_5f_section_5f_heading"><text:user-field-get text:name="P45:L14"/><text:tab/>57‑28‑26. Disposition of rental revenue.</text:p>
            <text:p text:style-name="cc_5f_subsection"><text:user-field-get text:name="P45:L15"/><text:tab/><text:span text:style-name="T8">1.</text:span><text:span text:style-name="T9"><text:tab/></text:span>All the net revenue from leases of property under this chapter and all federal payments <text:user-field-get text:name="P45:L16"/>for property acquired by the county by tax deed must be paid into the county treasury.</text:p>
            <text:p text:style-name="cc_5f_subsection"><text:user-field-get text:name="P45:L17"/><text:span text:style-name="T9"><text:tab/></text:span><text:span text:style-name="T8">2.</text:span><text:span text:style-name="T9"><text:tab/></text:span>On or before January tenth in each year, the county treasurer shall apportion these <text:user-field-get text:name="P45:L18"/>amounts received in the previous calendar year to the county, city, school district, <text:user-field-get text:name="P45:L19"/>township, or other taxing districts in which the property is located in the proportion that <text:user-field-get text:name="P45:L20"/>the previous year's general fund <text:span text:style-name="T8">and square footage tax</text:span><text:span text:style-name="T9"> </text:span>levy in the taxing district <text:user-field-get text:name="P45:L21"/>bears to the total of general fund <text:span text:style-name="T8">and square footage tax</text:span><text:span text:style-name="T9"> </text:span>levies of all taxing districts in <text:user-field-get text:name="P45:L22"/>which the property is located.</text:p>
            <text:p text:style-name="P1"><text:user-field-get text:name="P45:L23"/><text:span text:style-name="bd_5f_section_5f_name"><text:tab/></text:span><text:span text:style-name="bd_5f_section_5f_name"><text:span text:style-name="T5">SECTION</text:span></text:span><text:span text:style-name="bd_5f_section_5f_name"><text:span text:style-name="T6"> 50.</text:span></text:span><text:span text:style-name="bd_5f_section_5f_name"> </text:span><text:span text:style-name="bd_5f_section_5f_name"><text:span text:style-name="T5">AMENDMENT</text:span></text:span><text:span text:style-name="T7">.</text:span> Section 57‑55‑01.2 of the North Dakota Century Code is <text:user-field-get text:name="P45:L24"/>amended and reenacted as follows:</text:p>
            <text:p text:style-name="cc_5f_section_5f_heading"><text:user-field-get text:name="P45:L25"/><text:tab/>57‑55‑01.2. Statements of full consideration <text:span text:style-name="T8">and square footage</text:span><text:span text:style-name="T9"> </text:span>to be filed with <text:user-field-get text:name="P45:L26"/>application for title to mobile homes <text:span text:style-name="T13">‑ Sales ratio study</text:span><text:span text:style-name="T12"> </text:span>‑ Penalty.</text:p>
            <text:p text:style-name="cc_5f_subsection"><text:user-field-get text:name="P45:L27"/><text:tab/><text:span text:style-name="T8">1.</text:span><text:span text:style-name="T9"><text:tab/></text:span>Any person who has purchased a mobile home and is applying for a title under section <text:user-field-get text:name="P45:L28"/>39‑18‑03 shall present, with the application, a certified statement of the full <text:user-field-get text:name="P45:L29"/>consideration paid for the mobile home<text:span text:style-name="T9"> </text:span><text:span text:style-name="T8">and the square footage of the mobile home</text:span>. </text:p>
            <text:p text:style-name="cc_5f_subsection"><text:user-field-get text:name="P45:L30"/><text:span text:style-name="T9"><text:tab/></text:span><text:span text:style-name="T8">2.</text:span><text:span text:style-name="T9"><text:tab/></text:span>The director of the department of transportation may not issue a certificate of title to <text:user-field-get text:name="P45:L31"/>the mobile home until the certified statement is received. The director of the <text:user-field-get text:name="P46:L1"/>department of transportation shall accumulate and at least monthly forward to the <text:user-field-get text:name="P46:L2"/>state board of equalization a report containing the information filed in the director's <text:user-field-get text:name="P46:L3"/>office pursuant to this section. </text:p>
            <text:p text:style-name="cc_5f_subsection"><text:user-field-get text:name="P46:L4"/><text:span text:style-name="T9"><text:tab/></text:span><text:span text:style-name="T8">3.</text:span><text:span text:style-name="T9"><text:tab/></text:span>The state board of equalization shall prescribe the necessary forms for the statements <text:user-field-get text:name="P46:L5"/>and reports to be used in carrying out the purposes of this section, and the forms must <text:user-field-get text:name="P46:L6"/>contain a space for the explanation of special circumstances which may have <text:user-field-get text:name="P46:L7"/>contributed to the amount of the consideration<text:span text:style-name="T9"> </text:span><text:span text:style-name="T8">or square footage</text:span>. The state board of <text:user-field-get text:name="P46:L8"/>equalization shall furnish this information to the state tax commissioner<text:span text:style-name="T12"> </text:span><text:span text:style-name="T13">who shall </text:span><text:span text:style-name="T13"><text:user-field-get text:name="P46:L9"/></text:span><text:span text:style-name="T13">conduct a sales ratio study to determine the proper assessment values of mobile </text:span><text:span text:style-name="T13"><text:user-field-get text:name="P46:L10"/></text:span><text:span text:style-name="T13">homes under this chapter</text:span>. </text:p>
            <text:p text:style-name="cc_5f_subsection"><text:user-field-get text:name="P46:L11"/><text:span text:style-name="T9"><text:tab/></text:span><text:span text:style-name="T8">4.</text:span><text:span text:style-name="T9"><text:tab/></text:span>Any person who, in the statement provided for in this section, willfully falsifies the <text:user-field-get text:name="P46:L12"/>consideration paid for<text:span text:style-name="T9"> </text:span><text:span text:style-name="T8">or square footage of</text:span> the transferred mobile home is guilty of a <text:user-field-get text:name="P46:L13"/>class B misdemeanor.</text:p>
            <text:p text:style-name="P1"><text:user-field-get text:name="P46:L14"/><text:span text:style-name="bd_5f_section_5f_name"><text:tab/></text:span><text:span text:style-name="bd_5f_section_5f_name"><text:span text:style-name="T5">SECTION</text:span></text:span><text:span text:style-name="bd_5f_section_5f_name"><text:span text:style-name="T6"> 51.</text:span></text:span><text:span text:style-name="bd_5f_section_5f_name"> </text:span><text:span text:style-name="bd_5f_section_5f_name"><text:span text:style-name="T5">AMENDMENT</text:span></text:span><text:span text:style-name="T7">.</text:span> Section 57‑55‑04 of the North Dakota Century Code is <text:user-field-get text:name="P46:L15"/>amended and reenacted as follows:</text:p>
            <text:p text:style-name="cc_5f_section_5f_heading"><text:user-field-get text:name="P46:L16"/><text:tab/>57‑55‑04. Taxes ‑ How determined ‑ Disbursement.</text:p>
            <text:p text:style-name="cc_5f_subsection"><text:user-field-get text:name="P46:L17"/><text:span text:style-name="T9"><text:tab/></text:span><text:span text:style-name="T8">1.</text:span><text:tab/>The director of tax equalization shall determine the tax for each mobile home by <text:user-field-get text:name="P46:L18"/><text:span text:style-name="T13">placing an evaluation on</text:span><text:span text:style-name="T8">determining the square footage of</text:span> the mobile home<text:span text:style-name="T12"> </text:span><text:span text:style-name="T13">based </text:span><text:span text:style-name="T13"><text:user-field-get text:name="P46:L19"/></text:span><text:span text:style-name="T13">upon its assessed value and by adjusting the valuation of the mobile home by the </text:span><text:span text:style-name="T13"><text:user-field-get text:name="P46:L20"/></text:span><text:span text:style-name="T13">percentage provided in section 57‑02‑27 to determine its taxable valuation under </text:span><text:span text:style-name="T13"><text:user-field-get text:name="P46:L21"/></text:span><text:span text:style-name="T13">standards and guides determined by the state tax commissioner</text:span> and applying <text:span text:style-name="T13">that </text:span><text:span text:style-name="T13"><text:user-field-get text:name="P46:L22"/></text:span><text:span text:style-name="T13">evaluation</text:span><text:span text:style-name="T8">the square footage</text:span> to the preceding year's <text:span text:style-name="T13">total mill levies </text:span><text:span text:style-name="T13"><text:user-field-get text:name="P46:L23"/></text:span><text:span text:style-name="T13">applying</text:span><text:span text:style-name="T8">residential structure square footage tax rates determined under section </text:span><text:span text:style-name="T24">18</text:span><text:span text:style-name="T8"> of </text:span><text:span text:style-name="T8"><text:user-field-get text:name="P46:L24"/></text:span><text:span text:style-name="T8">this Act which apply</text:span> to property within the taxing district in which the mobile home is <text:user-field-get text:name="P46:L25"/>located. <text:span text:style-name="T8">The director of tax equalization may refer to the statement required under </text:span><text:span text:style-name="T8"><text:user-field-get text:name="P46:L26"/></text:span><text:span text:style-name="T8">section 57‑55‑01.2 to determine the square footage of the mobile home.</text:span></text:p>
            <text:p text:style-name="cc_5f_subsection"><text:user-field-get text:name="P46:L27"/><text:span text:style-name="T9"><text:tab/></text:span><text:span text:style-name="T8">2.</text:span><text:span text:style-name="T9"><text:tab/></text:span>The county treasurer shall provide a tax statement for each mobile home subject to <text:user-field-get text:name="P46:L28"/>taxation under this chapter<text:span text:style-name="T13">, including</text:span><text:span text:style-name="T8">.</text:span></text:p>
            <text:p text:style-name="cc_5f_subdivision"><text:user-field-get text:name="P46:L29"/><text:span text:style-name="T9"><text:tab/><text:tab/></text:span><text:span text:style-name="T8">a.</text:span><text:span text:style-name="T9"><text:tab/></text:span><text:span text:style-name="T8">For taxable year 2028, the tax statement must include two columns showing, for </text:span><text:span text:style-name="T8"><text:user-field-get text:name="P46:L30"/></text:span><text:span text:style-name="T8">the taxable year to which the tax statement applies and the immediately </text:span><text:span text:style-name="T8"><text:user-field-get text:name="P46:L31"/></text:span><text:span text:style-name="T8">preceding taxable year, the square footage tax levy in dollars against the mobile </text:span><text:span text:style-name="T8"><text:user-field-get text:name="P47:L1"/></text:span><text:span text:style-name="T8">home by the county and school district and any city or township that levied taxes </text:span><text:span text:style-name="T8"><text:user-field-get text:name="P47:L2"/></text:span><text:span text:style-name="T8">against the mobile home.</text:span></text:p>
            <text:p text:style-name="cc_5f_subdivision"><text:user-field-get text:name="P47:L3"/><text:span text:style-name="T9"><text:tab/><text:tab/></text:span><text:span text:style-name="T8">b.</text:span><text:span text:style-name="T9"><text:tab/></text:span><text:span text:style-name="T8">For taxable years after 2028, the tax statement must include</text:span> three columns <text:user-field-get text:name="P47:L4"/>showing, for the taxable year to which the tax statement applies and the two <text:user-field-get text:name="P47:L5"/>immediately preceding taxable years, the <text:span text:style-name="T13">property</text:span><text:span text:style-name="T8">square footage</text:span> tax levy in <text:user-field-get text:name="P47:L6"/>dollars against the mobile home by the county and school district and any city or <text:user-field-get text:name="P47:L7"/>township that levied taxes against the mobile home. </text:p>
            <text:p text:style-name="cc_5f_subsection"><text:user-field-get text:name="P47:L8"/><text:span text:style-name="T9"><text:tab/></text:span><text:span text:style-name="T8">3.</text:span><text:span text:style-name="T9"><text:tab/></text:span>If a mobile home is acquired or moved into this state during the calendar year and a <text:user-field-get text:name="P47:L9"/>tax permit has not been previously issued for such mobile home in this state for such <text:user-field-get text:name="P47:L10"/>year, the tax is determined by computing the remaining number of months of the <text:user-field-get text:name="P47:L11"/>current year to the nearest full month and multiplying that number by one‑twelfth of the <text:user-field-get text:name="P47:L12"/>amount which would be due for the full year. </text:p>
            <text:p text:style-name="cc_5f_subsection"><text:user-field-get text:name="P47:L13"/><text:span text:style-name="T9"><text:tab/></text:span><text:span text:style-name="T8">4.</text:span><text:span text:style-name="T9"><text:tab/></text:span>The taxes collected under this chapter must be disbursed in the same year they are <text:user-field-get text:name="P47:L14"/>collected and in the same manner as <text:span text:style-name="T13">real estate</text:span><text:span text:style-name="T8">square footage</text:span> taxes for the <text:user-field-get text:name="P47:L15"/>preceding year are disbursed.</text:p>
            <text:p text:style-name="P1"><text:user-field-get text:name="P47:L16"/><text:span text:style-name="bd_5f_section_5f_name"><text:tab/></text:span><text:span text:style-name="bd_5f_section_5f_name"><text:span text:style-name="T5">SECTION</text:span></text:span><text:span text:style-name="bd_5f_section_5f_name"><text:span text:style-name="T6"> 52.</text:span></text:span><text:span text:style-name="bd_5f_section_5f_name"> </text:span><text:span text:style-name="bd_5f_section_5f_name"><text:span text:style-name="T5">AMENDMENT</text:span></text:span><text:span text:style-name="T7">.</text:span> Section 57‑55‑04.1 of the North Dakota Century Code is <text:user-field-get text:name="P47:L17"/>amended and reenacted as follows:</text:p>
            <text:p text:style-name="cc_5f_section_5f_heading"><text:user-field-get text:name="P47:L18"/><text:tab/>57‑55‑04.1. Procedure for abatement, refund, or compromise of tax.</text:p>
            <text:p text:style-name="cc_5f_subsection"><text:user-field-get text:name="P47:L19"/><text:tab/><text:span text:style-name="T8">1.</text:span><text:span text:style-name="T9"><text:tab/></text:span>Any person having any estate, right, title, or interest in or lien upon any mobile home <text:user-field-get text:name="P47:L20"/>which has been assessed for taxation purposes pursuant to this chapter may apply for <text:user-field-get text:name="P47:L21"/>abatement, refund, or compromise, as the case may be, pursuant to chapter 57‑23. </text:p>
            <text:p text:style-name="cc_5f_subsection"><text:user-field-get text:name="P47:L22"/><text:span text:style-name="T9"><text:tab/></text:span><text:span text:style-name="T8">2.</text:span><text:span text:style-name="T9"><text:tab/></text:span>The application must be made in writing on the form prescribed by the tax <text:user-field-get text:name="P47:L23"/>commissioner and must be filed in triplicate with the county auditor of the county <text:user-field-get text:name="P47:L24"/>where the mobile home was assessed. </text:p>
            <text:p text:style-name="cc_5f_subsection"><text:user-field-get text:name="P47:L25"/><text:span text:style-name="T9"><text:tab/></text:span><text:span text:style-name="T8">3.</text:span><text:span text:style-name="T9"><text:tab/></text:span>The county auditor shall promptly serve the county director of tax equalization with one <text:user-field-get text:name="P47:L26"/>copy of the application. </text:p>
            <text:p text:style-name="cc_5f_subsection"><text:user-field-get text:name="P47:L27"/><text:span text:style-name="T9"><text:tab/></text:span><text:span text:style-name="T8">4.</text:span><text:span text:style-name="T9"><text:tab/></text:span>The abatement or compromise must be granted by the county commissioners if the <text:user-field-get text:name="P47:L28"/>facts upon which the application is based establish that the assessment contains error, <text:user-field-get text:name="P47:L29"/>or that the <text:span text:style-name="T13">value placed upon</text:span><text:span text:style-name="T8">square footage determination of</text:span> the mobile home by the <text:user-field-get text:name="P47:L30"/>county director of tax equalization was excessive, or that the mobile home is exempt <text:user-field-get text:name="P47:L31"/>from taxation pursuant to section 57‑55‑10. </text:p>
            <text:p text:style-name="cc_5f_subsection"><text:user-field-get text:name="P48:L1"/><text:span text:style-name="T9"><text:tab/></text:span><text:span text:style-name="T8">5.</text:span><text:span text:style-name="T9"><text:tab/></text:span>The decision of the county commissioners may be appealed in the manner provided <text:user-field-get text:name="P48:L2"/>by law.</text:p>
            <text:p text:style-name="P1"><text:user-field-get text:name="P48:L3"/><text:span text:style-name="bd_5f_section_5f_name"><text:tab/></text:span><text:span text:style-name="bd_5f_section_5f_name"><text:span text:style-name="T5">SECTION</text:span></text:span><text:span text:style-name="bd_5f_section_5f_name"><text:span text:style-name="T6"> 53.</text:span></text:span><text:span text:style-name="bd_5f_section_5f_name"> </text:span><text:span text:style-name="bd_5f_section_5f_name"><text:span text:style-name="T5">AMENDMENT</text:span></text:span><text:span text:style-name="T7">.</text:span> Section 57‑55‑05 of the North Dakota Century Code is <text:user-field-get text:name="P48:L4"/>amended and reenacted as follows:</text:p>
            <text:p text:style-name="cc_5f_section_5f_heading"><text:user-field-get text:name="P48:L5"/><text:tab/>57‑55‑05. Taxes in lieu of other property taxes.</text:p>
            <text:p text:style-name="cc_5f_section"><text:user-field-get text:name="P48:L6"/><text:tab/>The taxes provided for in this chapter are in lieu of all property taxes<text:span text:style-name="T8">, including ad valorem </text:span><text:span text:style-name="T8"><text:user-field-get text:name="P48:L7"/></text:span><text:span text:style-name="T8">taxes and square footage taxes levied under section </text:span><text:span text:style-name="T10">18</text:span><text:span text:style-name="T8"> of this Act,</text:span> upon such mobile homes for <text:user-field-get text:name="P48:L8"/>the calendar year for which the tax permit is valid. However, such taxes may in no way be <text:user-field-get text:name="P48:L9"/>construed as exempting any mobile home owner from the requirements of registering such <text:user-field-get text:name="P48:L10"/>mobile home with the director of the department of transportation or securing license plates <text:user-field-get text:name="P48:L11"/>entitling such mobile home to be hauled upon the state's highways pursuant to section <text:user-field-get text:name="P48:L12"/>39‑18‑03.</text:p>
            <text:p text:style-name="P1"><text:user-field-get text:name="P48:L13"/><text:span text:style-name="bd_5f_section_5f_name"><text:tab/></text:span><text:span text:style-name="bd_5f_section_5f_name"><text:span text:style-name="T5">SECTION</text:span></text:span><text:span text:style-name="bd_5f_section_5f_name"><text:span text:style-name="T6"> 54.</text:span></text:span><text:span text:style-name="bd_5f_section_5f_name"> </text:span><text:span text:style-name="bd_5f_section_5f_name"><text:span text:style-name="T5">AMENDMENT</text:span></text:span><text:span text:style-name="T7">.</text:span> Section 61‑24‑09 of the North Dakota Century Code is <text:user-field-get text:name="P48:L14"/>amended and reenacted as follows:</text:p>
            <text:p text:style-name="cc_5f_section_5f_heading"><text:user-field-get text:name="P48:L15"/><text:tab/>61‑24‑09. District budget ‑ Determination of amount to be levied ‑ Adoption of levy ‑ <text:user-field-get text:name="P48:L16"/>Limitation.</text:p>
            <text:p text:style-name="cc_5f_subsection"><text:user-field-get text:name="P48:L17"/><text:tab/><text:span text:style-name="T8">1.</text:span><text:span text:style-name="T9"><text:tab/></text:span>In July of each year, the board of directors shall estimate and itemize all the expenses <text:user-field-get text:name="P48:L18"/>and obligations of the district, including expenses of directors, expenses of operating <text:user-field-get text:name="P48:L19"/>the office, debt service and retirement, and obligations and liabilities to the United <text:user-field-get text:name="P48:L20"/>States for which provision must be made. </text:p>
            <text:p text:style-name="cc_5f_subsection"><text:user-field-get text:name="P48:L21"/><text:span text:style-name="T9"><text:tab/></text:span><text:span text:style-name="T8">2.</text:span><text:span text:style-name="T9"><text:tab/></text:span>The board of directors may include in such budget funds deemed necessary to create <text:user-field-get text:name="P48:L22"/>reserve funds to meet future payments under district contracts. </text:p>
            <text:p text:style-name="cc_5f_subsection"><text:user-field-get text:name="P48:L23"/><text:span text:style-name="T9"><text:tab/></text:span><text:span text:style-name="T8">3.</text:span><text:span text:style-name="T9"><text:tab/></text:span>Upon the completion and adoption of such budget, the board of directors shall make a <text:user-field-get text:name="P48:L24"/>tax levy<text:span text:style-name="T8">, including ad valorem taxes and square footage taxes under section </text:span><text:span text:style-name="T10">18</text:span><text:span text:style-name="T8"> of this </text:span><text:span text:style-name="T8"><text:user-field-get text:name="P48:L25"/></text:span><text:span text:style-name="T8">Act,</text:span> in an amount sufficient to meet such budget. <text:span text:style-name="T13">Such</text:span></text:p>
            <text:p text:style-name="cc_5f_subsection"><text:user-field-get text:name="P48:L26"/><text:span text:style-name="T9"><text:tab/></text:span><text:span text:style-name="T8">4.</text:span><text:span text:style-name="T9"><text:tab/></text:span><text:span text:style-name="T8">The</text:span> levy shall be in the form of a resolution, adopted by a majority vote of the <text:user-field-get text:name="P48:L27"/>members of the board of directors of the district. <text:span text:style-name="T13">Such</text:span></text:p>
            <text:p text:style-name="cc_5f_subsection"><text:user-field-get text:name="P48:L28"/><text:span text:style-name="T9"><text:tab/></text:span><text:span text:style-name="T8">5.</text:span><text:span text:style-name="T9"><text:tab/></text:span><text:span text:style-name="T8">The</text:span> resolution <text:span text:style-name="T13">shall</text:span><text:span text:style-name="T8">must include an ad valorem</text:span> levy in mills, but not exceeding one <text:user-field-get text:name="P48:L29"/>mill, <text:span text:style-name="T8">and a square footage tax levy</text:span><text:span text:style-name="T9"> </text:span>sufficient to meet all the expenses, obligations, and <text:user-field-get text:name="P48:L30"/>liabilities of the district as provided in the budget.</text:p>
            <text:p text:style-name="P15"><text:user-field-get text:name="P49:L1"/><text:span text:style-name="bd_5f_section_5f_name"><text:span text:style-name="T5"><text:tab/>SECTION 55. REPEAL. </text:span></text:span>Subsection 35 of section 57‑02‑08 of the North Dakota Century <text:user-field-get text:name="P49:L2"/>Code is repealed.</text:p>
            <text:p text:style-name="bd_5f_section"><text:user-field-get text:name="P49:L3"/><text:span text:style-name="bd_5f_section_5f_name"><text:span text:style-name="T28"><text:tab/>SECTION 56. EFFECTIVE DATE.</text:span></text:span><text:span text:style-name="T16"> Sections 1 through 5, 7 through 12, 14 through 49, and </text:span><text:span text:style-name="T16"><text:user-field-get text:name="P49:L4"/></text:span><text:span text:style-name="T16">54 and 55 of this Act are effective for taxable years beginning after December 31, 2025. </text:span><text:span text:style-name="T16"><text:user-field-get text:name="P49:L5"/></text:span><text:span text:style-name="T16">Section 6 of this Act is effective July 1, 2026. Sections 51, 52, and 53 of this Act are effective for </text:span><text:span text:style-name="T16"><text:user-field-get text:name="P49:L6"/></text:span><text:span text:style-name="T16">taxable years beginning after December 31, 2026.</text:span></text:p>
          </text:deletion>
        </text:changed-region>
        <text:changed-region text:id="ct169568568">
          <text:insertion>
            <office:change-info>
              <dc:creator>mjgordon </dc:creator>
              <dc:date>2025-02-11T09: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47:L7"/>
        <text:user-field-decl office:string-value="" office:value-type="string" text:name="P47:L8"/>
        <text:user-field-decl office:string-value="" office:value-type="string" text:name="P47:L5"/>
        <text:user-field-decl office:string-value="" office:value-type="string" text:name="P47:L6"/>
        <text:user-field-decl office:string-value="" office:value-type="string" text:name="P47:L9"/>
        <text:user-field-decl office:string-value="" office:value-type="string" text:name="P9:L1"/>
        <text:user-field-decl office:string-value="" office:value-type="string" text:name="P47:L3"/>
        <text:user-field-decl office:string-value="" office:value-type="string" text:name="P9:L2"/>
        <text:user-field-decl office:string-value="" office:value-type="string" text:name="P47:L4"/>
        <text:user-field-decl office:string-value="" office:value-type="string" text:name="P47:L1"/>
        <text:user-field-decl office:string-value="" office:value-type="string" text:name="P47: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45:L30"/>
        <text:user-field-decl office:string-value="" office:value-type="string" text:name="P45:L3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44:L26"/>
        <text:user-field-decl office:string-value="" office:value-type="string" text:name="P44:L27"/>
        <text:user-field-decl office:string-value="" office:value-type="string" text:name="P36:L29"/>
        <text:user-field-decl office:string-value="" office:value-type="string" text:name="P44:L24"/>
        <text:user-field-decl office:string-value="" office:value-type="string" text:name="P44:L25"/>
        <text:user-field-decl office:string-value="" office:value-type="string" text:name="P35:L3"/>
        <text:user-field-decl office:string-value="" office:value-type="string" text:name="P36:L27"/>
        <text:user-field-decl office:string-value="" office:value-type="string" text:name="P44:L22"/>
        <text:user-field-decl office:string-value="" office:value-type="string" text:name="P35:L2"/>
        <text:user-field-decl office:string-value="" office:value-type="string" text:name="P36:L28"/>
        <text:user-field-decl office:string-value="" office:value-type="string" text:name="P44:L23"/>
        <text:user-field-decl office:string-value="" office:value-type="string" text:name="P35:L1"/>
        <text:user-field-decl office:string-value="" office:value-type="string" text:name="P36:L25"/>
        <text:user-field-decl office:string-value="" office:value-type="string" text:name="P44:L20"/>
        <text:user-field-decl office:string-value="" office:value-type="string" text:name="P36:L26"/>
        <text:user-field-decl office:string-value="" office:value-type="string" text:name="P44:L21"/>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 office:value-type="string" text:name="P44:L28"/>
        <text:user-field-decl office:string-value="" office:value-type="string" text:name="P44:L29"/>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44:L15"/>
        <text:user-field-decl office:string-value="" office:value-type="string" text:name="P44:L16"/>
        <text:user-field-decl office:string-value="" office:value-type="string" text:name="P44:L13"/>
        <text:user-field-decl office:string-value="" office:value-type="string" text:name="P44:L14"/>
        <text:user-field-decl office:string-value="" office:value-type="string" text:name="P44:L11"/>
        <text:user-field-decl office:string-value="" office:value-type="string" text:name="P44:L12"/>
        <text:user-field-decl office:string-value="" office:value-type="string" text:name="P44:L10"/>
        <text:user-field-decl office:string-value="" office:value-type="string" text:name="P36:L30"/>
        <text:user-field-decl office:string-value="" office:value-type="string" text:name="P44:L19"/>
        <text:user-field-decl office:string-value="" office:value-type="string" text:name="P36:L31"/>
        <text:user-field-decl office:string-value="" office:value-type="string" text:name="P44:L17"/>
        <text:user-field-decl office:string-value="" office:value-type="string" text:name="P44:L18"/>
        <text:user-field-decl office:string-value="" office:value-type="string" text:name="T_MEASURE_S_ENGROSSMENTLEVEL"/>
        <text:user-field-decl office:string-value="" office:value-type="string" text:name="P37:L2"/>
        <text:user-field-decl office:string-value="" office:value-type="string" text:name="P37:L3"/>
        <text:user-field-decl office:string-value="" office:value-type="string" text:name="P37:L4"/>
        <text:user-field-decl office:string-value="" office:value-type="string" text:name="P37:L5"/>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7:L6"/>
        <text:user-field-decl office:string-value="" office:value-type="string" text:name="P37:L7"/>
        <text:user-field-decl office:string-value="" office:value-type="string" text:name="P37:L8"/>
        <text:user-field-decl office:string-value="" office:value-type="string" text:name="P37:L9"/>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 office:value-type="string" text:name="P35:L13"/>
        <text:user-field-decl office:string-value="1" office:value-type="string" text:name="T_MEASURE_B_POSTTOWEB"/>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P29:L28"/>
        <text:user-field-decl office:string-value="" office:value-type="string" text:name="P35:L19"/>
        <text:user-field-decl office:string-value="" office:value-type="string" text:name="T_MEASURE_S_SPONSORORDER"/>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46:L31"/>
        <text:user-field-decl office:string-value="" office:value-type="string" text:name="P35:L20"/>
        <text:user-field-decl office:string-value="" office:value-type="string" text:name="P35:L21"/>
        <text:user-field-decl office:string-value="" office:value-type="string" text:name="P46:L30"/>
        <text:user-field-decl office:string-value="" office:value-type="string" text:name="P29:L3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45:L23"/>
        <text:user-field-decl office:string-value="" office:value-type="string" text:name="P45:L24"/>
        <text:user-field-decl office:string-value="" office:value-type="string" text:name="P28:L21"/>
        <text:user-field-decl office:string-value="" office:value-type="string" text:name="P45:L25"/>
        <text:user-field-decl office:string-value="" office:value-type="string" text:name="P28:L20"/>
        <text:user-field-decl office:string-value="" office:value-type="string" text:name="P45:L26"/>
        <text:user-field-decl office:string-value="" office:value-type="string" text:name="P45:L20"/>
        <text:user-field-decl office:string-value="" office:value-type="string" text:name="P45:L21"/>
        <text:user-field-decl office:string-value="" office:value-type="string" text:name="P45:L22"/>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45:L27"/>
        <text:user-field-decl office:string-value="" office:value-type="string" text:name="P28:L22"/>
        <text:user-field-decl office:string-value="" office:value-type="string" text:name="P45:L28"/>
        <text:user-field-decl office:string-value="" office:value-type="string" text:name="P28:L25"/>
        <text:user-field-decl office:string-value="" office:value-type="string" text:name="P45:L29"/>
        <text:user-field-decl office:string-value="" office:value-type="string" text:name="P28:L24"/>
        <text:user-field-decl office:string-value="" office:value-type="string" text:name="P35:L30"/>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45:L12"/>
        <text:user-field-decl office:string-value="" office:value-type="string" text:name="P25:L1"/>
        <text:user-field-decl office:string-value="" office:value-type="string" text:name="P45:L13"/>
        <text:user-field-decl office:string-value="" office:value-type="string" text:name="P25:L4"/>
        <text:user-field-decl office:string-value="" office:value-type="string" text:name="P28:L10"/>
        <text:user-field-decl office:string-value="" office:value-type="string" text:name="P45:L14"/>
        <text:user-field-decl office:string-value="" office:value-type="string" text:name="P25:L3"/>
        <text:user-field-decl office:string-value="" office:value-type="string" text:name="P45:L15"/>
        <text:user-field-decl office:string-value="" office:value-type="string" text:name="P45:L10"/>
        <text:user-field-decl office:string-value="" office:value-type="string" text:name="P45:L11"/>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45:L16"/>
        <text:user-field-decl office:string-value="" office:value-type="string" text:name="P28:L11"/>
        <text:user-field-decl office:string-value="" office:value-type="string" text:name="P45:L17"/>
        <text:user-field-decl office:string-value="" office:value-type="string" text:name="P28:L14"/>
        <text:user-field-decl office:string-value="" office:value-type="string" text:name="P45:L18"/>
        <text:user-field-decl office:string-value="" office:value-type="string" text:name="P28:L13"/>
        <text:user-field-decl office:string-value="" office:value-type="string" text:name="P45:L19"/>
        <text:user-field-decl office:string-value="" office:value-type="string" text:name="P46:L10"/>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46:L13"/>
        <text:user-field-decl office:string-value="" office:value-type="string" text:name="P1:L12"/>
        <text:user-field-decl office:string-value="" office:value-type="string" text:name="P33:L1"/>
        <text:user-field-decl office:string-value="" office:value-type="string" text:name="P46:L14"/>
        <text:user-field-decl office:string-value="" office:value-type="string" text:name="P1:L15"/>
        <text:user-field-decl office:string-value="" office:value-type="string" text:name="P46:L11"/>
        <text:user-field-decl office:string-value="" office:value-type="string" text:name="P1:L14"/>
        <text:user-field-decl office:string-value="" office:value-type="string" text:name="P46:L12"/>
        <text:user-field-decl office:string-value="" office:value-type="string" text:name="P1:L17"/>
        <text:user-field-decl office:string-value="" office:value-type="string" text:name="P46:L17"/>
        <text:user-field-decl office:string-value="" office:value-type="string" text:name="P1:L16"/>
        <text:user-field-decl office:string-value="" office:value-type="string" text:name="P46:L18"/>
        <text:user-field-decl office:string-value="" office:value-type="string" text:name="P1:L19"/>
        <text:user-field-decl office:string-value="" office:value-type="string" text:name="P46:L15"/>
        <text:user-field-decl office:string-value="" office:value-type="string" text:name="P1:L18"/>
        <text:user-field-decl office:string-value="" office:value-type="string" text:name="P46:L16"/>
        <text:user-field-decl office:string-value="" office:value-type="string" text:name="P46:L19"/>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1:L20"/>
        <text:user-field-decl office:string-value="" office:value-type="string" text:name="P46:L20"/>
        <text:user-field-decl office:string-value="" office:value-type="string" text:name="P46:L21"/>
        <text:user-field-decl office:string-value="" office:value-type="string" text:name="P27:L30"/>
        <text:user-field-decl office:string-value="" office:value-type="string" text:name="P46:L24"/>
        <text:user-field-decl office:string-value="" office:value-type="string" text:name="P46:L25"/>
        <text:user-field-decl office:string-value="" office:value-type="string" text:name="P46:L22"/>
        <text:user-field-decl office:string-value="" office:value-type="string" text:name="P46:L23"/>
        <text:user-field-decl office:string-value="" office:value-type="string" text:name="P18:L10"/>
        <text:user-field-decl office:string-value="" office:value-type="string" text:name="P46:L28"/>
        <text:user-field-decl office:string-value="" office:value-type="string" text:name="P18:L11"/>
        <text:user-field-decl office:string-value="" office:value-type="string" text:name="P46:L29"/>
        <text:user-field-decl office:string-value="" office:value-type="string" text:name="P18:L12"/>
        <text:user-field-decl office:string-value="" office:value-type="string" text:name="P46:L26"/>
        <text:user-field-decl office:string-value="" office:value-type="string" text:name="P18:L13"/>
        <text:user-field-decl office:string-value="" office:value-type="string" text:name="P46:L27"/>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7:L24"/>
        <text:user-field-decl office:string-value="" office:value-type="string" text:name="P27:L23"/>
        <text:user-field-decl office:string-value="" office:value-type="string" text:name="P47:L31"/>
        <text:user-field-decl office:string-value="" office:value-type="string" text:name="P47:L30"/>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47:L11"/>
        <text:user-field-decl office:string-value="" office:value-type="string" text:name="P47:L10"/>
        <text:user-field-decl office:string-value="" office:value-type="string" text:name="P47:L13"/>
        <text:user-field-decl office:string-value="" office:value-type="string" text:name="P47:L12"/>
        <text:user-field-decl office:string-value="" office:value-type="string" text:name="P47:L15"/>
        <text:user-field-decl office:string-value="" office:value-type="string" text:name="P47:L14"/>
        <text:user-field-decl office:string-value="" office:value-type="string" text:name="P26:L30"/>
        <text:user-field-decl office:string-value="" office:value-type="string" text:name="P47:L17"/>
        <text:user-field-decl office:string-value="" office:value-type="string" text:name="P47:L16"/>
        <text:user-field-decl office:string-value="" office:value-type="string" text:name="P47:L19"/>
        <text:user-field-decl office:string-value="" office:value-type="string" text:name="P26:L31"/>
        <text:user-field-decl office:string-value="" office:value-type="string" text:name="P47:L18"/>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 office:value-type="string" text:name="P23:L4"/>
        <text:user-field-decl office:string-value="A BILL for an Act to create and enact a new section to chapter 57‑02, a new chapter to title 57, a new section to chapter 57‑09, a new section to chapter 57‑11, two new sections to chapter 57‑12, two new sections to chapter 57‑13, and a new section to chapter 57‑15 of the North Dakota Century Code, relating to imposition of a square footage tax on residential property, provision of a solar or wind energy device or geothermal device credit and new single-family, condominium, and townhouse residential property credit, duties of the state and county boards of equalization, application of mill levy limits, and valuation requirements; 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 new single-family, condominium, and townhouse residential property; to provide a penalty; and to provide an effective date.for an Act to provide for a legislative management study of property tax reform for residential property." office:value-type="string" text:name="T_MEASURE_T_LONGTITLE"/>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47:L20"/>
        <text:user-field-decl office:string-value="" office:value-type="string" text:name="P23:L2"/>
        <text:user-field-decl office:string-value="" office:value-type="string" text:name="P47:L22"/>
        <text:user-field-decl office:string-value="" office:value-type="string" text:name="P47:L21"/>
        <text:user-field-decl office:string-value="" office:value-type="string" text:name="P47:L24"/>
        <text:user-field-decl office:string-value="" office:value-type="string" text:name="P47:L23"/>
        <text:user-field-decl office:string-value="" office:value-type="string" text:name="P47:L26"/>
        <text:user-field-decl office:string-value="" office:value-type="string" text:name="P47:L25"/>
        <text:user-field-decl office:string-value="" office:value-type="string" text:name="P47:L28"/>
        <text:user-field-decl office:string-value="" office:value-type="string" text:name="P47:L27"/>
        <text:user-field-decl office:string-value="" office:value-type="string" text:name="P19:L19"/>
        <text:user-field-decl office:string-value="" office:value-type="string" text:name="P47:L29"/>
        <text:user-field-decl office:string-value="" office:value-type="string" text:name="P19:L17"/>
        <text:user-field-decl office:string-value="" office:value-type="string" text:name="P19:L18"/>
        <text:user-field-decl office:string-value="" office:value-type="string" text:name="P45:L4"/>
        <text:user-field-decl office:string-value="" office:value-type="string" text:name="P45:L3"/>
        <text:user-field-decl office:string-value="" office:value-type="string" text:name="P45:L6"/>
        <text:user-field-decl office:string-value="" office:value-type="string" text:name="P45:L5"/>
        <text:user-field-decl office:string-value="" office:value-type="string" text:name="P45:L8"/>
        <text:user-field-decl office:string-value="" office:value-type="string" text:name="P45:L7"/>
        <text:user-field-decl office:string-value="" office:value-type="string" text:name="P45:L9"/>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45:L2"/>
        <text:user-field-decl office:string-value="" office:value-type="string" text:name="P26:L19"/>
        <text:user-field-decl office:string-value="" office:value-type="string" text:name="P45:L1"/>
        <text:user-field-decl office:string-value="" office:value-type="string" text:name="P26:L10"/>
        <text:user-field-decl office:string-value="" office:value-type="string" text:name="P48:L30"/>
        <text:user-field-decl office:string-value="" office:value-type="string" text:name="P26:L12"/>
        <text:user-field-decl office:string-value="" office:value-type="string" text:name="P26:L11"/>
        <text:user-field-decl office:string-value=""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48:L19"/>
        <text:user-field-decl office:string-value="" office:value-type="string" text:name="P48:L18"/>
        <text:user-field-decl office:string-value="" office:value-type="string" text:name="P48:L17"/>
        <text:user-field-decl office:string-value="" office:value-type="string" text:name="P3:L26"/>
        <text:user-field-decl office:string-value="" office:value-type="string" text:name="P48:L16"/>
        <text:user-field-decl office:string-value="" office:value-type="string" text:name="P3:L25"/>
        <text:user-field-decl office:string-value="" office:value-type="string" text:name="P48:L15"/>
        <text:user-field-decl office:string-value="" office:value-type="string" text:name="P3:L28"/>
        <text:user-field-decl office:string-value="" office:value-type="string" text:name="P48:L14"/>
        <text:user-field-decl office:string-value="" office:value-type="string" text:name="P3:L27"/>
        <text:user-field-decl office:string-value="" office:value-type="string" text:name="P48:L13"/>
        <text:user-field-decl office:string-value="" office:value-type="string" text:name="P3:L22"/>
        <text:user-field-decl office:string-value="" office:value-type="string" text:name="P18:L1"/>
        <text:user-field-decl office:string-value="" office:value-type="string" text:name="P48:L12"/>
        <text:user-field-decl office:string-value="" office:value-type="string" text:name="P3:L21"/>
        <text:user-field-decl office:string-value="" office:value-type="string" text:name="P18:L2"/>
        <text:user-field-decl office:string-value="" office:value-type="string" text:name="P48:L11"/>
        <text:user-field-decl office:string-value="" office:value-type="string" text:name="P3:L24"/>
        <text:user-field-decl office:string-value="" office:value-type="string" text:name="P18:L3"/>
        <text:user-field-decl office:string-value="" office:value-type="string" text:name="P48:L10"/>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48:L29"/>
        <text:user-field-decl office:string-value="" office:value-type="string" text:name="P48:L28"/>
        <text:user-field-decl office:string-value="" office:value-type="string" text:name="P3:L15"/>
        <text:user-field-decl office:string-value="" office:value-type="string" text:name="P48:L27"/>
        <text:user-field-decl office:string-value="" office:value-type="string" text:name="P3:L14"/>
        <text:user-field-decl office:string-value="" office:value-type="string" text:name="P48:L26"/>
        <text:user-field-decl office:string-value="" office:value-type="string" text:name="P3:L17"/>
        <text:user-field-decl office:string-value="" office:value-type="string" text:name="P48:L25"/>
        <text:user-field-decl office:string-value="" office:value-type="string" text:name="P3:L16"/>
        <text:user-field-decl office:string-value="" office:value-type="string" text:name="P48:L24"/>
        <text:user-field-decl office:string-value="" office:value-type="string" text:name="P3:L11"/>
        <text:user-field-decl office:string-value="" office:value-type="string" text:name="P48:L23"/>
        <text:user-field-decl office:string-value="" office:value-type="string" text:name="P3:L10"/>
        <text:user-field-decl office:string-value="" office:value-type="string" text:name="P48:L22"/>
        <text:user-field-decl office:string-value="" office:value-type="string" text:name="P3:L13"/>
        <text:user-field-decl office:string-value="" office:value-type="string" text:name="P48:L21"/>
        <text:user-field-decl office:string-value="" office:value-type="string" text:name="P3:L12"/>
        <text:user-field-decl office:string-value="" office:value-type="string" text:name="P48:L20"/>
        <text:user-field-decl office:string-value="" office:value-type="string" text:name="P33:L30"/>
        <text:user-field-decl office:string-value="" office:value-type="string" text:name="P25:L17"/>
        <text:user-field-decl office:string-value="" office:value-type="string" text:name="P33:L12"/>
        <text:user-field-decl office:string-value="" office:value-type="string" text:name="P41:L6"/>
        <text:user-field-decl office:string-value="" office:value-type="string" text:name="P25:L16"/>
        <text:user-field-decl office:string-value="" office:value-type="string" text:name="P33:L11"/>
        <text:user-field-decl office:string-value="" office:value-type="string" text:name="P41:L5"/>
        <text:user-field-decl office:string-value="" office:value-type="string" text:name="P25:L15"/>
        <text:user-field-decl office:string-value="" office:value-type="string" text:name="P33:L10"/>
        <text:user-field-decl office:string-value="" office:value-type="string" text:name="P41:L4"/>
        <text:user-field-decl office:string-value="" office:value-type="string" text:name="P25:L14"/>
        <text:user-field-decl office:string-value="" office:value-type="string" text:name="P41:L3"/>
        <text:user-field-decl office:string-value="" office:value-type="string" text:name="P33:L16"/>
        <text:user-field-decl office:string-value="" office:value-type="string" text:name="P41:L2"/>
        <text:user-field-decl office:string-value="" office:value-type="string" text:name="P33:L15"/>
        <text:user-field-decl office:string-value="" office:value-type="string" text:name="P41:L1"/>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41:L9"/>
        <text:user-field-decl office:string-value="" office:value-type="string" text:name="P10:L22"/>
        <text:user-field-decl office:string-value="" office:value-type="string" text:name="P25:L11"/>
        <text:user-field-decl office:string-value="" office:value-type="string" text:name="P41:L8"/>
        <text:user-field-decl office:string-value="" office:value-type="string" text:name="P10:L21"/>
        <text:user-field-decl office:string-value="" office:value-type="string" text:name="P25:L10"/>
        <text:user-field-decl office:string-value="" office:value-type="string" text:name="P41:L7"/>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474"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43:L9"/>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39:L19"/>
        <text:user-field-decl office:string-value="" office:value-type="string" text:name="P43:L1"/>
        <text:user-field-decl office:string-value="" office:value-type="string" text:name="P2:L13"/>
        <text:user-field-decl office:string-value="" office:value-type="string" text:name="P43:L2"/>
        <text:user-field-decl office:string-value="" office:value-type="string" text:name="P2:L12"/>
        <text:user-field-decl office:string-value="" office:value-type="string" text:name="P43:L3"/>
        <text:user-field-decl office:string-value="tomann_1" office:value-type="string" text:name="T_MEASURE_S_PRIMARYSPONSOR"/>
        <text:user-field-decl office:string-value="" office:value-type="string" text:name="P2:L11"/>
        <text:user-field-decl office:string-value="" office:value-type="string" text:name="P43:L4"/>
        <text:user-field-decl office:string-value="" office:value-type="string" text:name="P2:L10"/>
        <text:user-field-decl office:string-value="" office:value-type="string" text:name="P43:L5"/>
        <text:user-field-decl office:string-value="" office:value-type="string" text:name="P43:L6"/>
        <text:user-field-decl office:string-value="" office:value-type="string" text:name="P43:L7"/>
        <text:user-field-decl office:string-value="" office:value-type="string" text:name="P43:L8"/>
        <text:user-field-decl office:string-value="" office:value-type="string" text:name="P39:L11"/>
        <text:user-field-decl office:string-value="" office:value-type="string" text:name="P39:L12"/>
        <text:user-field-decl office:string-value="" office:value-type="string" text:name="P39:L13"/>
        <text:user-field-decl office:string-value="" office:value-type="string" text:name="P39:L14"/>
        <text:user-field-decl office:string-value="" office:value-type="string" text:name="P24:L27"/>
        <text:user-field-decl office:string-value="" office:value-type="string" text:name="P39:L15"/>
        <text:user-field-decl office:string-value="" office:value-type="string" text:name="P24:L26"/>
        <text:user-field-decl office:string-value="" office:value-type="string" text:name="P39:L16"/>
        <text:user-field-decl office:string-value="" office:value-type="string" text:name="P24:L29"/>
        <text:user-field-decl office:string-value="" office:value-type="string" text:name="P39:L17"/>
        <text:user-field-decl office:string-value="" office:value-type="string" text:name="P24:L28"/>
        <text:user-field-decl office:string-value="" office:value-type="string" text:name="P39:L18"/>
        <text:user-field-decl office:string-value="" office:value-type="string" text:name="P24:L23"/>
        <text:user-field-decl office:string-value="" office:value-type="string" text:name="P24:L22"/>
        <text:user-field-decl office:string-value="25.118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39:L1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9:L30"/>
        <text:user-field-decl office:string-value="" office:value-type="string" text:name="P31:L7"/>
        <text:user-field-decl office:string-value="" office:value-type="string" text:name="P31:L6"/>
        <text:user-field-decl office:string-value="" office:value-type="string" text:name="P39:L22"/>
        <text:user-field-decl office:string-value="" office:value-type="string" text:name="P39:L23"/>
        <text:user-field-decl office:string-value="" office:value-type="string" text:name="P39:L24"/>
        <text:user-field-decl office:string-value="" office:value-type="string" text:name="P39:L25"/>
        <text:user-field-decl office:string-value="" office:value-type="string" text:name="P39:L26"/>
        <text:user-field-decl office:string-value="" office:value-type="string" text:name="P39:L27"/>
        <text:user-field-decl office:string-value="" office:value-type="string" text:name="P39:L28"/>
        <text:user-field-decl office:string-value="" office:value-type="string" text:name="P39:L29"/>
        <text:user-field-decl office:string-value="" office:value-type="string" text:name="P24:L30"/>
        <text:user-field-decl office:string-value="" office:value-type="string" text:name="P3:L31"/>
        <text:user-field-decl office:string-value="" office:value-type="string" text:name="P39:L20"/>
        <text:user-field-decl office:string-value="" office:value-type="string" text:name="P3:L30"/>
        <text:user-field-decl office:string-value="" office:value-type="string" text:name="P39:L21"/>
        <text:user-field-decl office:string-value="" office:value-type="string" text:name="P6:L8"/>
        <text:user-field-decl office:string-value="" office:value-type="string" text:name="P38:L14"/>
        <text:user-field-decl office:string-value="" office:value-type="string" text:name="P6:L9"/>
        <text:user-field-decl office:string-value="" office:value-type="string" text:name="P38:L15"/>
        <text:user-field-decl office:string-value="" office:value-type="string" text:name="P38:L12"/>
        <text:user-field-decl office:string-value="" office:value-type="string" text:name="P38:L13"/>
        <text:user-field-decl office:string-value="" office:value-type="string" text:name="P38:L18"/>
        <text:user-field-decl office:string-value="" office:value-type="string" text:name="P23:L29"/>
        <text:user-field-decl office:string-value="" office:value-type="string" text:name="P38:L19"/>
        <text:user-field-decl office:string-value="" office:value-type="string" text:name="P23:L28"/>
        <text:user-field-decl office:string-value="" office:value-type="string" text:name="P38:L16"/>
        <text:user-field-decl office:string-value="" office:value-type="string" text:name="P23:L27"/>
        <text:user-field-decl office:string-value="" office:value-type="string" text:name="P38:L1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38:L10"/>
        <text:user-field-decl office:string-value="" office:value-type="string" text:name="P23:L21"/>
        <text:user-field-decl office:string-value="" office:value-type="string" text:name="P38:L11"/>
        <text:user-field-decl office:string-value="" office:value-type="string" text:name="P23:L20"/>
        <text:user-field-decl office:string-value="" office:value-type="string" text:name="P5:L30"/>
        <text:user-field-decl office:string-value="" office:value-type="string" text:name="P38:L3"/>
        <text:user-field-decl office:string-value="" office:value-type="string" text:name="P38:L4"/>
        <text:user-field-decl office:string-value="" office:value-type="string" text:name="P38:L5"/>
        <text:user-field-decl office:string-value="" office:value-type="string" text:name="P38:L6"/>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38:L1"/>
        <text:user-field-decl office:string-value="" office:value-type="string" text:name="P23:L16"/>
        <text:user-field-decl office:string-value="" office:value-type="string" text:name="P38:L2"/>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38:L7"/>
        <text:user-field-decl office:string-value="" office:value-type="string" text:name="P38:L8"/>
        <text:user-field-decl office:string-value="" office:value-type="string" text:name="P38:L9"/>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38:L30"/>
        <text:user-field-decl office:string-value="" office:value-type="string" text:name="P26:L8"/>
        <text:user-field-decl office:string-value="" office:value-type="string" text:name="P38:L31"/>
        <text:user-field-decl office:string-value="" office:value-type="string" text:name="P26:L3"/>
        <text:user-field-decl office:string-value="" office:value-type="string" text:name="P26:L2"/>
        <text:user-field-decl office:string-value="" office:value-type="string" text:name="P26:L5"/>
        <text:user-field-decl office:string-value="dockterj_1,kasperj_1,schatzm_1,steinerv_1,vanwinklel_1,koppelmanb_1,johnstond_1,lousers_1" office:value-type="string" text:name="T_MEASURE_T_HOUSESPONSOR"/>
        <text:user-field-decl office:string-value="" office:value-type="string" text:name="P26:L4"/>
        <text:user-field-decl office:string-value="2025/01/17 00:00:00" office:value-type="string" text:name="T_MEASURE_DT_DATECREATED"/>
        <text:user-field-decl office:string-value="" office:value-type="string" text:name="P26:L1"/>
        <text:user-field-decl office:string-value="" office:value-type="string" text:name="P38:L25"/>
        <text:user-field-decl office:string-value="" office:value-type="string" text:name="P38:L26"/>
        <text:user-field-decl office:string-value="" office:value-type="string" text:name="P38:L23"/>
        <text:user-field-decl office:string-value="" office:value-type="string" text:name="P38:L24"/>
        <text:user-field-decl office:string-value="" office:value-type="string" text:name="P38:L29"/>
        <text:user-field-decl office:string-value="" office:value-type="string" text:name="P38:L27"/>
        <text:user-field-decl office:string-value="" office:value-type="string" text:name="P38:L28"/>
        <text:user-field-decl office:string-value="" office:value-type="string" text:name="P38:L21"/>
        <text:user-field-decl office:string-value="" office:value-type="string" text:name="P38:L22"/>
        <text:user-field-decl office:string-value="" office:value-type="string" text:name="P23:L31"/>
        <text:user-field-decl office:string-value="" office:value-type="string" text:name="P23:L30"/>
        <text:user-field-decl office:string-value="" office:value-type="string" text:name="P38:L2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 office:value-type="string" text:name="P22:L28"/>
        <text:user-field-decl office:string-value="House" office:value-type="string" text:name="T_MEASURE_S_ORIGCHAMBERLONG"/>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imposition of a square footage tax on residential property, provision of a solar or wind energy device or geothermal device credit and new single-family, condominium, and townhouse residential property credit, duties of the state and county boards of equalization, application of mill levy limits, and valuation requirements; to amend and reenact sections 11‑23‑05, 11‑28.3‑03, 11‑28.3‑04, and 11‑28.3‑09, subsection 2 of section 11‑28.3‑17, subsection 4 of section 15.1‑27‑04.1, sections 18‑10‑07, 18‑10‑12.1, 40‑40‑06, 40‑40‑10, and 40‑58‑20, subsection 2 of section 40‑58‑20.2, sections 57‑02‑11, 57‑02‑51, 57‑02‑52, 57‑09‑04, 57‑11‑03, 57‑15‑02, 57‑15‑02.2, 57‑15‑05, 57‑15‑07, 57‑15‑11, 57‑15‑13, 57‑15‑31, 57‑15‑31.1, 57‑20‑01, 57‑20‑01.1, 57‑20‑02, 57‑20‑03, 57‑20‑04, 57‑20‑07.1, 57‑20‑09, 57‑20‑10, and 57‑20‑21.1, subdivision a of subsection 1 of section 57‑23‑04, section 57‑23‑06, subsection 2 of section 57‑28‑03, subdivision c of subsection 1 of section 57-28-20, and sections 57‑28‑26, 57‑55‑01.2, 57‑55‑04, 57‑55‑04.1, 57‑55‑05, and 61‑24‑09 of the North Dakota Century Code, relating to imposition of a square footage tax on residential property, application of certain property tax incentives to the square footage tax, duties of state and local equalization boards, determination of taxing district budgets and tax levies, the determination of school state aid payments, and imposition of a square footage tax on mobile homes; to repeal subsection 35 of section 57‑02‑08 of the North Dakota Century Code, relating to a property tax exemption for new single-family, condominium, and townhouse residential property; to provide a penalty; and to provide an effective date.for an Act to provide for a legislative management study of property tax reform for residential property." office:value-type="string" text:name="T_MEASURE_T_SHORTTITLE"/>
        <text:user-field-decl office:string-value="" office:value-type="string" text:name="P28:L1"/>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 office:value-type="string" text:name="P4:L13"/>
        <text:user-field-decl office:string-value="" office:value-type="string" text:name="P22:L12"/>
        <text:user-field-decl office:string-value="1" office:value-type="string" text:name="T_MEASURE_B_POSTTOLAWS"/>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37:L17"/>
        <text:user-field-decl office:string-value="" office:value-type="string" text:name="P37:L18"/>
        <text:user-field-decl office:string-value="" office:value-type="string" text:name="P37:L19"/>
        <text:user-field-decl office:string-value="" office:value-type="string" text:name="P37:L13"/>
        <text:user-field-decl office:string-value="" office:value-type="string" text:name="P37:L14"/>
        <text:user-field-decl office:string-value="" office:value-type="string" text:name="P37:L15"/>
        <text:user-field-decl office:string-value="" office:value-type="string" text:name="P37:L16"/>
        <text:user-field-decl office:string-value="" office:value-type="string" text:name="P37:L10"/>
        <text:user-field-decl office:string-value="" office:value-type="string" text:name="P37:L11"/>
        <text:user-field-decl office:string-value="" office:value-type="string" text:name="P37:L12"/>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37:L28"/>
        <text:user-field-decl office:string-value="" office:value-type="string" text:name="P5:L15"/>
        <text:user-field-decl office:string-value="" office:value-type="string" text:name="P37:L29"/>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37:L24"/>
        <text:user-field-decl office:string-value="" office:value-type="string" text:name="P5:L19"/>
        <text:user-field-decl office:string-value="" office:value-type="string" text:name="P37:L25"/>
        <text:user-field-decl office:string-value="" office:value-type="string" text:name="P5:L16"/>
        <text:user-field-decl office:string-value="" office:value-type="string" text:name="P37:L26"/>
        <text:user-field-decl office:string-value="" office:value-type="string" text:name="P5:L17"/>
        <text:user-field-decl office:string-value="" office:value-type="string" text:name="P37:L27"/>
        <text:user-field-decl office:string-value="" office:value-type="string" text:name="P37:L20"/>
        <text:user-field-decl office:string-value="" office:value-type="string" text:name="P37:L21"/>
        <text:user-field-decl office:string-value="" office:value-type="string" text:name="P37:L22"/>
        <text:user-field-decl office:string-value="" office:value-type="string" text:name="P37:L23"/>
        <text:user-field-decl office:string-value="" office:value-type="string" text:name="P5:L10"/>
        <text:user-field-decl office:string-value="" office:value-type="string" text:name="P5:L11"/>
        <text:user-field-decl office:string-value="" office:value-type="string" text:name="P16:L9"/>
        <text:user-field-decl office:string-value="0" office:value-type="string" text:name="T_MEASURE_B_PREFILED"/>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37:L30"/>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6:L5"/>
        <text:user-field-decl office:string-value="" office:value-type="string" text:name="P46:L4"/>
        <text:user-field-decl office:string-value="" office:value-type="string" text:name="P46:L7"/>
        <text:user-field-decl office:string-value="" office:value-type="string" text:name="P46:L6"/>
        <text:user-field-decl office:string-value="" office:value-type="string" text:name="P46:L9"/>
        <text:user-field-decl office:string-value="" office:value-type="string" text:name="P46:L8"/>
        <text:user-field-decl office:string-value="" office:value-type="string" text:name="P6:L20"/>
        <text:user-field-decl office:string-value="" office:value-type="string" text:name="P6:L21"/>
        <text:user-field-decl office:string-value="" office:value-type="string" text:name="P46:L1"/>
        <text:user-field-decl office:string-value="" office:value-type="string" text:name="P46:L3"/>
        <text:user-field-decl office:string-value="" office:value-type="string" text:name="P46:L2"/>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48:L8"/>
        <text:user-field-decl office:string-value="" office:value-type="string" text:name="P48:L9"/>
        <text:user-field-decl office:string-value="" office:value-type="string" text:name="P14:L30"/>
        <text:user-field-decl office:string-value="" office:value-type="string" text:name="P48:L6"/>
        <text:user-field-decl office:string-value="" office:value-type="string" text:name="P14:L31"/>
        <text:user-field-decl office:string-value="" office:value-type="string" text:name="P48:L7"/>
        <text:user-field-decl office:string-value="" office:value-type="string" text:name="P8:L31"/>
        <text:user-field-decl office:string-value="" office:value-type="string" text:name="P48:L1"/>
        <text:user-field-decl office:string-value="" office:value-type="string" text:name="P8:L28"/>
        <text:user-field-decl office:string-value="" office:value-type="string" text:name="P48:L4"/>
        <text:user-field-decl office:string-value="" office:value-type="string" text:name="P8:L29"/>
        <text:user-field-decl office:string-value="" office:value-type="string" text:name="P48:L5"/>
        <text:user-field-decl office:string-value="" office:value-type="string" text:name="P8:L1"/>
        <text:user-field-decl office:string-value="" office:value-type="string" text:name="P48:L2"/>
        <text:user-field-decl office:string-value="" office:value-type="string" text:name="P48:L3"/>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6:L4"/>
        <text:user-field-decl office:string-value="" office:value-type="string" text:name="P30:L30"/>
        <text:user-field-decl office:string-value="" office:value-type="string" text:name="P36:L3"/>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30:L24"/>
        <text:user-field-decl office:string-value="" office:value-type="string" text:name="P36:L8"/>
        <text:user-field-decl office:string-value="" office:value-type="string" text:name="P7:L17"/>
        <text:user-field-decl office:string-value="" office:value-type="string" text:name="P13:L21"/>
        <text:user-field-decl office:string-value="" office:value-type="string" text:name="P30:L23"/>
        <text:user-field-decl office:string-value="" office:value-type="string" text:name="P36:L7"/>
        <text:user-field-decl office:string-value="" office:value-type="string" text:name="P7:L14"/>
        <text:user-field-decl office:string-value="" office:value-type="string" text:name="P30:L26"/>
        <text:user-field-decl office:string-value="" office:value-type="string" text:name="P36:L6"/>
        <text:user-field-decl office:string-value="" office:value-type="string" text:name="P7:L15"/>
        <text:user-field-decl office:string-value="" office:value-type="string" text:name="P30:L25"/>
        <text:user-field-decl office:string-value="" office:value-type="string" text:name="P36:L5"/>
        <text:user-field-decl office:string-value="" office:value-type="string" text:name="P7:L12"/>
        <text:user-field-decl office:string-value="" office:value-type="string" text:name="P13:L24"/>
        <text:user-field-decl office:string-value="" office:value-type="string" text:name="P30:L28"/>
        <text:user-field-decl office:string-value="" office:value-type="string" text:name="P7:L13"/>
        <text:user-field-decl office:string-value="" office:value-type="string" text:name="P13:L25"/>
        <text:user-field-decl office:string-value="" office:value-type="string" text:name="P30:L27"/>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30:L29"/>
        <text:user-field-decl office:string-value="" office:value-type="string" text:name="P36:L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44:L2"/>
        <text:user-field-decl office:string-value="" office:value-type="string" text:name="P44:L3"/>
        <text:user-field-decl office:string-value="" office:value-type="string" text:name="P44:L4"/>
        <text:user-field-decl office:string-value="" office:value-type="string" text:name="P44:L5"/>
        <text:user-field-decl office:string-value="" office:value-type="string" text:name="P44:L6"/>
        <text:user-field-decl office:string-value="" office:value-type="string" text:name="P44:L7"/>
        <text:user-field-decl office:string-value="" office:value-type="string" text:name="P44:L8"/>
        <text:user-field-decl office:string-value="" office:value-type="string" text:name="P44:L9"/>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44:L1"/>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P9:L31"/>
        <text:user-field-decl office:string-value="meyers_1,castanedaj_1,paulsonb_1"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 office:value-type="string" text:name="P12:L29"/>
        <text:user-field-decl office:string-value="" office:value-type="string" text:name="P31:L12"/>
        <text:user-field-decl office:string-value="0" office:value-type="string" text:name="T_MEASURE_B_ASSIGNEDCOMPLETE"/>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1&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202501" office:value-type="string" text:name="T_MEASURE_I_SESSIONID"/>
        <text:user-field-decl office:string-value="" office:value-type="string" text:name="P32:L30"/>
        <text:user-field-decl office:string-value="" office:value-type="string" text:name="T_MEASURE_T_EXPANDEDSPONSORSHIP"/>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P32:L12"/>
        <text:user-field-decl office:string-value="" office:value-type="string" text:name="T_MEASURE_S_COMMENT"/>
        <text:user-field-decl office:string-value="" office:value-type="string" text:name="P32:L19"/>
        <text:user-field-decl office:string-value="" office:value-type="string" text:name="P11:L31"/>
        <text:user-field-decl office:string-value="" office:value-type="string" text:name="P32:L18"/>
        <text:user-field-decl office:string-value="house" office:value-type="string" text:name="T_MEASURE_S_PRIMARYTYPE"/>
        <text:user-field-decl office:string-value="" office:value-type="string" text:name="P41:L30"/>
        <text:user-field-decl office:string-value="" office:value-type="string" text:name="P17:L30"/>
        <text:user-field-decl office:string-value="" office:value-type="string" text:name="P41:L27"/>
        <text:user-field-decl office:string-value="" office:value-type="string" text:name="P41:L28"/>
        <text:user-field-decl office:string-value="" office:value-type="string" text:name="P41:L29"/>
        <text:user-field-decl office:string-value="" office:value-type="string" text:name="P3:L9"/>
        <text:user-field-decl office:string-value="" office:value-type="string" text:name="P3:L8"/>
        <text:user-field-decl office:string-value="" office:value-type="string" text:name="P41:L23"/>
        <text:user-field-decl office:string-value="" office:value-type="string" text:name="P3:L7"/>
        <text:user-field-decl office:string-value="" office:value-type="string" text:name="P41:L24"/>
        <text:user-field-decl office:string-value="" office:value-type="string" text:name="P3:L6"/>
        <text:user-field-decl office:string-value="" office:value-type="string" text:name="P41:L25"/>
        <text:user-field-decl office:string-value="" office:value-type="string" text:name="P3:L5"/>
        <text:user-field-decl office:string-value="" office:value-type="string" text:name="P41:L26"/>
        <text:user-field-decl office:string-value="" office:value-type="string" text:name="P3:L4"/>
        <text:user-field-decl office:string-value="" office:value-type="string" text:name="P3:L3"/>
        <text:user-field-decl office:string-value="" office:value-type="string" text:name="P41:L20"/>
        <text:user-field-decl office:string-value="" office:value-type="string" text:name="P3:L2"/>
        <text:user-field-decl office:string-value="" office:value-type="string" text:name="P41:L21"/>
        <text:user-field-decl office:string-value="" office:value-type="string" text:name="P3:L1"/>
        <text:user-field-decl office:string-value="" office:value-type="string" text:name="P41:L22"/>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41:L16"/>
        <text:user-field-decl office:string-value="" office:value-type="string" text:name="P17:L25"/>
        <text:user-field-decl office:string-value="" office:value-type="string" text:name="P41:L17"/>
        <text:user-field-decl office:string-value="" office:value-type="string" text:name="P17:L22"/>
        <text:user-field-decl office:string-value="" office:value-type="string" text:name="P30:L2"/>
        <text:user-field-decl office:string-value="" office:value-type="string" text:name="P41:L18"/>
        <text:user-field-decl office:string-value="" office:value-type="string" text:name="P17:L23"/>
        <text:user-field-decl office:string-value="" office:value-type="string" text:name="P30:L1"/>
        <text:user-field-decl office:string-value="" office:value-type="string" text:name="P41:L19"/>
        <text:user-field-decl office:string-value="" office:value-type="string" text:name="P17:L28"/>
        <text:user-field-decl office:string-value="" office:value-type="string" text:name="P30:L4"/>
        <text:user-field-decl office:string-value="" office:value-type="string" text:name="P41:L12"/>
        <text:user-field-decl office:string-value="" office:value-type="string" text:name="P17:L29"/>
        <text:user-field-decl office:string-value="" office:value-type="string" text:name="P30:L3"/>
        <text:user-field-decl office:string-value="" office:value-type="string" text:name="P41:L13"/>
        <text:user-field-decl office:string-value="" office:value-type="string" text:name="P17:L26"/>
        <text:user-field-decl office:string-value="" office:value-type="string" text:name="P30:L6"/>
        <text:user-field-decl office:string-value="" office:value-type="string" text:name="P41:L14"/>
        <text:user-field-decl office:string-value="" office:value-type="string" text:name="P17:L27"/>
        <text:user-field-decl office:string-value="" office:value-type="string" text:name="P30:L5"/>
        <text:user-field-decl office:string-value="" office:value-type="string" text:name="P41:L15"/>
        <text:user-field-decl office:string-value="" office:value-type="string" text:name="P16:L10"/>
        <text:user-field-decl office:string-value="" office:value-type="string" text:name="P41:L10"/>
        <text:user-field-decl office:string-value="" office:value-type="string" text:name="P16:L11"/>
        <text:user-field-decl office:string-value="" office:value-type="string" text:name="P41: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 office:value-type="string" text:name="P20:L8"/>
        <text:user-field-decl office:string-value="Regular" office:value-type="string" text:name="T_MEASURE_S_DOCUMENTTYPE"/>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40:L28"/>
        <text:user-field-decl office:string-value="" office:value-type="string" text:name="P20:L1"/>
        <text:user-field-decl office:string-value="" office:value-type="string" text:name="P40:L29"/>
        <text:user-field-decl office:string-value="" office:value-type="string" text:name="P20:L6"/>
        <text:user-field-decl office:string-value="" office:value-type="string" text:name="P40:L26"/>
        <text:user-field-decl office:string-value="" office:value-type="string" text:name="P20:L7"/>
        <text:user-field-decl office:string-value="" office:value-type="string" text:name="P40:L27"/>
        <text:user-field-decl office:string-value="" office:value-type="string" text:name="P20:L4"/>
        <text:user-field-decl office:string-value="" office:value-type="string" text:name="P40:L24"/>
        <text:user-field-decl office:string-value="" office:value-type="string" text:name="P20:L5"/>
        <text:user-field-decl office:string-value="" office:value-type="string" text:name="P40:L25"/>
        <text:user-field-decl office:string-value="" office:value-type="string" text:name="P40:L30"/>
        <text:user-field-decl office:string-value="" office:value-type="string" text:name="P40:L19"/>
        <text:user-field-decl office:string-value="" office:value-type="string" text:name="P40:L17"/>
        <text:user-field-decl office:string-value="" office:value-type="string" text:name="P40:L18"/>
        <text:user-field-decl office:string-value="" office:value-type="string" text:name="P40:L15"/>
        <text:user-field-decl office:string-value="" office:value-type="string" text:name="P40:L16"/>
        <text:user-field-decl office:string-value="" office:value-type="string" text:name="P40:L13"/>
        <text:user-field-decl office:string-value="" office:value-type="string" text:name="P40:L14"/>
        <text:user-field-decl office:string-value="" office:value-type="string" text:name="P40:L22"/>
        <text:user-field-decl office:string-value="" office:value-type="string" text:name="P40:L23"/>
        <text:user-field-decl office:string-value="" office:value-type="string" text:name="P40:L20"/>
        <text:user-field-decl office:string-value="" office:value-type="string" text:name="P40:L21"/>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40:L11"/>
        <text:user-field-decl office:string-value="" office:value-type="string" text:name="P40:L12"/>
        <text:user-field-decl office:string-value="" office:value-type="string" text:name="P40:L10"/>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42:L8"/>
        <text:user-field-decl office:string-value="" office:value-type="string" text:name="P42:L9"/>
        <text:user-field-decl office:string-value="" office:value-type="string" text:name="P18:L30"/>
        <text:user-field-decl office:string-value="" office:value-type="string" text:name="P42:L1"/>
        <text:user-field-decl office:string-value="" office:value-type="string" text:name="P42:L2"/>
        <text:user-field-decl office:string-value="" office:value-type="string" text:name="P42:L3"/>
        <text:user-field-decl office:string-value="" office:value-type="string" text:name="P42:L4"/>
        <text:user-field-decl office:string-value="" office:value-type="string" text:name="P42:L5"/>
        <text:user-field-decl office:string-value="" office:value-type="string" text:name="P42:L6"/>
        <text:user-field-decl office:string-value="" office:value-type="string" text:name="P42:L7"/>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43:L32"/>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 office:value-type="string" text:name="P42:L10"/>
        <text:user-field-decl office:string-value="01002" office:value-type="string" text:name="T_MEASURE_S_VERSION"/>
        <text:user-field-decl office:string-value="" office:value-type="string" text:name="P42:L19"/>
        <text:user-field-decl office:string-value="" office:value-type="string" text:name="P42:L13"/>
        <text:user-field-decl office:string-value="" office:value-type="string" text:name="P42:L14"/>
        <text:user-field-decl office:string-value="" office:value-type="string" text:name="P42:L11"/>
        <text:user-field-decl office:string-value="" office:value-type="string" text:name="P42:L12"/>
        <text:user-field-decl office:string-value="" office:value-type="string" text:name="P42:L17"/>
        <text:user-field-decl office:string-value="" office:value-type="string" text:name="P42:L18"/>
        <text:user-field-decl office:string-value="" office:value-type="string" text:name="P42:L15"/>
        <text:user-field-decl office:string-value="" office:value-type="string" text:name="P42:L16"/>
        <text:user-field-decl office:string-value="" office:value-type="string" text:name="P49:L2"/>
        <text:user-field-decl office:string-value="" office:value-type="string" text:name="P49:L1"/>
        <text:user-field-decl office:string-value="" office:value-type="string" text:name="P42:L20"/>
        <text:user-field-decl office:string-value="" office:value-type="string" text:name="P49:L6"/>
        <text:user-field-decl office:string-value="" office:value-type="string" text:name="P42:L21"/>
        <text:user-field-decl office:string-value="" office:value-type="string" text:name="P49:L5"/>
        <text:user-field-decl office:string-value="" office:value-type="string" text:name="P49:L4"/>
        <text:user-field-decl office:string-value="" office:value-type="string" text:name="P49:L3"/>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42:L24"/>
        <text:user-field-decl office:string-value="" office:value-type="string" text:name="P42:L25"/>
        <text:user-field-decl office:string-value="" office:value-type="string" text:name="P42:L22"/>
        <text:user-field-decl office:string-value="" office:value-type="string" text:name="P42:L23"/>
        <text:user-field-decl office:string-value="" office:value-type="string" text:name="P14:L10"/>
        <text:user-field-decl office:string-value="" office:value-type="string" text:name="P42:L28"/>
        <text:user-field-decl office:string-value="" office:value-type="string" text:name="P14:L11"/>
        <text:user-field-decl office:string-value="" office:value-type="string" text:name="P42:L29"/>
        <text:user-field-decl office:string-value="" office:value-type="string" text:name="P14:L12"/>
        <text:user-field-decl office:string-value="" office:value-type="string" text:name="P42:L26"/>
        <text:user-field-decl office:string-value="" office:value-type="string" text:name="P14:L13"/>
        <text:user-field-decl office:string-value="" office:value-type="string" text:name="P42:L27"/>
        <text:user-field-decl office:string-value="" office:value-type="string" text:name="P42:L31"/>
        <text:user-field-decl office:string-value="" office:value-type="string" text:name="P42:L30"/>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40:L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0:L4"/>
        <text:user-field-decl office:string-value="" office:value-type="string" text:name="P5:L9"/>
        <text:user-field-decl office:string-value="" office:value-type="string" text:name="P16:L21"/>
        <text:user-field-decl office:string-value="" office:value-type="string" text:name="P40:L3"/>
        <text:user-field-decl office:string-value="" office:value-type="string" text:name="P16:L22"/>
        <text:user-field-decl office:string-value="" office:value-type="string" text:name="P40:L2"/>
        <text:user-field-decl office:string-value="" office:value-type="string" text:name="P40:L1"/>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40:L9"/>
        <text:user-field-decl office:string-value="" office:value-type="string" text:name="P16:L24"/>
        <text:user-field-decl office:string-value="" office:value-type="string" text:name="P40:L8"/>
        <text:user-field-decl office:string-value="" office:value-type="string" text:name="P16:L25"/>
        <text:user-field-decl office:string-value="" office:value-type="string" text:name="P40:L7"/>
        <text:user-field-decl office:string-value="" office:value-type="string" text:name="P16:L26"/>
        <text:user-field-decl office:string-value="" office:value-type="string" text:name="P40:L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39:L5"/>
        <text:user-field-decl office:string-value="" office:value-type="string" text:name="P39:L4"/>
        <text:user-field-decl office:string-value="" office:value-type="string" text:name="P39:L7"/>
        <text:user-field-decl office:string-value="" office:value-type="string" text:name="P39:L6"/>
        <text:user-field-decl office:string-value="" office:value-type="string" text:name="P39:L1"/>
        <text:user-field-decl office:string-value="" office:value-type="string" text:name="P39:L3"/>
        <text:user-field-decl office:string-value="" office:value-type="string" text:name="P39:L2"/>
        <text:user-field-decl office:string-value="" office:value-type="string" text:name="P43:L20"/>
        <text:user-field-decl office:string-value="" office:value-type="string" text:name="P43:L18"/>
        <text:user-field-decl office:string-value="" office:value-type="string" text:name="P43:L19"/>
        <text:user-field-decl office:string-value="" office:value-type="string" text:name="P43:L10"/>
        <text:user-field-decl office:string-value="" office:value-type="string" text:name="P43:L11"/>
        <text:user-field-decl office:string-value="" office:value-type="string" text:name="P43:L12"/>
        <text:user-field-decl office:string-value="" office:value-type="string" text:name="P43:L13"/>
        <text:user-field-decl office:string-value="" office:value-type="string" text:name="P39:L9"/>
        <text:user-field-decl office:string-value="" office:value-type="string" text:name="P43:L14"/>
        <text:user-field-decl office:string-value="" office:value-type="string" text:name="P39:L8"/>
        <text:user-field-decl office:string-value="" office:value-type="string" text:name="P43:L15"/>
        <text:user-field-decl office:string-value="" office:value-type="string" text:name="P43:L16"/>
        <text:user-field-decl office:string-value="" office:value-type="string" text:name="P43:L17"/>
        <text:user-field-decl office:string-value="" office:value-type="string" text:name="P43:L30"/>
        <text:user-field-decl office:string-value="" office:value-type="string" text:name="P43:L31"/>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43:L29"/>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43:L21"/>
        <text:user-field-decl office:string-value="" office:value-type="string" text:name="P43:L22"/>
        <text:user-field-decl office:string-value="" office:value-type="string" text:name="P15:L17"/>
        <text:user-field-decl office:string-value="" office:value-type="string" text:name="P43:L23"/>
        <text:user-field-decl office:string-value="" office:value-type="string" text:name="P15:L18"/>
        <text:user-field-decl office:string-value="" office:value-type="string" text:name="P43:L24"/>
        <text:user-field-decl office:string-value="" office:value-type="string" text:name="P15:L15"/>
        <text:user-field-decl office:string-value="" office:value-type="string" text:name="P43:L25"/>
        <text:user-field-decl office:string-value="" office:value-type="string" text:name="P15:L16"/>
        <text:user-field-decl office:string-value="" office:value-type="string" text:name="P43:L26"/>
        <text:user-field-decl office:string-value="" office:value-type="string" text:name="P15:L13"/>
        <text:user-field-decl office:string-value="" office:value-type="string" text:name="P43:L27"/>
        <text:user-field-decl office:string-value="" office:value-type="string" text:name="P15:L14"/>
        <text:user-field-decl office:string-value="" office:value-type="string" text:name="P43:L28"/>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7"><text:user-field-get text:name="T_MEASURE_S_LCNUMBER">25.1184</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Representative Toma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3">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Dockter, Kasper, Schatz, Steiner, VanWinkle, Koppelman, D. Johnston, Louser</text:p>
        <text:p text:style-name="bd_5f_sponsor_5f_identification">Senators Meyer, Castaneda,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69568160"/><text:change-start text:change-id="ct169566800"/>for an Act <text:change-end text:change-id="ct169566800"/><text:change-start text:change-id="ct169568432"/>to provide for a legislative management study<text:change-end text:change-id="ct169568432"/><text:change-start text:change-id="ct169568840"/> of property tax reform for residential property.<text:change-end text:change-id="ct169568840"/></text:p>
      </text:section>
      <text:section text:name="EnactingClause" text:style-name="Sect2">
        <text:p text:style-name="bd_5f_enacting_5f_clause"><text:user-field-get text:name="P2:L3"/>BE IT ENACTED BY THE LEGISLATIVE ASSEMBLY OF NORTH DAKOTA:</text:p>
      </text:section>
      <text:section text:name="Body" text:style-name="Sect2">
        <text:p text:style-name="bd_5f_section"><text:user-field-get text:name="P2:L4"/><text:change text:change-id="ct169567616"/><text:change-start text:change-id="ct169568568"/></text:p>
        <text:p text:style-name="P34"><text:change-end text:change-id="ct169568568"/><text:soft-page-break/><text:span text:style-name="bd_5f_section_5f_name"><text:span text:style-name="T28"><text:tab/>SECTION 1. LEGISLATIVE MANAGEMENT STUDY - PROPERTY TAX REFORM FOR RESIDENTIAL PROPERTY.</text:span></text:span></text:p>
        <text:p text:style-name="P35"><text:tab/>1.<text:tab/>During the 2025-26 interim, the legislative management shall consider studying property tax reform for residential property, including the feasibility of imposing limitations on taxable valuation increases and of replacing the current property tax structure for residential property with a price per square foot taxation method. The study must include:</text:p>
        <text:p text:style-name="P36"><text:tab/><text:tab/>a.<text:tab/>A review of the current property tax system for residential property, including procedures for property assessment, the function of the equalization and abatement process, and the process for determining taxing district budgets.</text:p>
        <text:p text:style-name="P36"><text:tab/><text:tab/>b.<text:tab/>Consideration of methods to limit the growth of residential property values, including potential advantages and disadvantages for property owners and taxing districts.</text:p>
        <text:p text:style-name="P36"><text:tab/><text:tab/>c.<text:tab/>Consideration of implementation and administration of a new taxation method based on a price per square foot, the potential impact of the new taxation method on taxpayers and taxing districts, potential unintended consequences related to a transition from the current ad valorem taxation system to a new taxation method, and potential approaches to mitigate unintended consequences related to the transition to a new taxation method.</text:p>
        <text:p text:style-name="P35"><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4" office:value-type="string" text:name="T_MEASURE_S_LCNUMBER"/>
          <text:user-field-decl office:string-value="01002" office:value-type="string" text:name="T_MEASURE_S_VERSION"/>
        </text:user-field-decls>
        <text:p text:style-name="MP1"><text:tab/>Page No. <text:page-number text:select-page="current">49</text:page-number><text:tab/><text:user-field-get text:name="T_MEASURE_S_LCNUMBER">25.1184</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1184" office:value-type="string" text:name="T_MEASURE_S_LCNUMBER"/>
          <text:user-field-decl office:string-value="01002" office:value-type="string" text:name="T_MEASURE_S_VERSION"/>
        </text:user-field-decls>
        <text:p text:style-name="MP1"><text:tab/>Page No. <text:page-number text:select-page="current">49</text:page-number><text:tab/><text:user-field-get text:name="T_MEASURE_S_LCNUMBER">25.1184</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5M06S</meta:editing-duration>
    <meta:editing-cycles>183</meta:editing-cycles>
    <dc:date>2025-02-11T13:13:40.28</dc:date>
    <meta:print-date>2025-02-11T13:02:00.72</meta:print-date>
    <dc:title>nd1.lc_bd_34</dc:title>
    <dc:description>Introduced Bill</dc:description>
    <dc:creator>kstankiewicz </dc:creator>
    <meta:printed-by>mberndt </meta:printed-by>
    <meta:document-statistic meta:table-count="1" meta:image-count="0" meta:object-count="0" meta:page-count="49" meta:paragraph-count="425" meta:word-count="17842" meta:character-count="109832"/>
    <meta:user-defined meta:name="Info 1"/>
    <meta:user-defined meta:name="Info 2"/>
    <meta:user-defined meta:name="Info 3"/>
    <meta:user-defined meta:name="Info 4"/>
    <meta:template xlink:type="simple" xlink:actuate="onRequest" xlink:title="nd1.bd_34" xlink:href="" meta:date="2009-07-14T11:55:02"/>
  </office:meta>
</office:document-meta>
</file>