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style:text-line-through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text" style:name="T6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false">
        <text:changed-region text:id="ct421684416">
          <text:insertion>
            <office:change-info>
              <dc:creator>intern5 </dc:creator>
              <dc:date>2025-03-31T10:01:00</dc:date>
            </office:change-info>
          </text:insertion>
        </text:changed-region>
        <text:changed-region text:id="ct421685368">
          <text:insertion>
            <office:change-info>
              <dc:creator>intern5 </dc:creator>
              <dc:date>2025-03-31T10:02:00</dc:date>
            </office:change-info>
          </text:insertion>
        </text:changed-region>
        <text:changed-region text:id="ct421688088">
          <text:insertion>
            <office:change-info>
              <dc:creator>intern5 </dc:creator>
              <dc:date>2025-03-31T10:0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Industry and Busines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obriene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service agreement protection of service during the term of the loan; and to declare an emergency." office:value-type="string" text:name="T_MEASURE_T_SHORTTITLE"/>
        <text:user-field-decl office:string-value="" office:value-type="string" text:name="T_MEASURE_S_UUID"/>
        <text:user-field-decl office:string-value="25.1185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6‑09.4‑22 of the North Dakota Century Code, relating to service agreement protection of service during the term of the loan; and to declare an emergency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bahll_1,istaz_1,sanfordm_1,satromb_1" office:value-type="string" text:name="T_MEASURE_T_HOUSESPONSOR"/>
        <text:user-field-decl office:string-value="2025/01/20 00:00:00" office:value-type="string" text:name="T_MEASURE_DT_DATECREATED"/>
        <text:user-field-decl office:string-value="March 31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artaj_1,meyers_1,pattend_1,conleyc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37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6-09.4-22&quot;},&quot;sec: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1185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Industry and Busines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3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3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O'Brien, Bahl, Ista, Sanford, Satrom</text:p>
        <text:p text:style-name="bd_5f_sponsor_5f_identification">Senators Barta, Meyer, Patten, Conley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6‑09.4‑22 of the North Dakota Century Code, <text:user-field-get text:name="P1:L2"/>relating to service agreement protection of service during the term of the loan<text:change-start text:change-id="ct421684416"/>; and to de<text:change-end text:change-id="ct421684416"/><text:change-start text:change-id="ct421685368"/>clare an emergency<text:change-end text:change-id="ct421685368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3"><text:user-field-get text:name="P1:L4"/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6">.</text:span> Section 6‑09.4‑22 of the North Dakota Century Code is <text:user-field-get text:name="P1:L5"/>amended and reenacted as follows:</text:p>
        <text:p text:style-name="cc_5f_section_5f_heading"><text:user-field-get text:name="P1:L6"/><text:tab/>6‑09.4‑22. Protection of service during term of loan.</text:p>
        <text:p text:style-name="cc_5f_subsection"><text:user-field-get text:name="P1:L7"/><text:tab/>1.<text:tab/>The<text:span text:style-name="T5"> </text:span>service provided or made available by a political subdivision through the <text:user-field-get text:name="P1:L8"/>construction or acquisition of an improvement, or the revenues therefrom, financed in <text:user-field-get text:name="P1:L9"/>whole or in part with a loan to the political subdivision from the public finance authority <text:user-field-get text:name="P1:L10"/>or any other state agency or enterprise, may not be curtailed or limited by inclusion of <text:user-field-get text:name="P1:L11"/>all or any part of the area served by the political subdivision within the boundaries of <text:user-field-get text:name="P1:L12"/>any other political subdivision, or by the granting of any private franchise for similar <text:user-field-get text:name="P1:L13"/>service within the area served by the political subdivision, during the term of the loan. <text:user-field-get text:name="P1:L14"/>The political subdivision providing the service may not be required to obtain or secure <text:user-field-get text:name="P1:L15"/>any franchise, license, or permit as a condition of continuing to serve the area if it is <text:user-field-get text:name="P1:L16"/>included within the boundaries of another political subdivision during the term of the <text:user-field-get text:name="P1:L17"/>loan.</text:p>
        <text:p text:style-name="cc_5f_subsection"><text:user-field-get text:name="P1:L18"/><text:tab/>2.<text:tab/>Under the circumstances described in subsection 1, nothing prevents the two political <text:user-field-get text:name="P1:L19"/>subdivisions<text:span text:style-name="T3">, with the public finance authority or other state agency or enterprise,</text:span> from <text:soft-page-break/><text:user-field-get text:name="P1:L20"/>negotiating an agreement for the right or obligation to provide the service in question<text:span text:style-name="T3">, </text:span><text:span text:style-name="T3"><text:user-field-get text:name="P2:L1"/></text:span><text:span text:style-name="T3">provided that any agreement is invalid and unenforceable unless the public finance </text:span><text:span text:style-name="T3"><text:user-field-get text:name="P2:L2"/></text:span><text:span text:style-name="T3">authority or other state agency or enterprise is a party to the agreement and unless </text:span><text:span text:style-name="T3"><text:user-field-get text:name="P2:L3"/></text:span><text:span text:style-name="T3">the agreement contains adequate safeguards to ensure the security and timely </text:span><text:span text:style-name="T3"><text:user-field-get text:name="P2:L4"/></text:span><text:span text:style-name="T3">payment of any outstanding bonds of the public finance authority issued to fund the </text:span><text:span text:style-name="T3"><text:user-field-get text:name="P2:L5"/></text:span><text:span text:style-name="T3">loan</text:span>.</text:p>
        <text:p text:style-name="cc_5f_subsection"><text:user-field-get text:name="P2:L6"/><text:span text:style-name="T5"><text:tab/></text:span><text:span text:style-name="T4">3.</text:span><text:span text:style-name="T5"><text:tab/></text:span><text:span text:style-name="T4">An agreement made before January 1, 2025, and in violation of subsection 2 is </text:span><text:span text:style-name="T4"><text:user-field-get text:name="P2:L7"/></text:span><text:span text:style-name="T4">voidable only at the option of the public finance authority or other state agency or </text:span><text:span text:style-name="T4"><text:user-field-get text:name="P2:L8"/></text:span><text:span text:style-name="T4">enterprise upon thirty days written notice from the public finance authority or other </text:span><text:span text:style-name="T4"><text:user-field-get text:name="P2:L9"/></text:span><text:span text:style-name="T4">state agency or enterprise to the parties of the agreement. This subsection does not </text:span><text:span text:style-name="T4"><text:user-field-get text:name="P2:L10"/></text:span><text:span text:style-name="T4">apply to litigation commenced before January 1, 2025.</text:span><text:change-start text:change-id="ct421688088"/></text:p>
        <text:p text:style-name="P4"><text:change-end text:change-id="ct421688088"/><text:span text:style-name="bd_5f_section_5f_name"><text:span text:style-name="T5"><text:tab/>SECTION 2. EMERGENCY.</text:span></text:span><text:span text:style-name="T5"> This Act is declared to be an emergency measur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85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85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85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85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6M54S</meta:editing-duration>
    <meta:editing-cycles>177</meta:editing-cycles>
    <dc:date>2025-03-31T10:30:22.01</dc:date>
    <meta:print-date>2009-07-17T08:52:08.35</meta:print-date>
    <dc:title>nd1.lc_bd_34</dc:title>
    <dc:description>Introduced Bill</dc:description>
    <dc:creator>corvedal </dc:creator>
    <meta:document-statistic meta:table-count="1" meta:image-count="0" meta:object-count="0" meta:page-count="2" meta:paragraph-count="26" meta:word-count="439" meta:character-count="278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