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672.38147951" style:family="paragraph" style:name="P2_NEW_1737061672.38147951" style:parent-style-name="bd_5f_title">
      <style:paragraph-properties>
        <style:tab-stops/>
      </style:paragraph-properties>
    </style:style>
    <style:style style:display-name="P3_NEW_1737061672.38147951" style:family="paragraph" style:name="P3_NEW_1737061672.38147951" style:parent-style-name="bd_5f_section">
      <style:paragraph-properties>
        <style:tab-stops>
          <style:tab-stop style:position="0.7cm"/>
        </style:tab-stops>
      </style:paragraph-properties>
    </style:style>
    <style:style style:family="paragraph" style:name="P4" style:parent-style-name="bd_5f_subsect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commerce for a housing for opportunity, mobility, and empowerme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P2_NEW_1737061672.38147951">A BILL for an Act to provide an appropriation to the department of commerce for a housing for opportunity, mobility, and empowerme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COMMERCE - STRATEGIC INVESTMENT AND IMPROVEMENTS FUND - HOUSING FOR OPPORTUNITY, MOBILITY, AND EMPOWERMENT GRANT PROGRAM - MATCHING FUNDS REQUIREMENT - LEGISLATIVE MANAGEMENT REPORT - ONE‑TIME FUNDING.</text:span></text:p>
          <text:p text:style-name="bd_5f_subsection"><text:span text:style-name="bd_5f_section_5f_name"><text:span text:style-name="T2"><text:tab/>1.<text:tab/></text:span></text:span><text:span text:style-name="T2">There is appropriated out of any moneys in the strategic investment and improvements fund in the state treasury, not otherwise appropriated, the sum of $50,000,000, or so much of the sum as may be necessary, to the department of 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funding is considered a one‑time funding item.</text:span></text:p>
          <text:p text:style-name="P4"><text:tab/>2.<text:tab/>The department of commerce shall use funding appropriated in this section to provide grants to political subdivisions to assist communities address housing needs by lowering the cost of infrastructure development. The department shall allow a community to identity the type of housing most needed and cooperatively create solutions to address the housing need through a political subdivision or economic development corporation. The department shall establish guidelines for providing grants under the program.</text:p>
          <text:p text:style-name="bd_5f_subsection"><text:soft-page-break/><text:span text:style-name="T2"><text:tab/>3.<text:tab/></text:span>The department of commerce shall allocate funding appropriated in this section as follows:</text:p>
          <text:p text:style-name="bd_5f_subdivision"><text:tab/><text:tab/>a.<text:tab/>$10,000,000 for communities with a population of fewer than 5,000 individuals;</text:p>
          <text:p text:style-name="bd_5f_subdivision"><text:tab/><text:tab/>b.<text:tab/>$20,000,000 for communities with a population of 5,001 to 20,000 individuals;</text:p>
          <text:p text:style-name="bd_5f_subdivision"><text:tab/><text:tab/>c.<text:tab/>$15,000,000 for communities with a population of more than 20,000 individuals; and</text:p>
          <text:p text:style-name="bd_5f_subdivision"><text:tab/><text:tab/>d.<text:tab/>$5,000,000 for rural metropolitan areas located within 20 miles of the city center of a community of more than 20,000 individuals.</text:p>
          <text:p text:style-name="bd_5f_subsection"><text:tab/>4.<text:tab/>The maximum grant award for a community with more than 20,000 individuals is $1,5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the funds appropriated in this section only to the extent matching funds have been secured from nonstate sources on a dollar‑for‑dollar basis. The matching funds must be derived equally from funds provided by a political subdivision, funds provided from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3_NEW_1737061672.3814795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