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ubsection">
      <style:text-properties fo:font-weight="normal" style:font-weight-asian="normal" style:font-weight-complex="normal"/>
    </style:style>
    <style:style style:family="paragraph" style:name="P4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5" style:parent-style-name="bd_5f_header">
      <style:paragraph-properties style:page-number="auto"/>
    </style:style>
    <style:style style:family="text" style:name="T1">
      <style:text-properties style:font-weight-asian="bold" style:font-weight-complex="bold"/>
    </style:style>
    <style:style style:family="text" style:name="T2">
      <style:text-properties fo:font-weight="normal" style:font-weight-asian="normal" style:font-weight-complex="normal"/>
    </style:style>
    <style:style style:family="text" style:name="T3"/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404906704">
          <text:insertion>
            <office:change-info>
              <dc:creator>lkinnischtzke </dc:creator>
              <dc:date>2025-01-28T16:49:00</dc:date>
            </office:change-info>
          </text:insertion>
        </text:changed-region>
        <text:changed-region text:id="ct404909616">
          <text:insertion>
            <office:change-info>
              <dc:creator>lkinnischtzke </dc:creator>
              <dc:date>2025-01-28T16:50:00</dc:date>
            </office:change-info>
          </text:insertion>
        </text:changed-region>
        <text:changed-region text:id="ct404908680">
          <text:deletion>
            <office:change-info>
              <dc:creator>bradylarson </dc:creator>
              <dc:date>2025-01-30T09:35:00</dc:date>
            </office:change-info>
            <text:p text:style-name="bd_5f_subdivision">center</text:p>
          </text:deletion>
        </text:changed-region>
        <text:changed-region text:id="ct404908888">
          <text:insertion>
            <office:change-info>
              <dc:creator>bradylarson </dc:creator>
              <dc:date>2025-01-30T09:35:00</dc:date>
            </office:change-info>
          </text:insertion>
        </text:changed-region>
        <text:changed-region text:id="ct404909928">
          <text:deletion>
            <office:change-info>
              <dc:creator>lkinnischtzke </dc:creator>
              <dc:date>2025-01-28T16:46:00</dc:date>
            </office:change-info>
            <text:p text:style-name="bd_5f_subsection">equally </text:p>
          </text:deletion>
        </text:changed-region>
        <text:changed-region text:id="ct404907536">
          <text:deletion>
            <office:change-info>
              <dc:creator>lfordahl </dc:creator>
              <dc:date>2025-01-30T12:38:00</dc:date>
            </office:change-info>
            <text:p text:style-name="bd_5f_subsection">, funds provided from</text:p>
          </text:deletion>
        </text:changed-region>
        <text:changed-region text:id="ct404907640">
          <text:insertion>
            <office:change-info>
              <dc:creator>lfordahl </dc:creator>
              <dc:date>2025-01-30T12:38:00</dc:date>
            </office:change-info>
          </text:insertion>
        </text:changed-region>
        <text:changed-region text:id="ct404907952">
          <text:deletion>
            <office:change-info>
              <dc:creator>lfordahl </dc:creator>
              <dc:date>2025-01-30T12:38:00</dc:date>
            </office:change-info>
            <text:p text:style-name="bd_5f_subsection">,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2:L19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2:L18"/>
        <text:user-field-decl office:string-value="" office:value-type="string" text:name="P1:L13"/>
        <text:user-field-decl office:string-value="" office:value-type="string" text:name="P2:L17"/>
        <text:user-field-decl office:string-value="" office:value-type="string" text:name="P1:L12"/>
        <text:user-field-decl office:string-value="" office:value-type="string" text:name="P2:L16"/>
        <text:user-field-decl office:string-value="" office:value-type="string" text:name="P1:L15"/>
        <text:user-field-decl office:string-value="202501" office:value-type="string" text:name="T_MEASURE_I_SESSIONID"/>
        <text:user-field-decl office:string-value="" office:value-type="string" text:name="P2:L15"/>
        <text:user-field-decl office:string-value="" office:value-type="string" text:name="P1:L14"/>
        <text:user-field-decl office:string-value="" office:value-type="string" text:name="P2:L14"/>
        <text:user-field-decl office:string-value="" office:value-type="string" text:name="P1:L17"/>
        <text:user-field-decl office:string-value="Senate" office:value-type="string" text:name="T_MEASURE_S_ORIGCHAMBERLONG"/>
        <text:user-field-decl office:string-value="" office:value-type="string" text:name="P2:L13"/>
        <text:user-field-decl office:string-value="" office:value-type="string" text:name="P1:L16"/>
        <text:user-field-decl office:string-value="bekkedahlb_1" office:value-type="string" text:name="T_MEASURE_S_PRIMARYSPONSOR"/>
        <text:user-field-decl office:string-value="" office:value-type="string" text:name="P2:L12"/>
        <text:user-field-decl office:string-value="" office:value-type="string" text:name="P1:L19"/>
        <text:user-field-decl office:string-value="" office:value-type="string" text:name="T_MEASURE_S_CREATEDFROMVERSION"/>
        <text:user-field-decl office:string-value="" office:value-type="string" text:name="P2:L11"/>
        <text:user-field-decl office:string-value="" office:value-type="string" text:name="P1:L18"/>
        <text:user-field-decl office:string-value="" office:value-type="string" text:name="T_MEASURE_T_EXPANDEDSPONSORSHIP"/>
        <text:user-field-decl office:string-value="" office:value-type="string" text:name="P2:L10"/>
        <text:user-field-decl office:string-value="" office:value-type="string" text:name="T_MEASURE_S_ENGROSSMENTEXTENDLEVEL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1186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" office:value-type="string" text:name="P2:L22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" office:value-type="string" text:name="P2:L21"/>
        <text:user-field-decl office:string-value="" office:value-type="string" text:name="P2:L20"/>
        <text:user-field-decl office:string-value="A BILL for an Act to provide an appropriation to the department of commerce for a housing for opportunity, mobility, and empowerment program; to provide for a legislative management report; and to declare an emergency." office:value-type="string" text:name="T_MEASURE_T_LONGTITLE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2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" office:value-type="string" text:name="P2:L30"/>
        <text:user-field-decl office:string-value="nathem_1,nelsonjo_1,obriene_1" office:value-type="string" text:name="T_MEASURE_T_HOUSESPONSOR"/>
        <text:user-field-decl office:string-value="2025/01/16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meyers_1,wanzekt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225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&quot;},&quot;sec: 2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senat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5"><text:user-field-get text:name="T_MEASURE_S_LCNUMBER">25.1186</text:user-field-get>.<text:user-field-get text:name="T_MEASURE_S_VERSION">01002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Prepared by the Legislative Council staff for Senate Appropriations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January 30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225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Bekkedahl, Meyer, Wanzek</text:p>
        <text:p text:style-name="bd_5f_sponsor_5f_identification">Representatives Nathe, Nelson, O'Brien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provide an appropriation to the department of commerce for a housing for <text:user-field-get text:name="P1:L2"/>opportunity, mobility, and empowerment program; to provide for a legislative management <text:user-field-get text:name="P1:L3"/>report; and to declare an emergency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tab/><text:span text:style-name="bd_5f_section_5f_name">SECTION 1</text:span><text:span text:style-name="bd_5f_section_5f_name"><text:span text:style-name="T1">.</text:span></text:span><text:span text:style-name="bd_5f_section_5f_name"> APPROPRIATION - DEPARTMENT OF COMMERCE - STRATEGIC </text:span><text:span text:style-name="bd_5f_section_5f_name"><text:user-field-get text:name="P1:L6"/></text:span><text:span text:style-name="bd_5f_section_5f_name">INVESTMENT AND IMPROVEMENTS FUND - HOUSING FOR OPPORTUNITY, MOBILITY, </text:span><text:span text:style-name="bd_5f_section_5f_name"><text:user-field-get text:name="P1:L7"/></text:span><text:span text:style-name="bd_5f_section_5f_name">AND EMPOWERMENT GRANT PROGRAM - MATCHING FUNDS REQUIREMENT - </text:span><text:span text:style-name="bd_5f_section_5f_name"><text:user-field-get text:name="P1:L8"/></text:span><text:span text:style-name="bd_5f_section_5f_name">LEGISLATIVE MANAGEMENT REPORT - ONE‑TIME FUNDING.</text:span></text:p>
        <text:p text:style-name="bd_5f_subsection"><text:user-field-get text:name="P1:L9"/><text:span text:style-name="bd_5f_section_5f_name"><text:span text:style-name="T2"><text:tab/>1.<text:tab/></text:span></text:span><text:span text:style-name="T2">There is appropriated out of any moneys in the strategic investment and </text:span><text:span text:style-name="T2"><text:user-field-get text:name="P1:L10"/></text:span><text:span text:style-name="T2">improvements fund in the state treasury, not otherwise appropriated, the sum of </text:span><text:span text:style-name="T2"><text:user-field-get text:name="P1:L11"/></text:span><text:span text:style-name="T2">$50,000,000, or so much of the sum as may be necessary, to the department of </text:span><text:span text:style-name="T2"><text:user-field-get text:name="P1:L12"/></text:span><text:span text:style-name="T2">commerce for the purpose of providing housing for opportunity, mobility, and </text:span><text:span text:style-name="T2"><text:user-field-get text:name="P1:L13"/></text:span><text:span text:style-name="T2">empowerment program grants to political subdivisions to build infrastructure necessary </text:span><text:span text:style-name="T2"><text:user-field-get text:name="P1:L14"/></text:span><text:span text:style-name="T2">to support affordable, market rate housing for the period beginning with the effective </text:span><text:span text:style-name="T2"><text:user-field-get text:name="P1:L15"/></text:span><text:span text:style-name="T2">date of this Act, and ending June 30, 2027. This funding is considered a one‑time </text:span><text:span text:style-name="T2"><text:user-field-get text:name="P1:L16"/></text:span><text:span text:style-name="T2">funding item.</text:span></text:p>
        <text:p text:style-name="P3"><text:user-field-get text:name="P1:L17"/><text:tab/>2.<text:tab/>The department of commerce shall use funding appropriated in this section to provide <text:user-field-get text:name="P1:L18"/>grants to political subdivisions to assist communities address housing needs by <text:user-field-get text:name="P1:L19"/>lowering the cost of infrastructure development<text:change-start text:change-id="ct404906704"/> and <text:change-end text:change-id="ct404906704"/><text:change-start text:change-id="ct404909616"/>for slum and blight removal<text:change-end text:change-id="ct404909616"/>. The department shall allow a <text:user-field-get text:name="P2:L1"/>community to identity the type of housing most needed and <text:soft-page-break/>cooperatively create <text:user-field-get text:name="P2:L2"/>solutions to address the housing need through a political subdivision or economic <text:user-field-get text:name="P2:L3"/>development corporation. The department shall establish guidelines for providing <text:user-field-get text:name="P2:L4"/>grants under the program.</text:p>
        <text:p text:style-name="bd_5f_subsection"><text:user-field-get text:name="P2:L5"/><text:span text:style-name="T2"><text:tab/>3.<text:tab/></text:span>The department of commerce shall allocate funding appropriated in this section as <text:user-field-get text:name="P2:L6"/>follows:</text:p>
        <text:p text:style-name="bd_5f_subdivision"><text:user-field-get text:name="P2:L7"/><text:tab/><text:tab/>a.<text:tab/>$10,000,000 for communities with a population of fewer than 5,000 individuals;</text:p>
        <text:p text:style-name="bd_5f_subdivision"><text:user-field-get text:name="P2:L8"/><text:tab/><text:tab/>b.<text:tab/>$20,000,000 for communities with a population of 5,001 to 20,000 individuals;</text:p>
        <text:p text:style-name="bd_5f_subdivision"><text:user-field-get text:name="P2:L9"/><text:tab/><text:tab/>c.<text:tab/>$15,000,000 for communities with a population of more than 20,000 individuals; <text:user-field-get text:name="P2:L10"/>and</text:p>
        <text:p text:style-name="bd_5f_subdivision"><text:user-field-get text:name="P2:L11"/><text:tab/><text:tab/>d.<text:tab/>$5,000,000 for rural metropolitan areas located within 20 miles of the city <text:change text:change-id="ct404908680"/><text:change-start text:change-id="ct404908888"/>limits<text:change-end text:change-id="ct404908888"/> <text:user-field-get text:name="P2:L12"/>of a community of more than 20,000 individuals.</text:p>
        <text:p text:style-name="bd_5f_subsection"><text:user-field-get text:name="P2:L13"/><text:tab/>4.<text:tab/>The maximum grant award for a community with more than 20,000 individuals is <text:user-field-get text:name="P2:L14"/>$1,500,000.</text:p>
        <text:p text:style-name="bd_5f_subsection"><text:user-field-get text:name="P2:L15"/><text:tab/>5.<text:tab/>If all funding appropriated in this section is not committed or expended by <text:user-field-get text:name="P2:L16"/>December 31, 2026, the department of commerce may award any remaining funds to <text:user-field-get text:name="P2:L17"/>viable projects regardless of community size or location.</text:p>
        <text:p text:style-name="bd_5f_subsection"><text:user-field-get text:name="P2:L18"/><text:tab/>6.<text:tab/>The department of commerce may spend the funds appropriated in this section only to <text:user-field-get text:name="P2:L19"/>the extent matching funds have been secured from nonstate sources on a <text:user-field-get text:name="P2:L20"/>dollar‑for‑dollar basis. The matching funds must be derived <text:change text:change-id="ct404909928"/>from funds <text:user-field-get text:name="P2:L21"/>provided by a political subdivision<text:change text:change-id="ct404907536"/><text:change-start text:change-id="ct404907640"/>and<text:change-end text:change-id="ct404907640"/> local developers<text:change text:change-id="ct404907952"/> and private <text:user-field-get text:name="P2:L22"/>funds from within the community applying for grant funding. The private funds from <text:user-field-get text:name="P2:L23"/>within the community may be from a local development corporation, donations, or <text:user-field-get text:name="P2:L24"/>in‑kind contributions.</text:p>
        <text:p text:style-name="bd_5f_subsection"><text:user-field-get text:name="P2:L25"/><text:tab/>7.<text:tab/>The department of commerce shall provide a report to the legislative management and <text:user-field-get text:name="P2:L26"/>the governor by June 30, 2026, regarding the status of the program, including <text:user-field-get text:name="P2:L27"/>expenditures to date, the number of housing units supported, communities applying for <text:user-field-get text:name="P2:L28"/>grants, and matching funds raised by political subdivisions, local developers, and <text:user-field-get text:name="P2:L29"/>communities.</text:p>
        <text:p text:style-name="P4"><text:user-field-get text:name="P2:L30"/><text:span text:style-name="bd_5f_section_5f_name"><text:tab/>SECTION 2. EMERGENCY.</text:span> This Act is declared to be an emergency measure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186" office:value-type="string" text:name="T_MEASURE_S_LCNUMBER"/>
          <text:user-field-decl office:string-value="01002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186</text:user-field-get>.<text:user-field-get text:name="T_MEASURE_S_VERSION">01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186" office:value-type="string" text:name="T_MEASURE_S_LCNUMBER"/>
          <text:user-field-decl office:string-value="01002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186</text:user-field-get>.<text:user-field-get text:name="T_MEASURE_S_VERSION">01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44M06S</meta:editing-duration>
    <meta:editing-cycles>176</meta:editing-cycles>
    <dc:date>2025-01-30T12:41:18.32</dc:date>
    <meta:print-date>2009-07-17T08:52:08.35</meta:print-date>
    <dc:title>nd1.lc_bd_34</dc:title>
    <dc:description>Introduced Bill</dc:description>
    <dc:creator>lfordahl </dc:creator>
    <meta:document-statistic meta:table-count="1" meta:image-count="0" meta:object-count="0" meta:page-count="2" meta:paragraph-count="37" meta:word-count="563" meta:character-count="379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