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ub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ub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ubsection">
      <style:text-properties fo:font-weight="normal" style:font-weight-asian="normal" style:font-weight-complex="normal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8181848">
          <text:insertion>
            <office:change-info>
              <dc:creator>intern10 </dc:creator>
              <dc:date>2025-03-27T15:11:00</dc:date>
            </office:change-info>
          </text:insertion>
        </text:changed-region>
        <text:changed-region text:id="ct238184024">
          <text:deletion>
            <office:change-info>
              <dc:creator>vchristian </dc:creator>
              <dc:date>2025-03-27T16:25:00</dc:date>
            </office:change-info>
            <text:p text:style-name="P1">identity</text:p>
          </text:deletion>
        </text:changed-region>
        <text:changed-region text:id="ct238179944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238183480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238180080">
          <text:insertion>
            <office:change-info>
              <dc:creator>vchristian </dc:creator>
              <dc:date>2025-03-27T16:25:00</dc:date>
            </office:change-info>
          </text:insertion>
        </text:changed-region>
        <text:changed-region text:id="ct238180896">
          <text:insertion>
            <office:change-info>
              <dc:creator>intern10 </dc:creator>
              <dc:date>2025-03-27T15:12:00</dc:date>
            </office:change-info>
          </text:insertion>
        </text:changed-region>
        <text:changed-region text:id="ct238181984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238180216">
          <text:insertion>
            <office:change-info>
              <dc:creator>vchristian </dc:creator>
              <dc:date>2025-03-27T16:27:00</dc:date>
            </office:change-info>
          </text:insertion>
        </text:changed-region>
        <text:changed-region text:id="ct238181304">
          <text:insertion>
            <office:change-info>
              <dc:creator>vchristian </dc:creator>
              <dc:date>2025-03-27T16:28:00</dc:date>
            </office:change-info>
          </text:insertion>
        </text:changed-region>
        <text:changed-region text:id="ct238183752">
          <text:insertion>
            <office:change-info>
              <dc:creator>vchristian </dc:creator>
              <dc:date>2025-03-27T16:30:00</dc:date>
            </office:change-info>
          </text:insertion>
        </text:changed-region>
        <text:changed-region text:id="ct238180624">
          <text:insertion>
            <office:change-info>
              <dc:creator>intern10 </dc:creator>
              <dc:date>2025-03-27T15:13:00</dc:date>
            </office:change-info>
          </text:insertion>
        </text:changed-region>
        <text:changed-region text:id="ct238181440">
          <text:deletion>
            <office:change-info>
              <dc:creator>intern10 </dc:creator>
              <dc:date>2025-03-27T15:14:00</dc:date>
            </office:change-info>
            <text:p text:style-name="bd_5f_subsection"><text:s/>on a <text:user-field-get text:name="P2:L19"/>dollar‑for‑dollar basis</text:p>
          </text:deletion>
        </text:changed-region>
        <text:changed-region text:id="ct238183616">
          <text:deletion>
            <office:change-info>
              <dc:creator>intern10 </dc:creator>
              <dc:date>2025-03-27T15:14:00</dc:date>
            </office:change-info>
            <text:p text:style-name="bd_5f_subsection">matching </text:p>
          </text:deletion>
        </text:changed-region>
        <text:changed-region text:id="ct238180760">
          <text:deletion>
            <office:change-info>
              <dc:creator>intern10 </dc:creator>
              <dc:date>2025-03-27T15:15:00</dc:date>
            </office:change-info>
            <text:p text:style-name="bd_5f_subsection"><text:s/>and</text:p>
          </text:deletion>
        </text:changed-region>
        <text:changed-region text:id="ct238182528">
          <text:insertion>
            <office:change-info>
              <dc:creator>vchristian </dc:creator>
              <dc:date>2025-03-27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Political Subdivision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bekkedahl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8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an appropriation to the department of commerce for a housing for opportunity, mobility, and empowerment program; to provide for a legislative management report; and to declare an emergency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nathem_1,nelsonjo_1,obriene_1" office:value-type="string" text:name="T_MEASURE_T_HOUSESPONSOR"/>
        <text:user-field-decl office:string-value="2025/01/16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2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186</text:user-field-get>.<text:user-field-get text:name="T_MEASURE_S_VERSION">02002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Political Subdivis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ekkedahl, Meyer, Wanzek</text:p>
        <text:p text:style-name="bd_5f_sponsor_5f_identification">Representatives Nathe, Nelson, O'Brie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commerce for a housing for <text:user-field-get text:name="P1:L2"/>opportunity, mobility, and empowerment program; to provide for a legislative management <text:user-field-get text:name="P1:L3"/>report; and to 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</text:span><text:span text:style-name="bd_5f_section_5f_name"><text:span text:style-name="T1">.</text:span></text:span><text:span text:style-name="bd_5f_section_5f_name"> APPROPRIATION - DEPARTMENT OF COMMERCE - STRATEGIC </text:span><text:span text:style-name="bd_5f_section_5f_name"><text:user-field-get text:name="P1:L6"/></text:span><text:span text:style-name="bd_5f_section_5f_name">INVESTMENT AND IMPROVEMENTS FUND - HOUSING FOR OPPORTUNITY, MOBILITY, </text:span><text:span text:style-name="bd_5f_section_5f_name"><text:user-field-get text:name="P1:L7"/></text:span><text:span text:style-name="bd_5f_section_5f_name">AND EMPOWERMENT GRANT PROGRAM - MATCHING FUNDS REQUIREMENT - </text:span><text:span text:style-name="bd_5f_section_5f_name"><text:user-field-get text:name="P1:L8"/></text:span><text:span text:style-name="bd_5f_section_5f_name">LEGISLATIVE MANAGEMENT REPORT - ONE‑TIME FUNDING.</text:span></text:p>
        <text:p text:style-name="bd_5f_subsection"><text:user-field-get text:name="P1:L9"/><text:span text:style-name="bd_5f_section_5f_name"><text:span text:style-name="T2"><text:tab/>1.<text:tab/></text:span></text:span><text:span text:style-name="T2">There is appropriated out of any moneys in the strategic investment and </text:span><text:span text:style-name="T2"><text:user-field-get text:name="P1:L10"/></text:span><text:span text:style-name="T2">improvements fund in the state treasury, not otherwise appropriated, the sum of </text:span><text:span text:style-name="T2"><text:user-field-get text:name="P1:L11"/></text:span><text:span text:style-name="T2">$50,000,000, or so much of the sum as may be necessary, to the department of </text:span><text:span text:style-name="T2"><text:user-field-get text:name="P1:L12"/></text:span><text:span text:style-name="T2">commerce for the purpose of providing housing for opportunity, mobility, and </text:span><text:span text:style-name="T2"><text:user-field-get text:name="P1:L13"/></text:span><text:span text:style-name="T2">empowerment program grants to political subdivisions to build infrastructure necessary </text:span><text:span text:style-name="T2"><text:user-field-get text:name="P1:L14"/></text:span><text:span text:style-name="T2">to support affordable, market rate housing for the period beginning with the effective </text:span><text:span text:style-name="T2"><text:user-field-get text:name="P1:L15"/></text:span><text:span text:style-name="T2">date of this Act, and ending June 30, 2027. This funding is considered a one‑time </text:span><text:span text:style-name="T2"><text:user-field-get text:name="P1:L16"/></text:span><text:span text:style-name="T2">funding item.</text:span></text:p>
        <text:p text:style-name="P1"><text:user-field-get text:name="P1:L17"/><text:tab/>2.<text:tab/>The department of commerce shall use funding appropriated in this section to provide <text:user-field-get text:name="P1:L18"/>grants to political subdivisions to assist communities address housing needs by <text:user-field-get text:name="P1:L19"/>lowering the cost of infrastructure development and for slum and blight removal<text:change-start text:change-id="ct238181848"/>, and mediation<text:change-end text:change-id="ct238181848"/>. The <text:user-field-get text:name="P1:L20"/>department shall allow a community to <text:change text:change-id="ct238184024"/><text:change-start text:change-id="ct238179944"/>identify<text:change-end text:change-id="ct238179944"/> the type of housing most nee<text:soft-page-break/>ded and <text:user-field-get text:name="P2:L1"/>cooperatively create solutions to address the housing need through a political <text:user-field-get text:name="P2:L2"/>subdivision<text:change-start text:change-id="ct238183480"/>, tribal<text:change-end text:change-id="ct238183480"/><text:change-start text:change-id="ct238180080"/> entity<text:change-end text:change-id="ct238180080"/><text:change-start text:change-id="ct238180896"/>,<text:change-end text:change-id="ct238180896"/> or economic development corporation. The department shall establish <text:user-field-get text:name="P2:L3"/>guidelines for providing grants under the program.</text:p>
        <text:p text:style-name="bd_5f_subsection"><text:user-field-get text:name="P2:L4"/><text:span text:style-name="T2"><text:tab/>3.<text:tab/></text:span>The department of commerce shall allocate funding appropriated in this section as <text:user-field-get text:name="P2:L5"/>follows:</text:p>
        <text:p text:style-name="bd_5f_subdivision"><text:user-field-get text:name="P2:L6"/><text:tab/><text:tab/>a.<text:tab/>$10,000,000 for communities with a population of fewer than 5,000 individuals;</text:p>
        <text:p text:style-name="bd_5f_subdivision"><text:user-field-get text:name="P2:L7"/><text:tab/><text:tab/>b.<text:tab/>$20,000,000 for communities with a population of 5,001 to 20,000 individuals;</text:p>
        <text:p text:style-name="bd_5f_subdivision"><text:user-field-get text:name="P2:L8"/><text:tab/><text:tab/>c.<text:tab/>$15,000,000 for communities with a population of more than 20,000 individuals; <text:user-field-get text:name="P2:L9"/>and</text:p>
        <text:p text:style-name="bd_5f_subdivision"><text:user-field-get text:name="P2:L10"/><text:tab/><text:tab/>d.<text:tab/>$5,000,000 for rural metropolitan areas located within 20 miles of the city limits of <text:user-field-get text:name="P2:L11"/>a community of more than 20,000 individuals.</text:p>
        <text:p text:style-name="bd_5f_subsection"><text:user-field-get text:name="P2:L12"/><text:tab/>4.<text:tab/>The maximum grant award for a community with more than 20,000 individuals is <text:user-field-get text:name="P2:L13"/>$1,500,000.</text:p>
        <text:p text:style-name="bd_5f_subsection"><text:user-field-get text:name="P2:L14"/><text:tab/>5.<text:tab/>If all funding appropriated in this section is not committed or expended by <text:user-field-get text:name="P2:L15"/>December 31, 2026, the department of commerce may award any remaining funds to <text:user-field-get text:name="P2:L16"/>viable projects regardless of community size or location.</text:p>
        <text:p text:style-name="bd_5f_subsection"><text:user-field-get text:name="P2:L17"/><text:tab/>6.<text:tab/>The department of commerce may spend<text:change-start text:change-id="ct238181984"/> up to one-third of <text:change-end text:change-id="ct238181984"/><text:change-start text:change-id="ct238180216"/>total project cos<text:change-end text:change-id="ct238180216"/><text:change-start text:change-id="ct238181304"/>t<text:change-end text:change-id="ct238181304"/><text:change-start text:change-id="ct238183752"/>s from<text:change-end text:change-id="ct238183752"/> the funds appropriated in this section only to <text:user-field-get text:name="P2:L18"/>the extent <text:change-start text:change-id="ct238180624"/>two-thirds <text:change-end text:change-id="ct238180624"/>matching funds have been secured from nonstate sources<text:change text:change-id="ct238181440"/>. The <text:change text:change-id="ct238183616"/>funds must be derived from funds provided by a <text:user-field-get text:name="P2:L20"/>political subdivision<text:change text:change-id="ct238180760"/><text:change-start text:change-id="ct238182528"/>, tribal entity, or<text:change-end text:change-id="ct238182528"/> local developers and private funds from within the community <text:user-field-get text:name="P2:L21"/>applying for grant funding. The private funds from within the community may be from a <text:user-field-get text:name="P2:L22"/>local development corporation, donations, or in‑kind contributions.</text:p>
        <text:p text:style-name="bd_5f_subsection"><text:user-field-get text:name="P2:L23"/><text:tab/>7.<text:tab/>The department of commerce shall provide a report to the legislative management and <text:user-field-get text:name="P2:L24"/>the governor by June 30, 2026, regarding the status of the program, including <text:user-field-get text:name="P2:L25"/>expenditures to date, the number of housing units supported, communities applying for <text:user-field-get text:name="P2:L26"/>grants, and matching funds raised by political subdivisions, local developers, and <text:user-field-get text:name="P2:L27"/>communities.</text:p>
        <text:p text:style-name="P5"><text:user-field-get text:name="P2:L28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6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6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6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0M10S</meta:editing-duration>
    <meta:editing-cycles>181</meta:editing-cycles>
    <dc:date>2025-03-27T16:53:04.24</dc:date>
    <meta:print-date>2025-03-27T15:16:01.50</meta:print-date>
    <dc:title>nd1.lc_bd_34</dc:title>
    <dc:description>Introduced Bill</dc:description>
    <dc:creator>jjblasy </dc:creator>
    <meta:printed-by>intern10 </meta:printed-by>
    <meta:document-statistic meta:table-count="1" meta:image-count="0" meta:object-count="0" meta:page-count="2" meta:paragraph-count="37" meta:word-count="573" meta:character-count="38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