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ubsection">
      <style:text-properties fo:font-weight="normal" style:font-weight-asian="normal" style:font-weight-complex="normal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82185664">
          <text:deletion>
            <office:change-info>
              <dc:creator>lkinnischtzke </dc:creator>
              <dc:date>2025-04-29T09:37:00</dc:date>
            </office:change-info>
            <text:p text:style-name="bd_5f_title">housing for <text:user-field-get text:name="P1:L2"/>opportunity, mobility, and empowerment</text:p>
          </text:deletion>
        </text:changed-region>
        <text:changed-region text:id="ct482184576">
          <text:insertion>
            <office:change-info>
              <dc:creator>lkinnischtzke </dc:creator>
              <dc:date>2025-04-29T09:37:00</dc:date>
            </office:change-info>
          </text:insertion>
        </text:changed-region>
        <text:changed-region text:id="ct482184712">
          <text:deletion>
            <office:change-info>
              <dc:creator>lkinnischtzke </dc:creator>
              <dc:date>2025-04-29T09:34:00</dc:date>
            </office:change-info>
            <text:p text:style-name="bd_5f_section"><text:span text:style-name="bd_5f_section_5f_name">HOUSING FOR OPPORTUNITY, MOBILITY, </text:span><text:span text:style-name="bd_5f_section_5f_name"><text:user-field-get text:name="P1:L7"/></text:span><text:span text:style-name="bd_5f_section_5f_name">AND EMPOWERMENT</text:span></text:p>
          </text:deletion>
        </text:changed-region>
        <text:changed-region text:id="ct482186072">
          <text:insertion>
            <office:change-info>
              <dc:creator>lkinnischtzke </dc:creator>
              <dc:date>2025-04-29T09:35:00</dc:date>
            </office:change-info>
          </text:insertion>
        </text:changed-region>
        <text:changed-region text:id="ct482187976">
          <text:deletion>
            <office:change-info>
              <dc:creator>ggader </dc:creator>
              <dc:date>2025-04-15T16:14:00</dc:date>
            </office:change-info>
            <text:p text:style-name="bd_5f_subsection"><text:span text:style-name="T2">$50,000,000</text:span></text:p>
          </text:deletion>
        </text:changed-region>
        <text:changed-region text:id="ct482187704">
          <text:insertion>
            <office:change-info>
              <dc:creator>ggader </dc:creator>
              <dc:date>2025-04-15T16:14:00</dc:date>
            </office:change-info>
          </text:insertion>
        </text:changed-region>
        <text:changed-region text:id="ct482186888">
          <text:insertion>
            <office:change-info>
              <dc:creator>lkinnischtzke </dc:creator>
              <dc:date>2025-04-29T09:33:00</dc:date>
            </office:change-info>
          </text:insertion>
        </text:changed-region>
        <text:changed-region text:id="ct482187840">
          <text:insertion>
            <office:change-info>
              <dc:creator>ggader </dc:creator>
              <dc:date>2025-04-15T16:14:00</dc:date>
            </office:change-info>
          </text:insertion>
        </text:changed-region>
        <text:changed-region text:id="ct482188384">
          <text:insertion>
            <office:change-info>
              <dc:creator>ggader </dc:creator>
              <dc:date>2025-04-15T16:15:00</dc:date>
            </office:change-info>
          </text:insertion>
        </text:changed-region>
        <text:changed-region text:id="ct482186752">
          <text:deletion>
            <office:change-info>
              <dc:creator>lkinnischtzke </dc:creator>
              <dc:date>2025-04-29T09:35:00</dc:date>
            </office:change-info>
            <text:p text:style-name="bd_5f_subsection"><text:span text:style-name="T2">housing for opportunity, mobility, and </text:span><text:span text:style-name="T2"><text:user-field-get text:name="P1:L13"/></text:span><text:span text:style-name="T2">empowerment program</text:span></text:p>
          </text:deletion>
        </text:changed-region>
        <text:changed-region text:id="ct482187160">
          <text:insertion>
            <office:change-info>
              <dc:creator>lkinnischtzke </dc:creator>
              <dc:date>2025-04-29T09:35:00</dc:date>
            </office:change-info>
          </text:insertion>
        </text:changed-region>
        <text:changed-region text:id="ct482185800">
          <text:deletion>
            <office:change-info>
              <dc:creator>lkinnischtzke </dc:creator>
              <dc:date>2025-04-29T09:36:00</dc:date>
            </office:change-info>
            <text:p text:style-name="bd_5f_subsection"><text:span text:style-name="T2">to build infrastructure necessary </text:span><text:span text:style-name="T2"><text:user-field-get text:name="P1:L14"/></text:span><text:span text:style-name="T2">to support affordable, market rate housing</text:span></text:p>
          </text:deletion>
        </text:changed-region>
        <text:changed-region text:id="ct482184304">
          <text:insertion>
            <office:change-info>
              <dc:creator>lkinnischtzke </dc:creator>
              <dc:date>2025-04-29T09:36:00</dc:date>
            </office:change-info>
          </text:insertion>
        </text:changed-region>
        <text:changed-region text:id="ct1821923368">
          <text:deletion>
            <office:change-info>
              <dc:creator>ccarson </dc:creator>
              <dc:date>2025-04-29T15:52:00</dc:date>
            </office:change-info>
            <text:p text:style-name="bd_5f_subsection"><text:span text:style-name="T2">funding</text:span></text:p>
          </text:deletion>
        </text:changed-region>
        <text:changed-region text:id="ct1821925408">
          <text:insertion>
            <office:change-info>
              <dc:creator>ccarson </dc:creator>
              <dc:date>2025-04-29T15:52:00</dc:date>
            </office:change-info>
          </text:insertion>
        </text:changed-region>
        <text:changed-region text:id="ct482186344">
          <text:insertion>
            <office:change-info>
              <dc:creator>agunderson </dc:creator>
              <dc:date>2025-04-29T15:43:00</dc:date>
            </office:change-info>
          </text:insertion>
        </text:changed-region>
        <text:changed-region text:id="ct482188112">
          <text:deletion>
            <office:change-info>
              <dc:creator>lkinnischtzke </dc:creator>
              <dc:date>2025-04-29T09:48:00</dc:date>
            </office:change-info>
            <text:p text:style-name="P1">by <text:user-field-get text:name="P1:L19"/>lowering the cost of infrastructure development and for</text:p>
          </text:deletion>
        </text:changed-region>
        <text:changed-region text:id="ct482187024">
          <text:insertion>
            <office:change-info>
              <dc:creator>lkinnischtzke </dc:creator>
              <dc:date>2025-04-29T09:48:00</dc:date>
            </office:change-info>
          </text:insertion>
        </text:changed-region>
        <text:changed-region text:id="ct482187296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482187432">
          <text:insertion>
            <office:change-info>
              <dc:creator>lkinnischtzke </dc:creator>
              <dc:date>2025-04-29T09:37:00</dc:date>
            </office:change-info>
          </text:insertion>
        </text:changed-region>
        <text:changed-region text:id="ct482188248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482184848">
          <text:deletion>
            <office:change-info>
              <dc:creator>vchristian </dc:creator>
              <dc:date>2025-03-27T16:25:00</dc:date>
            </office:change-info>
            <text:p text:style-name="P1">identity</text:p>
          </text:deletion>
        </text:changed-region>
        <text:changed-region text:id="ct482184440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482184984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482185936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482186208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482190968">
          <text:deletion>
            <office:change-info>
              <dc:creator>lkinnischtzke </dc:creator>
              <dc:date>2025-04-29T09:48:00</dc:date>
            </office:change-info>
            <text:p text:style-name="bd_5f_subsection">as <text:user-field-get text:name="P2:L5"/>follows:</text:p>
            <text:p text:style-name="bd_5f_subdivision"><text:user-field-get text:name="P2:L6"/><text:tab/><text:tab/>a.<text:tab/>$10,000,000$6,000,000 for</text:p>
          </text:deletion>
        </text:changed-region>
        <text:changed-region text:id="ct482191648">
          <text:insertion>
            <office:change-info>
              <dc:creator>lkinnischtzke </dc:creator>
              <dc:date>2025-04-29T09:44:00</dc:date>
            </office:change-info>
          </text:insertion>
        </text:changed-region>
        <text:changed-region text:id="ct482191784">
          <text:deletion>
            <office:change-info>
              <dc:creator>lkinnischtzke </dc:creator>
              <dc:date>2025-04-29T09:44:00</dc:date>
            </office:change-info>
            <text:p text:style-name="bd_5f_subdivision">5,000</text:p>
          </text:deletion>
        </text:changed-region>
        <text:changed-region text:id="ct482191920">
          <text:insertion>
            <office:change-info>
              <dc:creator>lkinnischtzke </dc:creator>
              <dc:date>2025-04-29T11:47:00</dc:date>
            </office:change-info>
          </text:insertion>
        </text:changed-region>
        <text:changed-region text:id="ct482189880">
          <text:insertion>
            <office:change-info>
              <dc:creator>lkinnischtzke </dc:creator>
              <dc:date>2025-04-29T09:44:00</dc:date>
            </office:change-info>
          </text:insertion>
        </text:changed-region>
        <text:changed-region text:id="ct482192192">
          <text:deletion>
            <office:change-info>
              <dc:creator>mberndt </dc:creator>
              <dc:date>2025-04-29T10:17:00</dc:date>
            </office:change-info>
            <text:p text:style-name="bd_5f_subdivision">;</text:p>
            <text:p text:style-name="bd_5f_subdivision"><text:user-field-get text:name="P2:L7"/><text:tab/><text:tab/>b.<text:tab/>$20,000,000 for communities with a population of 5,001 to 20,000 individuals;</text:p>
            <text:p text:style-name="bd_5f_subdivision"><text:user-field-get text:name="P2:L8"/><text:tab/><text:tab/>c.<text:tab/>$15,000,000 for communities with a population of more than 20,000 individuals; <text:user-field-get text:name="P2:L9"/>and</text:p>
            <text:p text:style-name="bd_5f_subdivision"><text:user-field-get text:name="P2:L10"/><text:tab/><text:tab/>d.<text:tab/>$5,000,000$3,000,000 for rural metropolitan areas located within 20 miles of the city limits of <text:user-field-get text:name="P2:L11"/>a community of more than 20,000 individuals</text:p>
          </text:deletion>
        </text:changed-region>
        <text:changed-region text:id="ct482192464">
          <text:deletion>
            <office:change-info>
              <dc:creator>mberndt </dc:creator>
              <dc:date>2025-04-29T10:17:00</dc:date>
            </office:change-info>
            <text:p text:style-name="bd_5f_subsection">The maximum grant award for a community with more than 20,000 individuals is <text:user-field-get text:name="P2:L13"/>$1,500,000.</text:p>
            <text:p text:style-name="bd_5f_subsection"><text:user-field-get text:name="P2:L14"/><text:tab/>5.</text:p>
          </text:deletion>
        </text:changed-region>
        <text:changed-region text:id="ct482192600">
          <text:deletion>
            <office:change-info>
              <dc:creator>lkinnischtzke </dc:creator>
              <dc:date>2025-04-29T09:45:00</dc:date>
            </office:change-info>
            <text:p text:style-name="bd_5f_subsection">6.</text:p>
          </text:deletion>
        </text:changed-region>
        <text:changed-region text:id="ct482193552">
          <text:insertion>
            <office:change-info>
              <dc:creator>lkinnischtzke </dc:creator>
              <dc:date>2025-04-29T09:45:00</dc:date>
            </office:change-info>
          </text:insertion>
        </text:changed-region>
        <text:changed-region text:id="ct482194640">
          <text:deletion>
            <office:change-info>
              <dc:creator>intern10 </dc:creator>
              <dc:date>2025-03-27T15:15:00</dc:date>
            </office:change-info>
            <text:p text:style-name="bd_5f_subsection"><text:s/>and</text:p>
          </text:deletion>
        </text:changed-region>
        <text:changed-region text:id="ct482195728">
          <text:insertion>
            <office:change-info>
              <dc:creator>vchristian </dc:creator>
              <dc:date>2025-03-27T16:27:00</dc:date>
            </office:change-info>
          </text:insertion>
        </text:changed-region>
        <text:changed-region text:id="ct482193144">
          <text:deletion>
            <office:change-info>
              <dc:creator>lkinnischtzke </dc:creator>
              <dc:date>2025-04-29T09:46:00</dc:date>
            </office:change-info>
            <text:p text:style-name="bd_5f_subsection">7.</text:p>
          </text:deletion>
        </text:changed-region>
        <text:changed-region text:id="ct482196816">
          <text:insertion>
            <office:change-info>
              <dc:creator>lkinnischtzke </dc:creator>
              <dc:date>2025-04-29T09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3"/>
        <text:user-field-decl office:string-value="" office:value-type="string" text:name="P1:L16"/>
        <text:user-field-decl office:string-value="" office:value-type="string" text:name="P1:L19"/>
        <text:user-field-decl office:string-value="bekkedahlb_1" office:value-type="string" text:name="T_MEASURE_S_PRIMARYSPONSOR"/>
        <text:user-field-decl office:string-value="02006" office:value-type="string" text:name="T_MEASURE_S_CREATEDFROMVERSION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8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department of commerce for a housing for opportunity, mobility, and empowermentcommunity property improvement grant program; to provide for a legislative management repor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7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nelsonjo_1,obriene_1" office:value-type="string" text:name="T_MEASURE_T_HOUSESPONSOR"/>
        <text:user-field-decl office:string-value="2025/01/16 00:00:00" office:value-type="string" text:name="T_MEASURE_DT_DATECREATED"/>
        <text:user-field-decl office:string-value="April 2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86</text:user-field-get>.<text:user-field-get text:name="T_MEASURE_S_VERSION">02007</text:user-field-get></text:p>
              <text:p text:style-name="bd_5f_header">Title.<text:user-field-get text:name="T_MEASURE_I_TITLENUMBER">05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2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name="Amending" text:style-name="Sect2">
        <text:p text:style-name="P6">In place of amendment (25.1186.02005) adopted by the House, Engrossed Senate Bill No. 2225 is amended by amendment (25.1186.02007) as follows:</text:p>
      </text:section>
      <text:section text:name="Title" text:style-name="Sect2">
        <text:p text:style-name="bd_5f_title"><text:user-field-get text:name="P1:L1"/>A BILL for an Act to provide an appropriation to the department of commerce for a <text:change text:change-id="ct482185664"/><text:change-start text:change-id="ct482184576"/>community property improvement grant<text:change-end text:change-id="ct482184576"/> program; to provide for a legislative management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4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</text:span><text:change text:change-id="ct482184712"/><text:change-start text:change-id="ct482186072"/><text:span text:style-name="bd_5f_section_5f_name">COMMUNITY PROPERTY IMPROVEMENT</text:span><text:change-end text:change-id="ct482186072"/><text:span text:style-name="bd_5f_section_5f_name">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2"><text:tab/>1.<text:tab/></text:span></text:span><text:span text:style-name="T2">There is appropriated out of any moneys in the strategic investment and </text:span><text:span text:style-name="T2"><text:user-field-get text:name="P1:L10"/></text:span><text:span text:style-name="T2">improvements fund in the state treasury, not otherwise appropriated, the sum of </text:span><text:span text:style-name="T2"><text:user-field-get text:name="P1:L11"/></text:span><text:change text:change-id="ct482187976"/><text:change-start text:change-id="ct482187704"/><text:span text:style-name="T2">$</text:span><text:change-end text:change-id="ct482187704"/><text:change-start text:change-id="ct482186888"/><text:span text:style-name="T2">5</text:span><text:change-end text:change-id="ct482186888"/><text:change-start text:change-id="ct482187840"/><text:span text:style-name="T2">,000,00</text:span><text:change-end text:change-id="ct482187840"/><text:change-start text:change-id="ct482188384"/><text:span text:style-name="T2">0</text:span><text:change-end text:change-id="ct482188384"/><text:span text:style-name="T2">, or so much of the sum as may be necessary, to the department of </text:span><text:span text:style-name="T2"><text:user-field-get text:name="P1:L12"/></text:span><text:span text:style-name="T2">commerce for the purpose of providing </text:span><text:change text:change-id="ct482186752"/><text:change-start text:change-id="ct482187160"/><text:span text:style-name="T2">community property improvement</text:span><text:change-end text:change-id="ct482187160"/><text:span text:style-name="T2"> grants to political subdivisions </text:span><text:change text:change-id="ct482185800"/><text:change-start text:change-id="ct482184304"/><text:span text:style-name="T2">for slum and blight removal and remediation</text:span><text:change-end text:change-id="ct482184304"/><text:span text:style-name="T2"> for the period beginning with the effective </text:span><text:span text:style-name="T2"><text:user-field-get text:name="P1:L15"/></text:span><text:span text:style-name="T2">date of this Act, and ending June 30, 2027. This </text:span><text:change text:change-id="ct1821923368"/><text:change-start text:change-id="ct1821925408"/><text:span text:style-name="T2">appropriation</text:span><text:change-end text:change-id="ct1821925408"/><text:span text:style-name="T2"> is considered a one‑time </text:span><text:span text:style-name="T2"><text:user-field-get text:name="P1:L16"/></text:span><text:span text:style-name="T2">funding item.</text:span></text:p>
        <text:p text:style-name="P1"><text:soft-page-break/><text:user-field-get text:name="P1:L17"/><text:tab/>2.<text:tab/>The department of commerce shall use funding appropriated in this section to provide <text:user-field-get text:name="P1:L18"/>grants to political subdivisions to assist communities <text:change-start text:change-id="ct482186344"/>and <text:change-end text:change-id="ct482186344"/>address housing needs <text:change text:change-id="ct482188112"/><text:change-start text:change-id="ct482187024"/>through<text:change-end text:change-id="ct482187024"/> slum and blight removal<text:change-start text:change-id="ct482187296"/> and <text:change-end text:change-id="ct482187296"/><text:change-start text:change-id="ct482187432"/>re<text:change-end text:change-id="ct482187432"/><text:change-start text:change-id="ct482188248"/>mediation<text:change-end text:change-id="ct482188248"/>. The <text:user-field-get text:name="P1:L20"/>department shall allow a community to <text:change text:change-id="ct482184848"/><text:change-start text:change-id="ct482184440"/>identify<text:change-end text:change-id="ct482184440"/> the type of housing most needed and <text:user-field-get text:name="P2:L1"/>cooperatively create solutions to address the housing need through a political <text:user-field-get text:name="P2:L2"/>subdivision<text:change-start text:change-id="ct482184984"/>, tribal<text:change-end text:change-id="ct482184984"/><text:change-start text:change-id="ct482185936"/> entity<text:change-end text:change-id="ct482185936"/><text:change-start text:change-id="ct482186208"/>,<text:change-end text:change-id="ct482186208"/> or economic development corporation. The department shall establish <text:user-field-get text:name="P2:L3"/>guidelines for providing grants under the program.</text:p>
        <text:p text:style-name="bd_5f_subsection"><text:user-field-get text:name="P2:L4"/><text:span text:style-name="T2"><text:tab/>3.<text:tab/></text:span>The department of commerce shall allocate funding appropriated in this section <text:change text:change-id="ct482190968"/><text:change-start text:change-id="ct482191648"/>to<text:change-end text:change-id="ct482191648"/> communities with a population of fewer than <text:change text:change-id="ct482191784"/><text:change-start text:change-id="ct482191920"/>4<text:change-end text:change-id="ct482191920"/><text:change-start text:change-id="ct482189880"/>,500<text:change-end text:change-id="ct482189880"/> individuals<text:change text:change-id="ct482192192"/>.</text:p>
        <text:p text:style-name="bd_5f_subsection"><text:user-field-get text:name="P2:L12"/><text:tab/>4.<text:tab/><text:change text:change-id="ct482192464"/><text:tab/>If all funding appropriated in this section is not committed or expended by <text:user-field-get text:name="P2:L15"/>December 31, 2026, the department of commerce may award any remaining funds to <text:user-field-get text:name="P2:L16"/>viable projects regardless of community size or location.</text:p>
        <text:p text:style-name="bd_5f_subsection"><text:user-field-get text:name="P2:L17"/><text:tab/><text:change text:change-id="ct482192600"/><text:change-start text:change-id="ct482193552"/>5.<text:change-end text:change-id="ct482193552"/><text:tab/>The department of commerce may spend the funds appropriated in this section only to <text:user-field-get text:name="P2:L18"/>the extent matching funds have been secured from nonstate sources on a <text:user-field-get text:name="P2:L19"/>dollar‑for‑dollar basis. The matching funds must be derived from funds provided by a <text:user-field-get text:name="P2:L20"/>political subdivision<text:change text:change-id="ct482194640"/><text:change-start text:change-id="ct482195728"/>, tribal entity, or<text:change-end text:change-id="ct482195728"/> local developers and private funds from within the community <text:user-field-get text:name="P2:L21"/>applying for grant funding. The private funds from within the community may be from a <text:user-field-get text:name="P2:L22"/>local development corporation, donations, or in‑kind contributions.</text:p>
        <text:p text:style-name="bd_5f_subsection"><text:user-field-get text:name="P2:L23"/><text:tab/><text:change text:change-id="ct482193144"/><text:change-start text:change-id="ct482196816"/>6.<text:change-end text:change-id="ct482196816"/><text:tab/>The department of commerce shall provide a report to the legislative management and <text:user-field-get text:name="P2:L24"/>the governor by June 30, 2026, regarding the status of the program, including <text:user-field-get text:name="P2:L25"/>expenditures to date, the number of housing units supported, communities applying for <text:user-field-get text:name="P2:L26"/>gra<text:soft-page-break/>nts, and matching funds raised by political subdivisions, local developers, and <text:user-field-get text:name="P2:L27"/>communities.</text:p>
        <text:p text:style-name="P5"><text:user-field-get text:name="P2:L2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6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2007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6" office:value-type="string" text:name="T_MEASURE_S_LCNUMBER"/>
          <text:user-field-decl office:string-value="02007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6</text:user-field-get>.<text:user-field-get text:name="T_MEASURE_S_VERSION">02007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8M59S</meta:editing-duration>
    <meta:editing-cycles>201</meta:editing-cycles>
    <dc:date>2025-04-29T15:56:13.97</dc:date>
    <meta:print-date>2025-04-16T10:23:56.33</meta:print-date>
    <dc:title>nd1.lc_bd_34</dc:title>
    <dc:description>Introduced Bill</dc:description>
    <dc:creator>ccarson </dc:creator>
    <meta:printed-by>mberndt </meta:printed-by>
    <meta:document-statistic meta:table-count="1" meta:image-count="0" meta:object-count="0" meta:page-count="3" meta:paragraph-count="50" meta:word-count="617" meta:character-count="41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