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1pt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ize="11pt"/>
    </style:style>
    <style:style style:family="text" style:name="T5">
      <style:text-properties fo:font-size="11pt" style:text-underline-color="font-color" style:text-underline-style="solid" style:text-underline-width="auto"/>
    </style:style>
    <style:style style:family="text" style:name="T6">
      <style:text-properties fo:font-size="11pt" fo:font-weight="bold" style:font-weight-asian="bold" style:font-weight-complex="bold"/>
    </style:style>
    <style:style style:family="text" style:name="T7">
      <style:text-properties fo:font-size="11pt" fo:font-weight="bold" style:font-weight-asian="normal" style:font-weight-complex="normal"/>
    </style:style>
    <style:style style:family="text" style:name="T8">
      <style:text-properties fo:font-size="11pt" fo:font-weight="normal" style:font-weight-asian="normal" style:font-weight-complex="normal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none"/>
    </style:style>
    <style:style style:family="text" style:name="T12">
      <style:text-properties style:font-weight-asian="normal" style:font-weight-complex="normal"/>
    </style:style>
    <style:style style:family="text" style:name="T13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0250224">
          <text:deletion>
            <office:change-info>
              <dc:creator>bdittus </dc:creator>
              <dc:date>2025-01-19T10:03:00</dc:date>
            </office:change-info>
            <text:p text:style-name="bd_5f_title"><text:span text:style-name="bd_5f_section_5f_name"><text:span text:style-name="T1">elections to waive future </text:span></text:span></text:p>
          </text:deletion>
        </text:changed-region>
        <text:changed-region text:id="ct320256752">
          <text:deletion>
            <office:change-info>
              <dc:creator>bdittus </dc:creator>
              <dc:date>2025-01-19T09:59:00</dc:date>
            </office:change-info>
            <text:p text:style-name="cc_5f_subdivision"><text:span text:style-name="T2">elect to permanently waive future participation</text:span></text:p>
          </text:deletion>
        </text:changed-region>
        <text:changed-region text:id="ct320255800">
          <text:insertion>
            <office:change-info>
              <dc:creator>bdittus </dc:creator>
              <dc:date>2025-01-19T09:59:00</dc:date>
            </office:change-info>
          </text:insertion>
        </text:changed-region>
        <text:changed-region text:id="ct320253760">
          <text:deletion>
            <office:change-info>
              <dc:creator>bdittus </dc:creator>
              <dc:date>2025-01-19T09:59:00</dc:date>
            </office:change-info>
            <text:p text:style-name="cc_5f_subdivision"><text:span text:style-name="T2">and</text:span></text:p>
          </text:deletion>
        </text:changed-region>
        <text:changed-region text:id="ct320252808">
          <text:insertion>
            <office:change-info>
              <dc:creator>bdittus </dc:creator>
              <dc:date>2025-01-19T09:59:00</dc:date>
            </office:change-info>
          </text:insertion>
        </text:changed-region>
        <text:changed-region text:id="ct320253216">
          <text:insertion>
            <office:change-info>
              <dc:creator>bdittus </dc:creator>
              <dc:date>2025-01-19T10:00:00</dc:date>
            </office:change-info>
          </text:insertion>
        </text:changed-region>
        <text:changed-region text:id="ct320253352">
          <text:deletion>
            <office:change-info>
              <dc:creator>bdittus </dc:creator>
              <dc:date>2025-01-19T10:01:00</dc:date>
            </office:change-info>
            <text:p text:style-name="cc_5f_subdivision"><text:span text:style-name="T2"><text:s/>An employee making this election is not required to make </text:span><text:span text:style-name="T2"><text:user-field-get text:name="P2:L19"/></text:span><text:span text:style-name="T2">any future employee contributions to the public employees retirement system nor </text:span><text:span text:style-name="T2"><text:user-field-get text:name="P2:L20"/></text:span><text:span text:style-name="T2">is the employee's employer required to make any further contributions on behalf </text:span><text:span text:style-name="T2"><text:user-field-get text:name="P2:L21"/></text:span><text:span text:style-name="T2">of that employe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ekkedahl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employee elections to waive future participation in the public employees retirement system; to provide for retroactive application; and to declare an emergency." office:value-type="string" text:name="T_MEASURE_T_SHORTTITLE"/>
        <text:user-field-decl office:string-value="" office:value-type="string" text:name="T_MEASURE_S_UUID"/>
        <text:user-field-decl office:string-value="25.118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amend and reenact subsection 1 of section 54‑52‑05 of the North Dakota Century Code, relating to employee elections to waive future participation in the public employees retirement system; to provide for retroactive application; and to declare an emergenc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fegleyc_1,leform_1,schauera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52-05-1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or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87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Bekkedahl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2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Boschee, Roers</text:p>
        <text:p text:style-name="bd_5f_sponsor_5f_identification">Representatives Fegley, Lefor, Schau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1 of <text:span text:style-name="bd_5f_section_5f_name"><text:span text:style-name="T1">section 54‑52‑05 of the North Dakota </text:span></text:span><text:span text:style-name="bd_5f_section_5f_name"><text:span text:style-name="T1"><text:user-field-get text:name="P1:L2"/></text:span></text:span><text:span text:style-name="bd_5f_section_5f_name"><text:span text:style-name="T1">Century Code, relating to employee </text:span></text:span><text:change text:change-id="ct320250224"/><text:span text:style-name="bd_5f_section_5f_name"><text:span text:style-name="T1">participation in the public </text:span></text:span><text:span text:style-name="bd_5f_section_5f_name"><text:span text:style-name="T1"><text:user-field-get text:name="P1:L3"/></text:span></text:span><text:span text:style-name="bd_5f_section_5f_name"><text:span text:style-name="T1">employees retirement system; to provide for retroactive application; and to declare an </text:span></text:span><text:span text:style-name="bd_5f_section_5f_name"><text:span text:style-name="T1"><text:user-field-get text:name="P1:L4"/></text:span></text:span><text:span text:style-name="bd_5f_section_5f_name"><text:span text:style-name="T1">emergency.</text:span>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4"><text:user-field-get text:name="P1:L6"/><text:span text:style-name="bd_5f_section_5f_name"><text:span text:style-name="T12"><text:tab/>SECTION 1. AMENDMENT. </text:span></text:span><text:span text:style-name="bd_5f_section_5f_name"><text:span text:style-name="T1">Subsection 1 of section 54‑52‑05 of the North Dakota Century </text:span></text:span><text:span text:style-name="bd_5f_section_5f_name"><text:span text:style-name="T1"><text:user-field-get text:name="P1:L7"/></text:span></text:span><text:span text:style-name="bd_5f_section_5f_name"><text:span text:style-name="T1">Code is amended and reenacted as follows:</text:span></text:span></text:p>
        <text:p text:style-name="cc_5f_subdivision"><text:user-field-get text:name="P1:L8"/><text:tab/>1.<text:tab/><text:span text:style-name="T9">a.</text:span><text:span text:style-name="T13"><text:tab/></text:span>Every eligible <text:span text:style-name="T13">participating political subdivision</text:span> employee,<text:span text:style-name="T13"> at the time the political </text:span><text:span text:style-name="T13"><text:user-field-get text:name="P1:L9"/></text:span><text:span text:style-name="T13">subdivision joins</text:span> the plan <text:span text:style-name="T10">must</text:span><text:span text:style-name="T9">shall</text:span> so state in writing<text:span text:style-name="T13"> if the employee concurs in </text:span><text:span text:style-name="T13"><text:user-field-get text:name="P1:L10"/></text:span><text:span text:style-name="T13">the plan</text:span> and all future eligible employees <text:span text:style-name="T13">of the participating political subdivision </text:span><text:span text:style-name="T13"><text:user-field-get text:name="P1:L11"/></text:span>are participating members<text:span text:style-name="T13"> in the plan and must be enrolled in the plan within the </text:span><text:span text:style-name="T13"><text:user-field-get text:name="P1:L12"/></text:span><text:span text:style-name="T13">first month of employment. </text:span></text:p>
        <text:p text:style-name="cc_5f_subdivision"><text:user-field-get text:name="P1:L13"/><text:span text:style-name="T13"><text:tab/><text:tab/></text:span><text:span text:style-name="T9">b.</text:span><text:span text:style-name="T13"><text:tab/>Except as otherwise provided by law, every other eligible governmental unit </text:span><text:span text:style-name="T13"><text:user-field-get text:name="P1:L14"/></text:span><text:span text:style-name="T13">employee of a participating governmental unit is a participating member in the </text:span><text:span text:style-name="T13"><text:user-field-get text:name="P1:L15"/></text:span><text:span text:style-name="T13">plan and must be enrolled in the plan within the first month of employment</text:span>. An <text:user-field-get text:name="P1:L16"/>employee who was not enrolled in the retirement system when eligible to <text:user-field-get text:name="P1:L17"/>participate must be enrolled immediately upon notice of the employee's eligibility, <text:user-field-get text:name="P1:L18"/>unless the employee waives in writing the employee's right to participate for the <text:user-field-get text:name="P1:L19"/>previous time of eligibility, to avoid contributing to the fund for past service. </text:p>
        <text:p text:style-name="cc_5f_subdivision"><text:soft-page-break/><text:user-field-get text:name="P2:L1"/><text:span text:style-name="T13"><text:tab/><text:tab/></text:span><text:span text:style-name="T9">c.</text:span><text:span text:style-name="T13"><text:tab/></text:span>An employee <text:span text:style-name="T10">who is</text:span><text:span text:style-name="T11"> </text:span>eligible for normal retirement who accepts a retirement <text:user-field-get text:name="P2:L2"/>benefit under this chapter and <text:span text:style-name="T10">who</text:span><text:span text:style-name="T11"> </text:span>subsequently becomes employed with a <text:user-field-get text:name="P2:L3"/>participating employer other than the employer <text:span text:style-name="T10">with which</text:span><text:span text:style-name="T11"> </text:span>the employee was <text:user-field-get text:name="P2:L4"/>employed <text:span text:style-name="T9">with</text:span><text:span text:style-name="T13"> </text:span>at the time the employee retired under this chapter may, before <text:user-field-get text:name="P2:L5"/><text:span text:style-name="T13">being re‑enrolled</text:span> in the retirement plan<text:span text:style-name="T13"> within the first month of employment</text:span>, <text:user-field-get text:name="P2:L6"/>elect to permanently waive future participation in the retirement plan and the <text:user-field-get text:name="P2:L7"/>retiree health program and maintain that employee's retirement status. An <text:user-field-get text:name="P2:L8"/>employee making this election is not required to make any future employee <text:user-field-get text:name="P2:L9"/>contributions to the public employees retirement system nor is the employee's <text:user-field-get text:name="P2:L10"/>employer required to make any further contributions on behalf of that employee.</text:p>
        <text:p text:style-name="cc_5f_subdivision"><text:user-field-get text:name="P2:L11"/><text:span text:style-name="T13"><text:tab/><text:tab/></text:span><text:span text:style-name="T9">d.</text:span><text:span text:style-name="T13"><text:tab/></text:span><text:span text:style-name="T2">An employee eligible for normal retirement who accepts a retirement benefit </text:span><text:span text:style-name="T2"><text:user-field-get text:name="P2:L12"/></text:span><text:span text:style-name="T2">under this chapter and subsequently becomes employed with the same </text:span><text:span text:style-name="T2"><text:user-field-get text:name="P2:L13"/></text:span><text:span text:style-name="T2">participating employer the employee was employed with at the time the employee </text:span><text:span text:style-name="T2"><text:user-field-get text:name="P2:L14"/></text:span><text:span text:style-name="T2">retired under this chapter may </text:span><text:change text:change-id="ct320256752"/><text:change-start text:change-id="ct320255800"/><text:span text:style-name="T2">not participate</text:span><text:change-end text:change-id="ct320255800"/><text:span text:style-name="T2"> in </text:span><text:span text:style-name="T2"><text:user-field-get text:name="P2:L15"/></text:span><text:span text:style-name="T2">the retirement plan </text:span><text:change text:change-id="ct320253760"/><text:change-start text:change-id="ct320252808"/><text:span text:style-name="T2">or</text:span><text:change-end text:change-id="ct320252808"/><text:span text:style-name="T2"> the retiree health program and </text:span><text:change-start text:change-id="ct320253216"/><text:span text:style-name="T2">may </text:span><text:change-end text:change-id="ct320253216"/><text:span text:style-name="T2">maintain that employee's </text:span><text:span text:style-name="T2"><text:user-field-get text:name="P2:L16"/></text:span><text:span text:style-name="T2">retirement status if the employee is appointed by an elected state official to an </text:span><text:span text:style-name="T2"><text:user-field-get text:name="P2:L17"/></text:span><text:span text:style-name="T2">unclassified state position for the duration of the elected official's term until a </text:span><text:span text:style-name="T2"><text:user-field-get text:name="P2:L18"/></text:span><text:span text:style-name="T2">successor is appointed.</text:span><text:change text:change-id="ct320253352"/></text:p>
        <text:p text:style-name="P3"><text:user-field-get text:name="P2:L22"/><text:span text:style-name="bd_5f_section_5f_name"><text:tab/>SECTION 2.</text:span><text:span text:style-name="T4"> </text:span><text:span text:style-name="T6">RETROACTIVE APPLICATION. </text:span><text:span text:style-name="T8">This Act applies retroactively to </text:span><text:span text:style-name="T8"><text:user-field-get text:name="P2:L23"/></text:span><text:span text:style-name="T8">December 14, 2024.</text:span></text:p>
        <text:p text:style-name="P3"><text:user-field-get text:name="P2:L24"/><text:span text:style-name="bd_5f_section_5f_name"><text:span text:style-name="T7"><text:tab/>SECTION 3. EMERGENCY.</text:span></text:span><text:span text:style-name="T8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16S</meta:editing-duration>
    <meta:editing-cycles>176</meta:editing-cycles>
    <dc:date>2025-01-20T12:33:48.95</dc:date>
    <meta:print-date>2025-01-20T12:30:28.76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2" meta:paragraph-count="31" meta:word-count="537" meta:character-count="35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