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98269848">
          <text:deletion>
            <office:change-info>
              <dc:creator>agunderson </dc:creator>
              <dc:date>2025-03-17T11:46:00</dc:date>
            </office:change-info>
            <text:p text:style-name="bd_5f_title">and </text:p>
          </text:deletion>
        </text:changed-region>
        <text:changed-region text:id="ct98267400">
          <text:insertion>
            <office:change-info>
              <dc:creator>agunderson </dc:creator>
              <dc:date>2025-03-17T11:46:00</dc:date>
            </office:change-info>
          </text:insertion>
        </text:changed-region>
        <text:changed-region text:id="ct98266856">
          <text:deletion>
            <office:change-info>
              <dc:creator>agunderson </dc:creator>
              <dc:date>2025-03-17T11:31:00</dc:date>
            </office:change-info>
            <text:p text:style-name="P1"><text:span text:style-name="T1">$615,734</text:span></text:p>
          </text:deletion>
        </text:changed-region>
        <text:changed-region text:id="ct98267536">
          <text:insertion>
            <office:change-info>
              <dc:creator>agunderson </dc:creator>
              <dc:date>2025-03-17T11:31:00</dc:date>
            </office:change-info>
          </text:insertion>
        </text:changed-region>
        <text:changed-region text:id="ct98270256">
          <text:insertion>
            <office:change-info>
              <dc:creator>agunderson </dc:creator>
              <dc:date>2025-03-17T11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Klemin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ickl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commission on legal counsel for indigents; and to provide an appropriation; and to provide an effective date." office:value-type="string" text:name="T_MEASURE_T_SHORTTITLE"/>
        <text:user-field-decl office:string-value="" office:value-type="string" text:name="T_MEASURE_S_UUID"/>
        <text:user-field-decl office:string-value="25.118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4‑61‑01 of the North Dakota Century Code, relating to the commission on legal counsel for indigents; and to provide an appropriation; and to provide an effective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leminl_1,satromb_1" office:value-type="string" text:name="T_MEASURE_T_HOUSESPONSOR"/>
        <text:user-field-decl office:string-value="2025/01/16 00:00:00" office:value-type="string" text:name="T_MEASURE_DT_DATECREATED"/>
        <text:user-field-decl office:string-value="March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,larsond_1,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61-01-1&quot;},&quot;sec: 2&quot;:{&quot;action&quot;:&quot;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8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Klemi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ickler, Barta, Larson, Myrdal</text:p>
        <text:p text:style-name="bd_5f_sponsor_5f_identification">Representatives Klemin, Satro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 of section 54‑61‑01 of the North Dakota <text:user-field-get text:name="P1:L2"/>Century Code, relating to the commission on legal counsel for indigents; <text:change text:change-id="ct98269848"/>to provide an <text:user-field-get text:name="P1:L3"/>appropriation<text:change-start text:change-id="ct98267400"/>; and to provide an effective date<text:change-end text:change-id="ct98267400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span text:style-name="T5"><text:tab/>SECTION 1. AMENDMENT. </text:span></text:span>Subsection 1 of section 54‑61‑01 of the North Dakota Century <text:user-field-get text:name="P1:L6"/>Code is amended and reenacted as follows:</text:p>
        <text:p text:style-name="cc_5f_subsection"><text:user-field-get text:name="P1:L7"/><text:tab/>1.<text:tab/>The commission on legal counsel for indigents is established for the purpose of <text:user-field-get text:name="P1:L8"/>developing and monitoring a process for the delivery of state‑funded legal counsel <text:user-field-get text:name="P1:L9"/>services for indigents which are required under the Constitution of North Dakota and <text:user-field-get text:name="P1:L10"/>the United States Constitution and any applicable statute or court rule. The <text:user-field-get text:name="P1:L11"/>commission shall provide indigent defense services for indigent individuals determined <text:user-field-get text:name="P1:L12"/>by the court to be eligible for and in need of those services pursuant to the standards <text:user-field-get text:name="P1:L13"/>and policies of the commission governing eligibility for such services.<text:span text:style-name="T4"> </text:span><text:span text:style-name="T3">For purposes of </text:span><text:span text:style-name="T3"><text:user-field-get text:name="P1:L14"/></text:span><text:span text:style-name="T3">establishing release conditions at an initial appearance, an incarcerated individual is </text:span><text:span text:style-name="T3"><text:user-field-get text:name="P1:L15"/></text:span><text:span text:style-name="T3">presumed indigent.</text:span></text:p>
        <text:p text:style-name="P1"><text:user-field-get text:name="P1:L16"/><text:span text:style-name="bd_5f_section_5f_name"><text:tab/>SECTION </text:span><text:span text:style-name="bd_5f_section_5f_name"><text:span text:style-name="T6">2.</text:span></text:span><text:span text:style-name="bd_5f_section_5f_name"> APPROPRIATION - COMMISSION ON LEGAL COUNSEL FOR </text:span><text:span text:style-name="bd_5f_section_5f_name"><text:user-field-get text:name="P1:L17"/></text:span><text:span text:style-name="bd_5f_section_5f_name">INDIGENTS ‑ LEGAL COUNSEL SERVICES AT INITIAL APPEARANCES. </text:span><text:span text:style-name="T1">There is </text:span><text:span text:style-name="T1"><text:user-field-get text:name="P1:L18"/></text:span><text:span text:style-name="T1">appropriated out of any moneys in the general fund in the state treasury, not otherwise </text:span><text:span text:style-name="T1"><text:user-field-get text:name="P1:L19"/></text:span><text:span text:style-name="T1">appropriated, the sum of </text:span><text:change text:change-id="ct98266856"/><text:change-start text:change-id="ct98267536"/><text:span text:style-name="T1">$463,644</text:span><text:change-end text:change-id="ct98267536"/><text:span text:style-name="T1"> or so much of the sum as may be necessary, to the </text:span><text:span text:style-name="T1"><text:user-field-get text:name="P1:L20"/></text:span><text:span text:style-name="T1">commission on legal counsel for indigents for the purpose of providing legal counsel services </text:span><text:span text:style-name="T1"><text:user-field-get text:name="P2:L1"/></text:span><text:span text:style-name="T1">for incarcerate</text:span><text:soft-page-break/><text:span text:style-name="T1">d individuals at initial appearances, for the biennium beginning July 1, 2025, and </text:span><text:span text:style-name="T1"><text:user-field-get text:name="P2:L2"/></text:span><text:span text:style-name="T1">ending June 30, 2027.</text:span><text:change-start text:change-id="ct98270256"/></text:p>
        <text:p text:style-name="P6"><text:change-end text:change-id="ct98270256"/><text:span text:style-name="bd_5f_section_5f_name"><text:span text:style-name="T7"><text:tab/>SECTION 3. EFFECTIVE DATE.</text:span></text:span><text:span text:style-name="T1"> Section 1 of this Act becomes effective on January 1, 2026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2M08S</meta:editing-duration>
    <meta:editing-cycles>179</meta:editing-cycles>
    <dc:date>2025-03-18T16:14:07.54</dc:date>
    <meta:print-date>2025-03-18T15:59:30.57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2" meta:paragraph-count="26" meta:word-count="321" meta:character-count="21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