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8859960">
          <text:deletion>
            <office:change-info>
              <dc:creator>intern3 </dc:creator>
              <dc:date>2025-02-13T16:34:00</dc:date>
            </office:change-info>
            <text:p text:style-name="bd_5f_title">and </text:p>
          </text:deletion>
        </text:changed-region>
        <text:changed-region text:id="ct188859416">
          <text:insertion>
            <office:change-info>
              <dc:creator>intern3 </dc:creator>
              <dc:date>2025-02-13T16:34:00</dc:date>
            </office:change-info>
          </text:insertion>
        </text:changed-region>
        <text:changed-region text:id="ct188862136">
          <text:insertion>
            <office:change-info>
              <dc:creator>intern3 </dc:creator>
              <dc:date>2025-02-13T16:35:00</dc:date>
            </office:change-info>
          </text:insertion>
        </text:changed-region>
        <text:changed-region text:id="ct188859280">
          <text:insertion>
            <office:change-info>
              <dc:creator>intern3 </dc:creator>
              <dc:date>2025-02-13T16:35:00</dc:date>
            </office:change-info>
          </text:insertion>
        </text:changed-region>
        <text:changed-region text:id="ct188862000">
          <text:deletion>
            <office:change-info>
              <dc:creator>intern3 </dc:creator>
              <dc:date>2025-02-13T16:36:00</dc:date>
            </office:change-info>
            <text:p text:style-name="cc_5f_subsection"><text:span text:style-name="T1">thirty‑five</text:span></text:p>
          </text:deletion>
        </text:changed-region>
        <text:changed-region text:id="ct188862952">
          <text:insertion>
            <office:change-info>
              <dc:creator>intern3 </dc:creator>
              <dc:date>2025-02-13T16:36:00</dc:date>
            </office:change-info>
          </text:insertion>
        </text:changed-region>
        <text:changed-region text:id="ct188861456">
          <text:deletion>
            <office:change-info>
              <dc:creator>intern3 </dc:creator>
              <dc:date>2025-02-13T16:36:00</dc:date>
            </office:change-info>
            <text:p text:style-name="P1"><text:span text:style-name="T2">$250,000</text:span></text:p>
          </text:deletion>
        </text:changed-region>
        <text:changed-region text:id="ct188860640">
          <text:insertion>
            <office:change-info>
              <dc:creator>intern3 </dc:creator>
              <dc:date>2025-02-13T16:36:00</dc:date>
            </office:change-info>
          </text:insertion>
        </text:changed-region>
        <text:changed-region text:id="ct250549160">
          <text:deletion>
            <office:change-info>
              <dc:creator>vchristian </dc:creator>
              <dc:date>2025-02-13T17:35:00</dc:date>
            </office:change-info>
            <text:p text:style-name="P1"><text:span text:style-name="T2">relating to </text:span></text:p>
          </text:deletion>
        </text:changed-region>
        <text:changed-region text:id="ct250550792">
          <text:insertion>
            <office:change-info>
              <dc:creator>vchristian </dc:creator>
              <dc:date>2025-02-13T17:35:00</dc:date>
            </office:change-info>
          </text:insertion>
        </text:changed-region>
        <text:changed-region text:id="ct188859008">
          <text:insertion>
            <office:change-info>
              <dc:creator>intern3 </dc:creator>
              <dc:date>2025-02-13T16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secretary of state's duty to distribute educational and informational materials before an election; and to provide an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118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6.1‑01 of the North Dakota Century Code, relating to the secretary of state's duty to distribute educational and informational materials before an election; and to provide an appropriation; and to provide an expiration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cleodc_1,rohrk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6.1-01-un1&quot;},&quot;sec: 2&quot;:{&quot;action&quot;:&quot;&quot;},&quot;sec: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1189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State and Local Government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Hogue, Meyer</text:p>
        <text:p text:style-name="bd_5f_sponsor_5f_identification">Representatives McLeod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6.1‑01 of the North Dakota <text:user-field-get text:name="P1:L2"/>Century Code, relating to the secretary of state's duty to distribute educational and informational <text:user-field-get text:name="P1:L3"/>materials before an election; <text:change text:change-id="ct188859960"/>to provide an appropriation<text:change-start text:change-id="ct188859416"/>;<text:change-end text:change-id="ct188859416"/><text:change-start text:change-id="ct188862136"/> and to provide an expiration date<text:change-end text:change-id="ct188862136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2">A new section to chapter 16.1‑01 of the North Dakota Century Code is created </text:span><text:span text:style-name="T2"><text:user-field-get text:name="P1:L6"/></text:span><text:span text:style-name="T2">and enacted as follows:</text:span></text:p>
        <text:p text:style-name="cc_5f_section_5f_heading"><text:user-field-get text:name="P1:L7"/><text:span text:style-name="T5"><text:tab/></text:span><text:span text:style-name="T1">Secretary of state to distribute information to qualified electors regarding ballot </text:span><text:span text:style-name="T1"><text:user-field-get text:name="P1:L8"/></text:span><text:span text:style-name="T1">measures.</text:span></text:p>
        <text:p text:style-name="cc_5f_subsection"><text:user-field-get text:name="P1:L9"/><text:span text:style-name="T5"><text:tab/></text:span><text:span text:style-name="T1">1.</text:span><text:span text:style-name="T5"><text:tab/></text:span><text:span text:style-name="T1">For each </text:span><text:change-start text:change-id="ct188859280"/><text:span text:style-name="T1">statewide </text:span><text:change-end text:change-id="ct188859280"/><text:span text:style-name="T1">constitutional measure approved by the legislative assembly, initiated </text:span><text:span text:style-name="T1"><text:user-field-get text:name="P1:L10"/></text:span><text:span text:style-name="T1">measure, or referendum appearing on the ballot of a special, primary, or general </text:span><text:span text:style-name="T1"><text:user-field-get text:name="P1:L11"/></text:span><text:span text:style-name="T1">election, the secretary of state shall create and distribute objective and factual </text:span><text:span text:style-name="T1"><text:user-field-get text:name="P1:L12"/></text:span><text:span text:style-name="T1">educational materials to each individual listed as "secured active" in the central voter </text:span><text:span text:style-name="T1"><text:user-field-get text:name="P1:L13"/></text:span><text:span text:style-name="T1">file not less than </text:span><text:change text:change-id="ct188862000"/><text:change-start text:change-id="ct188862952"/><text:span text:style-name="T1">forty‑five</text:span><text:change-end text:change-id="ct188862952"/><text:span text:style-name="T1"> days before the election at which the question will be voted </text:span><text:span text:style-name="T1"><text:user-field-get text:name="P1:L14"/></text:span><text:span text:style-name="T1">upon.</text:span></text:p>
        <text:p text:style-name="cc_5f_subsection"><text:user-field-get text:name="P1:L15"/><text:span text:style-name="T5"><text:tab/></text:span><text:span text:style-name="T1">2.</text:span><text:span text:style-name="T5"><text:tab/></text:span><text:span text:style-name="T1">The materials created and distributed under subsection 1 must contain:</text:span></text:p>
        <text:p text:style-name="cc_5f_subdivision"><text:user-field-get text:name="P1:L16"/><text:span text:style-name="T5"><text:tab/><text:tab/></text:span><text:span text:style-name="T1">a.</text:span><text:span text:style-name="T5"><text:tab/></text:span><text:span text:style-name="T1">An objective summary of the measure;</text:span></text:p>
        <text:p text:style-name="cc_5f_subdivision"><text:user-field-get text:name="P1:L17"/><text:span text:style-name="T5"><text:tab/><text:tab/></text:span><text:span text:style-name="T1">b.</text:span><text:span text:style-name="T5"><text:tab/></text:span><text:span text:style-name="T1">The anticipated fiscal impact of the measure;</text:span></text:p>
        <text:p text:style-name="cc_5f_subdivision"><text:user-field-get text:name="P1:L18"/><text:span text:style-name="T5"><text:tab/><text:tab/></text:span><text:span text:style-name="T1">c.</text:span><text:span text:style-name="T5"><text:tab/></text:span><text:span text:style-name="T1">Whether the measure was approved by the legislative assembly or originated as </text:span><text:span text:style-name="T1"><text:user-field-get text:name="P1:L19"/></text:span><text:span text:style-name="T1">an initiative or referred petition; and</text:span></text:p>
        <text:p text:style-name="cc_5f_subdivision"><text:user-field-get text:name="P1:L20"/><text:span text:style-name="T5"><text:tab/><text:tab/></text:span><text:span text:style-name="T1">d.</text:span><text:span text:style-name="T5"><text:tab/></text:span><text:span text:style-name="T1">An objective analysis of a vote in favor and a vote opposed.</text:span></text:p>
        <text:p text:style-name="P1"><text:soft-page-break/><text:user-field-get text:name="P2:L1"/><text:span text:style-name="bd_5f_section_5f_name"><text:span text:style-name="bd_5f_section_5f_name"><text:tab/>SECTION 2</text:span></text:span><text:span text:style-name="bd_5f_section_5f_name"><text:span text:style-name="bd_5f_section_5f_name"><text:span text:style-name="T7">.</text:span></text:span></text:span><text:span text:style-name="bd_5f_section_5f_name"><text:span text:style-name="bd_5f_section_5f_name"> APPROPRIATION ‑ SECRETARY OF STATE ‑ BALLOT MEASURE </text:span></text:span><text:span text:style-name="bd_5f_section_5f_name"><text:span text:style-name="bd_5f_section_5f_name"><text:user-field-get text:name="P2:L2"/></text:span></text:span><text:span text:style-name="bd_5f_section_5f_name"><text:span text:style-name="bd_5f_section_5f_name">EDUCATIONAL MATERIALS. </text:span></text:span><text:span text:style-name="T2">There is appropriated out of any moneys in the general fund in </text:span><text:span text:style-name="T2"><text:user-field-get text:name="P2:L3"/></text:span><text:span text:style-name="T2">the state treasury, not otherwise appropriated, the sum of </text:span><text:change text:change-id="ct188861456"/><text:change-start text:change-id="ct188860640"/><text:span text:style-name="T2">$600,000</text:span><text:change-end text:change-id="ct188860640"/><text:span text:style-name="T2">, or so much of the sum as </text:span><text:span text:style-name="T2"><text:user-field-get text:name="P2:L4"/></text:span><text:span text:style-name="T2">may be necessary, to the secretary of state for the purpose of creating and distributing objective </text:span><text:span text:style-name="T2"><text:user-field-get text:name="P2:L5"/></text:span><text:span text:style-name="T2">and factual educational materials </text:span><text:change text:change-id="ct250549160"/><text:change-start text:change-id="ct250550792"/><text:span text:style-name="T2">focusing on the accuracy, fairness, and readability of </text:span><text:change-end text:change-id="ct250550792"/><text:span text:style-name="T2">measures placed on a statewide election ballot as </text:span><text:span text:style-name="T2"><text:user-field-get text:name="P2:L6"/></text:span><text:span text:style-name="T2">provided in section 1 of this Act, for the biennium beginning July 1, 2025, and ending June 30, </text:span><text:span text:style-name="T2"><text:user-field-get text:name="P2:L7"/></text:span><text:span text:style-name="T2">2027.</text:span><text:change-start text:change-id="ct188859008"/></text:p>
        <text:p text:style-name="P4"><text:change-end text:change-id="ct188859008"/><text:span text:style-name="bd_5f_section_5f_name"><text:span text:style-name="T6"><text:tab/>SECTION 3. EXPIRATION DATE.</text:span></text:span><text:span text:style-name="T2"> This Act is effective </text:span>through June 30, 2027, and after that 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8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56S</meta:editing-duration>
    <meta:editing-cycles>176</meta:editing-cycles>
    <dc:date>2025-02-13T17:35:36.07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34" meta:word-count="379" meta:character-count="24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