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font-weight-asian="bold" style:font-weight-complex="bold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underline-style="none"/>
    </style:style>
    <style:style style:family="text" style:name="T6"/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19974048">
          <text:insertion>
            <office:change-info>
              <dc:creator>ajcronquist </dc:creator>
              <dc:date>2025-02-20T15:52:00</dc:date>
            </office:change-info>
          </text:insertion>
        </text:changed-region>
        <text:changed-region text:id="ct419971032">
          <text:insertion>
            <office:change-info>
              <dc:creator>ajcronquist </dc:creator>
              <dc:date>2025-02-20T15:52:00</dc:date>
            </office:change-info>
          </text:insertion>
        </text:changed-region>
        <text:changed-region text:id="ct419971864">
          <text:insertion>
            <office:change-info>
              <dc:creator>ajcronquist </dc:creator>
              <dc:date>2025-02-20T15:5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Senate Appropriations - Government Operations Division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myrdalj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1:L19"/>
        <text:user-field-decl office:string-value="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secretary of state's duty to distribute educational and informational materials before an election; to provide an appropriation; and to provide an expiration date." office:value-type="string" text:name="T_MEASURE_T_SHORTTITLE"/>
        <text:user-field-decl office:string-value="" office:value-type="string" text:name="T_MEASURE_S_UUID"/>
        <text:user-field-decl office:string-value="25.1189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16.1‑01 of the North Dakota Century Code, relating to the secretary of state's duty to distribute educational and informational materials before an election; to provide an appropriation; and to provide an expiration date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cleodc_1,rohrk_1" office:value-type="string" text:name="T_MEASURE_T_HOUSESPONSOR"/>
        <text:user-field-decl office:string-value="2025/01/16 00:00:00" office:value-type="string" text:name="T_MEASURE_DT_DATECREATED"/>
        <text:user-field-decl office:string-value="February 20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hogued_1,meyers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230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16.1-01-un1&quot;},&quot;sec: 2&quot;:{&quot;action&quot;:&quot;&quot;},&quot;sec: 3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senat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189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e Appropriations - Government Operation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February 2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230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Myrdal, Hogue, Meyer</text:p>
        <text:p text:style-name="bd_5f_sponsor_5f_identification">Representatives McLeod, Rohr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16.1‑01 of the North Dakota <text:user-field-get text:name="P1:L2"/>Century Code, relating to the secretary of state's duty to distribute educational and informational <text:user-field-get text:name="P1:L3"/>materials before an election; to provide an appropriation; and to provide an expiration date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1"><text:tab/>SECTION 1. </text:span></text:span><text:span text:style-name="T4">A new section to chapter 16.1‑01 of the North Dakota Century Code is created </text:span><text:span text:style-name="T4"><text:user-field-get text:name="P1:L6"/></text:span><text:span text:style-name="T4">and enacted as follows:</text:span></text:p>
        <text:p text:style-name="cc_5f_section_5f_heading"><text:user-field-get text:name="P1:L7"/><text:span text:style-name="T5"><text:tab/></text:span><text:span text:style-name="T3">Secretary of state to distribute information to qualified electors regarding ballot </text:span><text:span text:style-name="T3"><text:user-field-get text:name="P1:L8"/></text:span><text:span text:style-name="T3">measures.</text:span></text:p>
        <text:p text:style-name="cc_5f_subsection"><text:user-field-get text:name="P1:L9"/><text:span text:style-name="T5"><text:tab/></text:span><text:span text:style-name="T3">1.</text:span><text:span text:style-name="T5"><text:tab/></text:span><text:span text:style-name="T3">For each statewide constitutional measure approved by the legislative assembly, </text:span><text:span text:style-name="T3"><text:user-field-get text:name="P1:L10"/></text:span><text:span text:style-name="T3">initiated measure, or referendum appearing on the ballot of a special, primary, or </text:span><text:span text:style-name="T3"><text:user-field-get text:name="P1:L11"/></text:span><text:span text:style-name="T3">general election, the secretary of state shall create and distribute objective and factual </text:span><text:span text:style-name="T3"><text:user-field-get text:name="P1:L12"/></text:span><text:span text:style-name="T3">educational materials to each individual listed as "secured active" in the central voter </text:span><text:span text:style-name="T3"><text:user-field-get text:name="P1:L13"/></text:span><text:span text:style-name="T3">file not less than </text:span><text:span text:style-name="T3">forty‑five days before the election at which the question will be voted </text:span><text:span text:style-name="T3"><text:user-field-get text:name="P1:L14"/></text:span><text:span text:style-name="T3">upon.</text:span></text:p>
        <text:p text:style-name="cc_5f_subsection"><text:user-field-get text:name="P1:L15"/><text:span text:style-name="T5"><text:tab/></text:span><text:span text:style-name="T3">2.</text:span><text:span text:style-name="T5"><text:tab/></text:span><text:span text:style-name="T3">The materials created and distributed under subsection 1 must contain:</text:span></text:p>
        <text:p text:style-name="cc_5f_subdivision"><text:user-field-get text:name="P1:L16"/><text:span text:style-name="T5"><text:tab/><text:tab/></text:span><text:span text:style-name="T3">a.</text:span><text:span text:style-name="T5"><text:tab/></text:span><text:span text:style-name="T3">An objective summary of the measure;</text:span></text:p>
        <text:p text:style-name="cc_5f_subdivision"><text:user-field-get text:name="P1:L17"/><text:span text:style-name="T5"><text:tab/><text:tab/></text:span><text:span text:style-name="T3">b.</text:span><text:span text:style-name="T5"><text:tab/></text:span><text:span text:style-name="T3">The anticipated fiscal impact of the measure;</text:span></text:p>
        <text:p text:style-name="cc_5f_subdivision"><text:user-field-get text:name="P1:L18"/><text:span text:style-name="T5"><text:tab/><text:tab/></text:span><text:span text:style-name="T3">c.</text:span><text:span text:style-name="T5"><text:tab/></text:span><text:span text:style-name="T3">Whether the measure was approved by the legislative assembly or originated as </text:span><text:span text:style-name="T3"><text:user-field-get text:name="P1:L19"/></text:span><text:span text:style-name="T3">an initiative or referred petition; and</text:span></text:p>
        <text:p text:style-name="cc_5f_subdivision"><text:soft-page-break/><text:user-field-get text:name="P2:L1"/><text:span text:style-name="T5"><text:tab/><text:tab/></text:span><text:span text:style-name="T3">d.</text:span><text:span text:style-name="T5"><text:tab/></text:span><text:span text:style-name="T3">An objective analysis of a vote in favor and a vote opposed.</text:span></text:p>
        <text:p text:style-name="P3"><text:user-field-get text:name="P2:L2"/><text:span text:style-name="bd_5f_section_5f_name"><text:tab/>SECTION 2</text:span><text:span text:style-name="bd_5f_section_5f_name"><text:span text:style-name="T2">.</text:span></text:span><text:span text:style-name="bd_5f_section_5f_name"> APPROPRIATION ‑ SECRETARY OF STATE ‑ BALLOT MEASURE </text:span><text:span text:style-name="bd_5f_section_5f_name"><text:user-field-get text:name="P2:L3"/></text:span><text:span text:style-name="bd_5f_section_5f_name">EDUCATIONAL MATERIALS</text:span><text:change-start text:change-id="ct419974048"/><text:span text:style-name="bd_5f_section_5f_name"> - ONE‑TIME FUNDING</text:span><text:change-end text:change-id="ct419974048"/><text:span text:style-name="bd_5f_section_5f_name">. </text:span><text:span text:style-name="T4">There is appropriated out of any moneys in the general fund in </text:span><text:span text:style-name="T4"><text:user-field-get text:name="P2:L4"/></text:span><text:span text:style-name="T4">the state treasury, not otherwise appropriated, the sum of $600,000, or so much of the sum as </text:span><text:span text:style-name="T4"><text:user-field-get text:name="P2:L5"/></text:span><text:span text:style-name="T4">may be necessary, to the secretary of state for the purpose of creating and distributing objective </text:span><text:span text:style-name="T4"><text:user-field-get text:name="P2:L6"/></text:span><text:span text:style-name="T4">and factual educational materials focusing on the accuracy, fairness, and readability of </text:span><text:span text:style-name="T4"><text:user-field-get text:name="P2:L7"/></text:span><text:span text:style-name="T4">measures placed on a statewide election ballot as provided in section 1 of this Act, for the </text:span><text:span text:style-name="T4"><text:user-field-get text:name="P2:L8"/></text:span><text:span text:style-name="T4">biennium beginning July 1, 2025, and ending June 30, 2027.</text:span><text:change-start text:change-id="ct419971032"/><text:span text:style-name="T4"> The funding in this </text:span><text:change-end text:change-id="ct419971032"/><text:change-start text:change-id="ct419971864"/><text:span text:style-name="T4">section is considered a one‑time funding item.</text:span><text:change-end text:change-id="ct419971864"/></text:p>
        <text:p text:style-name="P3"><text:user-field-get text:name="P2:L9"/><text:span text:style-name="bd_5f_section_5f_name"><text:span text:style-name="T1"><text:tab/>SECTION 3. EXPIRATION DATE.</text:span></text:span><text:span text:style-name="T4"> This Act is effective </text:span>through June 30, 2027, and after that <text:user-field-get text:name="P2:L10"/>date is ineffectiv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18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189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189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1M00S</meta:editing-duration>
    <meta:editing-cycles>179</meta:editing-cycles>
    <dc:date>2025-02-21T12:53:15.37</dc:date>
    <meta:print-date>2025-02-20T16:04:11.49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2" meta:paragraph-count="30" meta:word-count="397" meta:character-count="25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