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cc_5f_subdivision">
      <style:paragraph-properties fo:background-color="#c0c0c0">
        <style:background-image/>
      </style:paragraph-properties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cc_5f_subdivision">
      <style:paragraph-properties fo:background-color="#c0c0c0">
        <style:background-image/>
      </style:paragraph-properties>
    </style:style>
    <style:style style:family="paragraph" style:name="P4" style:parent-style-name="cc_5f_subdivision">
      <style:paragraph-properties fo:background-color="#c0c0c0">
        <style:background-image/>
      </style:paragraph-properties>
      <style:text-properties style:text-underline-style="none"/>
    </style:style>
    <style:style style:family="paragraph" style:name="P5" style:parent-style-name="cc_5f_subsection">
      <style:paragraph-properties fo:background-color="#c0c0c0">
        <style:background-image/>
      </style:paragraph-properties>
    </style:style>
    <style:style style:family="paragraph" style:name="P6" style:parent-style-name="cc_5f_section_5f_heading">
      <style:paragraph-properties fo:background-color="#c0c0c0">
        <style:background-image/>
      </style:paragraph-properties>
    </style:style>
    <style:style style:family="paragraph" style:name="P7" style:parent-style-name="bd_5f_section">
      <style:paragraph-properties fo:background-color="#c0c0c0">
        <style:tab-stops>
          <style:tab-stop style:position="0.7cm"/>
        </style:tab-stops>
        <style:background-image/>
      </style:paragraph-properties>
    </style:style>
    <style:style style:family="paragraph" style:name="P8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9" style:parent-style-name="cc_5f_section">
      <style:paragraph-properties fo:background-color="transparent">
        <style:background-image/>
      </style:paragraph-properties>
    </style:style>
    <style:style style:family="paragraph" style:name="P10" style:parent-style-name="cc_5f_subsection">
      <style:paragraph-properties fo:background-color="transparent">
        <style:background-image/>
      </style:paragraph-properties>
    </style:style>
    <style:style style:family="paragraph" style:name="P11" style:parent-style-name="cc_5f_subdivision">
      <style:paragraph-properties fo:background-color="transparent">
        <style:background-image/>
      </style:paragraph-properties>
    </style:style>
    <style:style style:family="paragraph" style:name="P12" style:parent-style-name="cc_5f_section_5f_heading">
      <style:paragraph-properties fo:background-color="transparent">
        <style:background-image/>
      </style:paragraph-properties>
    </style:style>
    <style:style style:family="paragraph" style:name="P13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master-page-name="First_20_Page" style:name="P14" style:parent-style-name="bd_5f_header">
      <style:paragraph-properties style:page-number="auto"/>
    </style:style>
    <style:style style:family="paragraph" style:name="P15" style:parent-style-name="cc_5f_subdivision">
      <style:paragraph-properties fo:background-color="#c0c0c0">
        <style:background-image/>
      </style:paragraph-properties>
    </style:style>
    <style:style style:family="text" style:name="T1">
      <style:text-properties fo:font-weight="bold" style:font-weight-asian="normal" style:font-weight-complex="normal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style:text-underline-style="none"/>
    </style:style>
    <style:style style:family="text" style:name="T4">
      <style:text-properties style:text-underline-color="font-color" style:text-underline-style="solid" style:text-underline-width="auto"/>
    </style:style>
    <style:style style:family="text" style:name="T5">
      <style:text-properties fo:font-weight="bold" style:font-weight-asian="normal" style:font-weight-complex="normal"/>
    </style:style>
    <style:style style:family="text" style:name="T6">
      <style:text-properties fo:font-weight="normal" style:font-weight-asian="normal" style:font-weight-complex="normal"/>
    </style:style>
    <style:style style:family="text" style:name="T7">
      <style:text-properties style:text-underline-style="none"/>
    </style:style>
    <style:style style:family="text" style:name="T8">
      <style:text-properties style:font-weight-asian="normal" style:font-weight-complex="normal" style:text-underline-style="none"/>
    </style:style>
    <style:style style:family="text" style:name="T9">
      <style:text-properties style:font-weight-asian="bold" style:font-weight-complex="bold" style:text-underline-style="none"/>
    </style:style>
    <style:style style:family="text" style:name="T10">
      <style:text-properties fo:font-weight="bold" style:font-weight-asian="bold" style:font-weight-complex="bold" style:text-underline-style="none"/>
    </style:style>
    <style:style style:family="text" style:name="T11">
      <style:text-properties style:text-underline-color="font-color" style:text-underline-style="solid" style:text-underline-width="auto"/>
    </style:style>
    <style:style style:family="text" style:name="T12">
      <style:text-properties fo:font-weight="bold" style:font-weight-asian="normal" style:font-weight-complex="normal" style:text-underline-color="font-color" style:text-underline-style="solid" style:text-underline-width="auto"/>
    </style:style>
    <style:style style:family="text" style:name="T13">
      <style:text-properties style:text-line-through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48712144">
          <text:deletion>
            <office:change-info>
              <dc:creator>intern2 </dc:creator>
              <dc:date>2025-03-27T11:46:00</dc:date>
            </office:change-info>
            <text:p text:style-name="bd_5f_title">to create and enact a new section to chapter 15.1‑09 of the North Dakota <text:user-field-get text:name="P1:L2"/>Century Code, relating to the authority of a school board to pay a first-year signing bonus for <text:user-field-get text:name="P1:L3"/>teachers; </text:p>
          </text:deletion>
        </text:changed-region>
        <text:changed-region text:id="ct348712824">
          <text:deletion>
            <office:change-info>
              <dc:creator>intern2 </dc:creator>
              <dc:date>2025-03-27T11:46:00</dc:date>
            </office:change-info>
            <text:p text:style-name="bd_5f_title">section</text:p>
          </text:deletion>
        </text:changed-region>
        <text:changed-region text:id="ct348713776">
          <text:insertion>
            <office:change-info>
              <dc:creator>intern2 </dc:creator>
              <dc:date>2025-03-27T11:46:00</dc:date>
            </office:change-info>
          </text:insertion>
        </text:changed-region>
        <text:changed-region text:id="ct348719216">
          <text:insertion>
            <office:change-info>
              <dc:creator>intern2 </dc:creator>
              <dc:date>2025-03-27T11:46:00</dc:date>
            </office:change-info>
          </text:insertion>
        </text:changed-region>
        <text:changed-region text:id="ct200365296">
          <text:insertion>
            <office:change-info>
              <dc:creator>hdubourt </dc:creator>
              <dc:date>2025-03-27T13:21:00</dc:date>
            </office:change-info>
          </text:insertion>
        </text:changed-region>
        <text:changed-region text:id="ct200365160">
          <text:insertion>
            <office:change-info>
              <dc:creator>intern2 </dc:creator>
              <dc:date>2025-03-27T11:46:00</dc:date>
            </office:change-info>
          </text:insertion>
        </text:changed-region>
        <text:changed-region text:id="ct200366656">
          <text:insertion>
            <office:change-info>
              <dc:creator>hdubourt </dc:creator>
              <dc:date>2025-03-27T13:21:00</dc:date>
            </office:change-info>
          </text:insertion>
        </text:changed-region>
        <text:changed-region text:id="ct200366112">
          <text:insertion>
            <office:change-info>
              <dc:creator>intern2 </dc:creator>
              <dc:date>2025-03-27T11:46:00</dc:date>
            </office:change-info>
          </text:insertion>
        </text:changed-region>
        <text:changed-region text:id="ct348717312">
          <text:insertion>
            <office:change-info>
              <dc:creator>intern2 </dc:creator>
              <dc:date>2025-03-27T11:45:00</dc:date>
            </office:change-info>
          </text:insertion>
        </text:changed-region>
        <text:changed-region text:id="ct348717720">
          <text:insertion>
            <office:change-info>
              <dc:creator>corvedal </dc:creator>
              <dc:date>2025-03-27T12:08:00</dc:date>
            </office:change-info>
          </text:insertion>
        </text:changed-region>
        <text:changed-region text:id="ct348716496">
          <text:insertion>
            <office:change-info>
              <dc:creator>intern2 </dc:creator>
              <dc:date>2025-03-27T11:45:00</dc:date>
            </office:change-info>
          </text:insertion>
        </text:changed-region>
        <text:changed-region text:id="ct348720304">
          <text:deletion>
            <office:change-info>
              <dc:creator>intern2 </dc:creator>
              <dc:date>2025-03-27T11:47:00</dc:date>
            </office:change-info>
            <text:p text:style-name="bd_5f_section"><text:span text:style-name="bd_5f_section_5f_name"><text:span text:style-name="T1">SECTION 1. </text:span></text:span><text:span text:style-name="T2">A new section to chapter 15.1‑09 of the North Dakota Century Code is created </text:span><text:span text:style-name="T2"><text:user-field-get text:name="P1:L7"/></text:span><text:span text:style-name="T2">and enacted as follows:</text:span></text:p>
            <text:p text:style-name="cc_5f_section_5f_heading"><text:user-field-get text:name="P1:L8"/><text:span text:style-name="T3"><text:tab/></text:span><text:span text:style-name="T4">School board authority - First-year bonus - Payment.</text:span></text:p>
            <text:p text:style-name="cc_5f_subsection"><text:user-field-get text:name="P1:L9"/><text:span text:style-name="T3"><text:tab/></text:span><text:span text:style-name="T4">1.</text:span><text:span text:style-name="T3"><text:tab/></text:span><text:span text:style-name="T4">The board of a school district may offer a first‑year signing bonus to an individual who:</text:span></text:p>
            <text:p text:style-name="cc_5f_subdivision"><text:user-field-get text:name="P1:L10"/><text:span text:style-name="T3"><text:tab/><text:tab/></text:span><text:span text:style-name="T4">a.</text:span><text:span text:style-name="T3"><text:tab/></text:span><text:span text:style-name="T4">Is licensed or approved by the education standards and practices board;</text:span></text:p>
            <text:p text:style-name="cc_5f_subdivision"><text:user-field-get text:name="P1:L11"/><text:span text:style-name="T3"><text:tab/><text:tab/></text:span><text:span text:style-name="T4">b.</text:span><text:span text:style-name="T3"><text:tab/></text:span><text:span text:style-name="T4">Has signed a contract of employment in the district; and</text:span></text:p>
            <text:p text:style-name="cc_5f_subdivision"><text:user-field-get text:name="P1:L12"/><text:span text:style-name="T3"><text:tab/><text:tab/></text:span><text:span text:style-name="T4">c.</text:span><text:span text:style-name="T3"><text:tab/></text:span><text:span text:style-name="T4">Was not a classroom teacher in the state during the previous school year.</text:span></text:p>
            <text:p text:style-name="cc_5f_subsection"><text:user-field-get text:name="P1:L13"/><text:span text:style-name="T3"><text:tab/></text:span><text:span text:style-name="T4">2.</text:span><text:span text:style-name="T3"><text:tab/></text:span><text:span text:style-name="T4">A bonus paid under this section:</text:span></text:p>
            <text:p text:style-name="cc_5f_subdivision"><text:user-field-get text:name="P1:L14"/><text:span text:style-name="T3"><text:tab/><text:tab/></text:span><text:span text:style-name="T4">a.</text:span><text:span text:style-name="T3"><text:tab/></text:span><text:span text:style-name="T4">Is in addition to an amount payable under a negotiated teachers' contract.</text:span></text:p>
            <text:p text:style-name="cc_5f_subdivision"><text:user-field-get text:name="P1:L15"/><text:span text:style-name="T3"><text:tab/><text:tab/></text:span><text:span text:style-name="T4">b.</text:span><text:span text:style-name="T3"><text:tab/></text:span><text:span text:style-name="T4">May not be included in the district's negotiated salary schedule.</text:span></text:p>
            <text:p text:style-name="cc_5f_subdivision"><text:user-field-get text:name="P1:L16"/><text:span text:style-name="T3"><text:tab/><text:tab/></text:span><text:span text:style-name="T4">c.</text:span><text:span text:style-name="T3"><text:tab/></text:span><text:span text:style-name="T4">May not be included as salary for continuing contract purposes.</text:span></text:p>
          </text:deletion>
        </text:changed-region>
        <text:changed-region text:id="ct348719488">
          <text:insertion>
            <office:change-info>
              <dc:creator>intern2 </dc:creator>
              <dc:date>2025-03-27T11:48:00</dc:date>
            </office:change-info>
          </text:insertion>
        </text:changed-region>
        <text:changed-region text:id="ct348719624">
          <text:insertion>
            <office:change-info>
              <dc:creator>corvedal </dc:creator>
              <dc:date>2025-03-27T12:34:00</dc:date>
            </office:change-info>
          </text:insertion>
        </text:changed-region>
        <text:changed-region text:id="ct348717448">
          <text:insertion>
            <office:change-info>
              <dc:creator>corvedal </dc:creator>
              <dc:date>2025-03-27T12:35:00</dc:date>
            </office:change-info>
          </text:insertion>
        </text:changed-region>
        <text:changed-region text:id="ct348716768">
          <text:deletion>
            <office:change-info>
              <dc:creator>corvedal </dc:creator>
              <dc:date>2025-03-27T12:24:00</dc:date>
            </office:change-info>
            <text:p text:style-name="P1">a</text:p>
          </text:deletion>
        </text:changed-region>
        <text:changed-region text:id="ct348716904">
          <text:insertion>
            <office:change-info>
              <dc:creator>corvedal </dc:creator>
              <dc:date>2025-03-27T12:24:00</dc:date>
            </office:change-info>
          </text:insertion>
        </text:changed-region>
        <text:changed-region text:id="ct348717040">
          <text:insertion>
            <office:change-info>
              <dc:creator>corvedal </dc:creator>
              <dc:date>2025-03-27T12:40:00</dc:date>
            </office:change-info>
          </text:insertion>
        </text:changed-region>
        <text:changed-region text:id="ct348718536">
          <text:insertion>
            <office:change-info>
              <dc:creator>intern2 </dc:creator>
              <dc:date>2025-03-27T11:52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dopted by the Senate Workforce Development Committee" office:value-type="string" text:name="T_MEASURE_T_PREPAREADOPT"/>
        <text:user-field-decl office:string-value="" office:value-type="string" text:name="P2:L2"/>
        <text:user-field-decl office:string-value="" office:value-type="string" text:name="P2:L3"/>
        <text:user-field-decl office:string-value="" office:value-type="string" text:name="P1:L11"/>
        <text:user-field-decl office:string-value="Regular" office:value-type="string" text:name="T_MEASURE_S_DOCUMENTTYPE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1:L13"/>
        <text:user-field-decl office:string-value="" office:value-type="string" text:name="P2:L18"/>
        <text:user-field-decl office:string-value="" office:value-type="string" text:name="P1:L12"/>
        <text:user-field-decl office:string-value="" office:value-type="string" text:name="P2:L17"/>
        <text:user-field-decl office:string-value="" office:value-type="string" text:name="P1:L15"/>
        <text:user-field-decl office:string-value="202501" office:value-type="string" text:name="T_MEASURE_I_SESSIONID"/>
        <text:user-field-decl office:string-value="" office:value-type="string" text:name="P2:L16"/>
        <text:user-field-decl office:string-value="" office:value-type="string" text:name="P1:L14"/>
        <text:user-field-decl office:string-value="" office:value-type="string" text:name="P2:L15"/>
        <text:user-field-decl office:string-value="House" office:value-type="string" text:name="T_MEASURE_S_ORIGCHAMBERLONG"/>
        <text:user-field-decl office:string-value="" office:value-type="string" text:name="P1:L17"/>
        <text:user-field-decl office:string-value="" office:value-type="string" text:name="P2:L14"/>
        <text:user-field-decl office:string-value="" office:value-type="string" text:name="P1:L16"/>
        <text:user-field-decl office:string-value="" office:value-type="string" text:name="P2:L13"/>
        <text:user-field-decl office:string-value="makir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the authority of a school board to pay a first-year signing bonus for teachers; to amend and reenact sectionsections 15‑20.2‑07 and 15.1‑09‑33.1 of the North Dakota Century Code, relating to the powers and duties of center boards and the authority of a school board to pay a first-year signing bonus for teachers; and to declare an emergency." office:value-type="string" text:name="T_MEASURE_T_SHORTTITLE"/>
        <text:user-field-decl office:string-value="" office:value-type="string" text:name="T_MEASURE_S_UUID"/>
        <text:user-field-decl office:string-value="25.1191" office:value-type="string" text:name="T_MEASURE_S_LCNUMBER"/>
        <text:user-field-decl office:string-value="1" office:value-type="string" text:name="T_MEASURE_B_TRANSFERTITLE"/>
        <text:user-field-decl office:string-value="" office:value-type="string" text:name="P1:L20"/>
        <text:user-field-decl office:string-value="1" office:value-type="string" text:name="T_MEASURE_B_POSTTOLAWS"/>
        <text:user-field-decl office:string-value="" office:value-type="string" text:name="P2:L29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3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A BILL for an Act to create and enact a new section to chapter 15.1‑09 of the North Dakota Century Code, relating to the authority of a school board to pay a first-year signing bonus for teachers; to amend and reenact sectionsections 15‑20.2‑07 and 15.1‑09‑33.1 of the North Dakota Century Code, relating to the powers and duties of center boards and the authority of a school board to pay a first-year signing bonus for teachers; and to declare an emergency." office:value-type="string" text:name="T_MEASURE_T_LONGTITLE"/>
        <text:user-field-decl office:string-value="" office:value-type="string" text:name="P2:L20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1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monsond_1,richterd_1" office:value-type="string" text:name="T_MEASURE_T_HOUSESPONSOR"/>
        <text:user-field-decl office:string-value="2025/01/20 00:00:00" office:value-type="string" text:name="T_MEASURE_DT_DATECREATED"/>
        <text:user-field-decl office:string-value="March 27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P1:L3"/>
        <text:user-field-decl office:string-value="schaibled_1" office:value-type="string" text:name="T_MEASURE_T_SENATESPONSOR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P1:L2"/>
        <text:user-field-decl office:string-value="ENGROSSED" office:value-type="string" text:name="T_MEASURE_S_ENGROSSMENTTYPE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498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amend&quot;,&quot;type&quot;:&quot;centurycode&quot;,&quot;citation&quot;:&quot;15-20.2-07&quot;},&quot;sec:2&quot;:{&quot;action&quot;:&quot;amend&quot;,&quot;type&quot;:&quot;centurycode&quot;,&quot;citation&quot;:&quot;15.1-09-33.1&quot;},&quot;sec: 3&quot;:{&quot;action&quot;:&quot;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FIRST ENGROSSMENT" office:value-type="string" text:name="T_MEASURE_S_ENGROSSMENTLEVEL"/>
        <text:user-field-decl office:string-value="" office:value-type="string" text:name="P2:L4"/>
        <text:user-field-decl office:string-value="house" office:value-type="string" text:name="T_MEASURE_S_PRIMARYTYPE"/>
        <text:user-field-decl office:string-value="" office:value-type="string" text:name="P2:L5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14"><text:user-field-get text:name="T_MEASURE_S_LCNUMBER">25.1191</text:user-field-get>.<text:user-field-get text:name="T_MEASURE_S_VERSION">02001</text:user-field-get></text:p>
              <text:p text:style-name="bd_5f_header">Title.<text:user-field-get text:name="T_MEASURE_I_TITLENUMBER">03000</text:user-field-get></text:p>
            </table:table-cell>
            <table:table-cell office:value-type="string" table:style-name="Table1.A1">
              <text:p text:style-name="bd_5f_header"><text:user-field-get text:name="T_MEASURE_T_PREPAREADOPT">Adopted by the Senate Workforce Development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8"><text:user-field-get text:name="T_MEASURE_S_PREPAREADOPTDATE">March 27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498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Maki, Monson, Richter</text:p>
        <text:p text:style-name="bd_5f_sponsor_5f_identification">Senator Schaible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<text:change text:change-id="ct348712144"/>to amend and reenact <text:change text:change-id="ct348712824"/><text:change-start text:change-id="ct348713776"/>sections<text:change-end text:change-id="ct348713776"/> 15‑20.2‑07<text:change-start text:change-id="ct348719216"/> and 15.1<text:change-end text:change-id="ct348719216"/><text:change-start text:change-id="ct200365296"/>‑<text:change-end text:change-id="ct200365296"/><text:change-start text:change-id="ct200365160"/>09<text:change-end text:change-id="ct200365160"/><text:change-start text:change-id="ct200366656"/>‑<text:change-end text:change-id="ct200366656"/><text:change-start text:change-id="ct200366112"/>33.1<text:change-end text:change-id="ct200366112"/> of the North Dakota Century Code, relating <text:user-field-get text:name="P1:L4"/>to the powers and duties of center boards<text:change-start text:change-id="ct348717312"/> and<text:change-end text:change-id="ct348717312"/><text:change-start text:change-id="ct348717720"/> the<text:change-end text:change-id="ct348717720"/><text:change-start text:change-id="ct348716496"/> authority of a school board to pay a first-year signing bonus for <text:user-field-get text:name="P1:L3"/>teachers<text:change-end text:change-id="ct348716496"/>; and to declare an emergency.</text:p>
      </text:section>
      <text:section text:name="EnactingClause" text:style-name="Sect2">
        <text:p text:style-name="bd_5f_enacting_5f_clause"><text:user-field-get text:name="P1:L5"/>BE IT ENACTED BY THE LEGISLATIVE ASSEMBLY OF NORTH DAKOTA:</text:p>
      </text:section>
      <text:section text:name="Body" text:style-name="Sect2">
        <text:p text:style-name="bd_5f_section"><text:user-field-get text:name="P1:L6"/><text:span text:style-name="bd_5f_section_5f_name"><text:span text:style-name="T1"><text:tab/></text:span></text:span><text:change text:change-id="ct348720304"/></text:p>
        <text:p text:style-name="P13"><text:user-field-get text:name="P1:L17"/><text:span text:style-name="bd_5f_section_5f_name"><text:span text:style-name="T3"><text:tab/></text:span></text:span><text:span text:style-name="bd_5f_section_5f_name"><text:span text:style-name="T8">SECTION</text:span></text:span><text:span text:style-name="bd_5f_section_5f_name"><text:span text:style-name="T9"> 1.</text:span></text:span><text:span text:style-name="bd_5f_section_5f_name"><text:span text:style-name="T3"> </text:span></text:span><text:span text:style-name="bd_5f_section_5f_name"><text:span text:style-name="T8">AMENDMENT</text:span></text:span><text:span text:style-name="T10">.</text:span><text:span text:style-name="T3"> Section 15‑20.2‑07 of the North Dakota Century Code is </text:span><text:span text:style-name="T3"><text:user-field-get text:name="P1:L18"/></text:span><text:span text:style-name="T3">amended and reenacted as follows:</text:span></text:p>
        <text:p text:style-name="P12"><text:soft-page-break/><text:user-field-get text:name="P1:L19"/><text:tab/>15‑20.2‑07. Powers and duties of center boards.</text:p>
        <text:p text:style-name="P9"><text:user-field-get text:name="P1:L20"/><text:tab/>The powers and duties of a center board are as follows:</text:p>
        <text:p text:style-name="P10"><text:user-field-get text:name="P2:L1"/><text:tab/>1.<text:tab/>To supervise, manage, and control an area career and technology center established <text:user-field-get text:name="P2:L2"/>by the cooperating school districts pursuant to this chapter.</text:p>
        <text:p text:style-name="P10"><text:user-field-get text:name="P2:L3"/><text:tab/>2.<text:tab/>To provide career and technical education programs approved by the state board.</text:p>
        <text:p text:style-name="P10"><text:user-field-get text:name="P2:L4"/><text:tab/>3.<text:tab/>To contract with, employ, <text:span text:style-name="T3">or</text:span> pay personnel to administer the affairs and to teach in the <text:user-field-get text:name="P2:L5"/>area career and technology center, and to remove for cause any personnel when the <text:user-field-get text:name="P2:L6"/>interests of the area career and technology center may require it; provided, that <text:user-field-get text:name="P2:L7"/>personnel employed by a center board shall have the same statutory rights as <text:user-field-get text:name="P2:L8"/>provided by law for personnel employed by public school districts.</text:p>
        <text:p text:style-name="P10"><text:user-field-get text:name="P2:L9"/><text:tab/>4.<text:tab/>To lease, acquire, or purchase career and technical education equipment for an area <text:user-field-get text:name="P2:L10"/>career and technology center.</text:p>
        <text:p text:style-name="P10"><text:user-field-get text:name="P2:L11"/><text:tab/>5.<text:tab/>To lease, acquire, purchase, or sell career and technical education facilities, including <text:user-field-get text:name="P2:L12"/>real property, for an area career and technology center; provided, that any purchase or <text:user-field-get text:name="P2:L13"/>sale of real property must first be approved by two‑thirds of the school boards of the <text:user-field-get text:name="P2:L14"/>participating school districts.</text:p>
        <text:p text:style-name="P10"><text:user-field-get text:name="P2:L15"/><text:tab/>6.<text:tab/>To receive and administer any private, local, state, or federal funds provided for the <text:user-field-get text:name="P2:L16"/>operation and maintenance of an area career and technology center.</text:p>
        <text:p text:style-name="P10"><text:user-field-get text:name="P2:L17"/><text:tab/>7.<text:tab/>To enter into contracts consistent with the other powers and duties provided for by this <text:user-field-get text:name="P2:L18"/>chapter.</text:p>
        <text:p text:style-name="P10"><text:user-field-get text:name="P2:L19"/><text:tab/>8.<text:tab/>To accept real or personal property available for distribution by the United States or <text:user-field-get text:name="P2:L20"/>any of its departments or agencies and also to accept federal grants that may be <text:user-field-get text:name="P2:L21"/>made available in the field of career and technical education.</text:p>
        <text:p text:style-name="P10"><text:user-field-get text:name="P2:L22"/><text:span text:style-name="T3"><text:tab/></text:span><text:span text:style-name="T4">9.</text:span><text:span text:style-name="T3"><text:tab/></text:span><text:span text:style-name="T4">To offer a first-year signing bonus to an individual who is licensed or approved by the </text:span><text:span text:style-name="T4"><text:user-field-get text:name="P2:L23"/></text:span><text:span text:style-name="T4">education standards and practices board, has signed a contract of employment with </text:span><text:span text:style-name="T4"><text:user-field-get text:name="P2:L24"/></text:span><text:span text:style-name="T4">the center board, and was not a classroom teacher in the state during the previous </text:span><text:span text:style-name="T4"><text:user-field-get text:name="P2:L25"/></text:span><text:span text:style-name="T4">school year. A bonus paid under this subsection:</text:span></text:p>
        <text:p text:style-name="P11"><text:user-field-get text:name="P2:L26"/><text:span text:style-name="T3"><text:tab/><text:tab/></text:span><text:span text:style-name="T4">a.</text:span><text:span text:style-name="T3"><text:tab/></text:span><text:span text:style-name="T4">Is in addition to an amount payable under a negotiated teachers' contract.</text:span></text:p>
        <text:p text:style-name="P11"><text:user-field-get text:name="P2:L27"/><text:span text:style-name="T3"><text:tab/><text:tab/></text:span><text:span text:style-name="T4">b.</text:span><text:span text:style-name="T3"><text:tab/></text:span><text:span text:style-name="T4">May not be included in the center board's negotiated salary schedule.</text:span></text:p>
        <text:p text:style-name="P11"><text:user-field-get text:name="P2:L28"/><text:span text:style-name="T3"><text:tab/><text:tab/></text:span><text:span text:style-name="T4">c.</text:span><text:span text:style-name="T3"><text:tab/></text:span><text:span text:style-name="T4">May not be included as salary for continuing contract purposes.</text:span><text:change-start text:change-id="ct348719488"/></text:p>
        <text:p text:style-name="P7"><text:change-end text:change-id="ct348719488"/><text:soft-page-break/><text:span text:style-name="bd_5f_section_5f_name"><text:span text:style-name="T3"><text:tab/></text:span></text:span><text:span text:style-name="bd_5f_section_5f_name"><text:span text:style-name="T8">SECTION</text:span></text:span><text:span text:style-name="bd_5f_section_5f_name"><text:span text:style-name="T9"> 2.</text:span></text:span><text:span text:style-name="bd_5f_section_5f_name"><text:span text:style-name="T3"> </text:span></text:span><text:span text:style-name="bd_5f_section_5f_name"><text:span text:style-name="T8">AMENDMENT</text:span></text:span><text:span text:style-name="T10">.</text:span><text:span text:style-name="T3"> Section 15.1‑09‑33.1 of the North Dakota Century Code is amended and reenacted as follows:</text:span></text:p>
        <text:p text:style-name="P6"><text:tab/>15.1‑09‑33.1. School board authority ‑ Payment of signing bonuses.</text:p>
        <text:p text:style-name="P5"><text:tab/>1.<text:tab/>The board of a school district may offer<text:span text:style-name="T13"> </text:span>a signing bonus to an individual who:</text:p>
        <text:p text:style-name="P1"><text:tab/><text:tab/>a.<text:tab/>Is licensed<text:span text:style-name="T13"> </text:span>by the education standards and practices board or approved<text:span text:style-name="T13"> </text:span>by the education standards and practices board;</text:p>
        <text:p text:style-name="P1"><text:tab/><text:tab/>b.<text:tab/>Has signed a contract of employment<text:span text:style-name="T13"> </text:span>in the<text:change-start text:change-id="ct348719624"/> s<text:change-end text:change-id="ct348719624"/><text:change-start text:change-id="ct348717448"/>chool<text:change-end text:change-id="ct348717448"/> district; and</text:p>
        <text:p text:style-name="P1"><text:tab/><text:tab/>c.<text:tab/><text:span text:style-name="T3">Has never been</text:span> employed <text:span text:style-name="T3">in the newly assigned role</text:span> by the board of <text:change text:change-id="ct348716768"/><text:change-start text:change-id="ct348716904"/>the<text:change-end text:change-id="ct348716904"/> school district.</text:p>
        <text:p text:style-name="P5"><text:tab/>2.<text:tab/>The board<text:change-start text:change-id="ct348717040"/> of a school district<text:change-end text:change-id="ct348717040"/> may pay to the individual the signing bonus authorized by subsection 1 in:</text:p>
        <text:p text:style-name="P1"><text:tab/><text:tab/>a.<text:tab/>One lump sum upon the individual signing a contract of employment; or</text:p>
        <text:p text:style-name="P1"><text:tab/><text:tab/>b.<text:tab/>Installments over a period of time not to exceed <text:span text:style-name="T3">five</text:span> years from the date the individual signed a contract of employment.</text:p>
        <text:p text:style-name="P5"><text:tab/>3.<text:tab/>A signing bonus paid under this section:</text:p>
        <text:p text:style-name="P1"><text:tab/><text:tab/>a.<text:tab/>Is in addition to any amount payable under a negotiated teachers' contract<text:span text:style-name="T3">.</text:span></text:p>
        <text:p text:style-name="P1"><text:tab/><text:tab/>b.<text:tab/>May not be included in the district's negotiated salary schedule<text:span text:style-name="T3">.</text:span></text:p>
        <text:p text:style-name="P1"><text:tab/><text:tab/>c.<text:tab/>May not be included as salary for continuing contract purposes<text:span text:style-name="T3">.</text:span></text:p>
        <text:p text:style-name="P4"><text:tab/><text:tab/>d.<text:tab/>May not be paid until the individual is licensed and qualified for the newly assigned role by the education standards and practices board.</text:p>
        <text:p text:style-name="P1"><text:span text:style-name="T3"><text:tab/><text:tab/>e.<text:tab/>May not be used for an individual employed the prior year </text:span><text:change-start text:change-id="ct348718536"/><text:span text:style-name="T3">in the same role </text:span><text:change-end text:change-id="ct348718536"/><text:span text:style-name="T3">by another school district in the state until the individual has been employed in the district for two years</text:span>.</text:p>
        <text:p text:style-name="P13"><text:user-field-get text:name="P2:L29"/><text:span text:style-name="bd_5f_section_5f_name"><text:tab/>SECTION 3. EMERGENCY.</text:span> This Act is declared to be an emergency measure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191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191</text:user-field-get>.<text:user-field-get text:name="T_MEASURE_S_VERSION">02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191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191</text:user-field-get>.<text:user-field-get text:name="T_MEASURE_S_VERSION">02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7H03M40S</meta:editing-duration>
    <meta:editing-cycles>180</meta:editing-cycles>
    <dc:date>2025-03-27T13:23:11.69</dc:date>
    <meta:print-date>2009-07-17T08:52:08.35</meta:print-date>
    <dc:title>nd1.lc_bd_34</dc:title>
    <dc:description>Introduced Bill</dc:description>
    <dc:creator>hdubourt </dc:creator>
    <meta:document-statistic meta:table-count="1" meta:image-count="0" meta:object-count="0" meta:page-count="3" meta:paragraph-count="65" meta:word-count="893" meta:character-count="5447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