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cc_5f_subdivision">
      <style:text-properties fo:font-size="11pt" style:text-underline-style="none" style:font-size-asian="11pt" style:font-size-complex="11pt"/>
    </style:style>
    <style:style style:name="P3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4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style:text-underline-style="none"/>
    </style:style>
    <style:style style:name="T10" style:family="text">
      <style:text-properties style:text-line-through-style="solid" fo:font-size="11pt" style:text-underline-style="none" style:font-size-asian="11pt" style:font-size-complex="11pt"/>
    </style:style>
    <style:style style:name="T11" style:family="text">
      <style:text-properties style:text-line-through-style="none" fo:font-size="11pt" style:text-underline-style="none" style:font-size-asian="11pt" style:font-size-complex="11pt"/>
    </style:style>
    <style:style style:name="T12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1898944">
          <text:deletion>
            <office:change-info>
              <dc:creator>vchristian </dc:creator>
              <dc:date>2025-02-10T14:03:00</dc:date>
            </office:change-info>
            <text:p text:style-name="cc_5f_subdivision"><text:span text:style-name="T1">child:</text:span></text:p>
            <text:p text:style-name="cc_5f_paragraph"><text:user-field-get text:name="P1:L17"/><text:span text:style-name="T2"><text:tab/><text:tab/><text:tab/></text:span><text:span text:style-name="T3">(1)</text:span><text:span text:style-name="T2"><text:tab/></text:span><text:span text:style-name="T3">By means of developmental and readiness screening instruments approved </text:span><text:span text:style-name="T3"><text:user-field-get text:name="P1:L18"/></text:span><text:span text:style-name="T3">by the superintendent of public instruction and administered by the four‑year </text:span><text:span text:style-name="T3"><text:user-field-get text:name="P1:L19"/></text:span><text:span text:style-name="T3">old program operator, demonstrates superior academic talents or abilities </text:span><text:span text:style-name="T3"><text:user-field-get text:name="P1:L20"/></text:span><text:span text:style-name="T3">and social and emotional readiness; or</text:span></text:p>
            <text:p text:style-name="cc_5f_paragraph"><text:user-field-get text:name="P2:L1"/><text:span text:style-name="T2"><text:tab/><text:tab/><text:tab/></text:span><text:span text:style-name="T3">(2)</text:span><text:span text:style-name="T2"><text:tab/></text:span><text:span text:style-name="T3">Has been enrolled in another approved four‑year old program</text:span></text:p>
          </text:deletion>
        </text:changed-region>
        <text:changed-region text:id="ct191899080">
          <text:insertion>
            <office:change-info>
              <dc:creator>vchristian </dc:creator>
              <dc:date>2025-02-10T14:02:00</dc:date>
            </office:change-info>
          </text:insertion>
        </text:changed-region>
        <text:changed-region text:id="ct189002712">
          <text:insertion>
            <office:change-info>
              <dc:creator>rtallman </dc:creator>
              <dc:date>2025-02-11T19:13:00</dc:date>
            </office:change-info>
          </text:insertion>
        </text:changed-region>
        <text:changed-region text:id="ct199605976">
          <text:insertion>
            <office:change-info>
              <dc:creator>vchristian </dc:creator>
              <dc:date>2025-02-10T14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192" text:name="T_MEASURE_S_LCNUMBER"/>
        <text:user-field-decl office:value-type="string" office:string-value="01001" text:name="T_MEASURE_S_VERSION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6"/>
        <text:user-field-decl office:value-type="string" office:string-value="makir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age requirements for an approved four‑year old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 of section 50‑11.1‑21 of the North Dakota Century Code, relating to age requirements for an approved four‑year old program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marschalla_1,monsond_1,jonasj_1" text:name="T_MEASURE_T_HOUSESPONSOR"/>
        <text:user-field-decl office:value-type="string" office:string-value="2025/01/2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schaibled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49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0-11.1-21-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6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5"><text:user-field-get text:name="T_MEASURE_S_LCNUMBER">25.1192</text:user-field-get>.<text:user-field-get text:name="T_MEASURE_S_VERSION">01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Educ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3">February 1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9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Maki, Marschall, Monson, Jonas</text:p>
        <text:p text:style-name="bd_5f_sponsor_5f_identification">Senator Schaible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1 of section 50‑11.1‑21 of the North Dakota <text:user-field-get text:name="P1:L2"/>Century Code, relating to age requirements for an approved four‑year old program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4"><text:user-field-get text:name="P1:L4"/><text:span text:style-name="bd_5f_section_5f_name"><text:span text:style-name="T12"><text:tab/>SECTION 1. AMENDMENT. </text:span></text:span>Subsection 1 of section 50‑11.1‑21 of the North Dakota <text:user-field-get text:name="P1:L5"/>Century Code is amended and reenacted as follows:<text:tab/></text:p>
        <text:p text:style-name="cc_5f_subsection"><text:user-field-get text:name="P1:L6"/><text:span text:style-name="T2"><text:tab/>1.<text:tab/></text:span><text:span text:style-name="T9">Any</text:span><text:span text:style-name="T3">A</text:span><text:span text:style-name="T2"> person or school district operating or seeking to operate a four‑year old program </text:span><text:span text:style-name="T2"><text:user-field-get text:name="P1:L7"/></text:span><text:span text:style-name="T2">may request approval for a two‑year period of the four‑year old program from the </text:span><text:span text:style-name="T2"><text:user-field-get text:name="P1:L8"/></text:span><text:span text:style-name="T2">department. The department shall approve a four‑year old program if the program:</text:span></text:p>
        <text:p text:style-name="cc_5f_subdivision"><text:user-field-get text:name="P1:L9"/><text:span text:style-name="T2"><text:tab/></text:span><text:span text:style-name="T5"><text:tab/>a.<text:tab/>Is taught by individuals licensed </text:span><text:span text:style-name="T1">or approved</text:span><text:span text:style-name="T5"> to teach in early childhood </text:span><text:span text:style-name="T5"><text:user-field-get text:name="P1:L10"/></text:span><text:span text:style-name="T5">education by the education standards and practices board</text:span><text:span text:style-name="T11"> </text:span><text:span text:style-name="T10">or approved to teach </text:span><text:span text:style-name="T10"><text:user-field-get text:name="P1:L11"/></text:span><text:span text:style-name="T10">in early childhood education by the education standards and practices board</text:span><text:span text:style-name="T5">;</text:span></text:p>
        <text:p text:style-name="P2"><text:user-field-get text:name="P1:L12"/><text:tab/><text:tab/>b.<text:tab/>Follows four‑year old program requirements approved by the department;</text:p>
        <text:p text:style-name="P2"><text:user-field-get text:name="P1:L13"/><text:tab/><text:tab/>c.<text:tab/>Is in compliance with all municipal and state health, fire, and safety requirements;</text:p>
        <text:p text:style-name="cc_5f_subdivision"><text:span text:style-name="T5"><text:user-field-get text:name="P1:L14"/></text:span><text:span text:style-name="T5"><text:tab/><text:tab/>d.<text:tab/>Limits enrollment to children who have reached the age of four years old before </text:span><text:span text:style-name="T5"><text:user-field-get text:name="P1:L15"/></text:span><text:span text:style-name="T5">August first in the year of enrollment</text:span><text:span text:style-name="T1">, unless the child will be four years old before </text:span><text:span text:style-name="T1"><text:user-field-get text:name="P1:L16"/></text:span><text:span text:style-name="T1">December first and the </text:span><text:change text:change-id="ct191898944"/><text:change-start text:change-id="ct191899080"/><text:span text:style-name="T1">school district determines, based on child development factors</text:span><text:change-end text:change-id="ct191899080"/><text:change-start text:change-id="ct189002712"/><text:span text:style-name="T1">,</text:span><text:change-end text:change-id="ct189002712"/><text:change-start text:change-id="ct199605976"/><text:span text:style-name="T1"> including development milestones, school readiness, and other individual considerations, to allow a child to enroll based on a request</text:span><text:change-end text:change-id="ct199605976"/>;</text:p>
        <text:p text:style-name="P2"><text:soft-page-break/><text:user-field-get text:name="P2:L2"/><text:tab/><text:tab/>e.<text:tab/>Submits a nonrefundable fee of fifty dollars <text:span text:style-name="T8">at the time</text:span><text:span text:style-name="T3">when</text:span> the application is <text:user-field-get text:name="P2:L3"/>filed. All fees collected under this section must be paid to the department and <text:user-field-get text:name="P2:L4"/>must be used to defray the cost of investigating, inspecting, and evaluating <text:user-field-get text:name="P2:L5"/>applications for approval; and</text:p>
        <text:p text:style-name="P2"><text:user-field-get text:name="P2:L6"/><text:tab/><text:tab/>f.<text:tab/>Is in compliance with this chapte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1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119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1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119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22S</meta:editing-duration>
    <meta:editing-cycles>178</meta:editing-cycles>
    <dc:date>2025-02-11T19:13:59.83</dc:date>
    <meta:print-date>2025-02-10T14:04:13.36</meta:print-date>
    <dc:title>nd1.lc_bd_34</dc:title>
    <dc:description>Introduced Bill</dc:description>
    <dc:creator>rtallman </dc:creator>
    <meta:printed-by>vchristian </meta:printed-by>
    <meta:document-statistic meta:table-count="1" meta:image-count="0" meta:object-count="0" meta:page-count="2" meta:paragraph-count="31" meta:word-count="364" meta:character-count="24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