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fo:font-size="11pt" style:font-size-asian="11pt" style:font-size-complex="11pt"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fo:font-size="11pt" style:font-size-asian="11pt" style:font-size-complex="11pt" style:text-line-through-style="solid" style:text-underline-style="none"/>
    </style:style>
    <style:style style:family="text" style:name="T5">
      <style:text-properties fo:font-size="11pt" style:font-size-asian="11pt" style:font-size-complex="11pt" style:text-line-through-style="none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8">
      <style:text-properties fo:font-size="11pt" style:font-size-asian="11pt" style:font-size-complex="11pt" style:text-underline-style="none"/>
    </style:style>
    <style:style style:family="text" style:name="T9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2024312">
          <text:insertion>
            <office:change-info>
              <dc:creator>mberndt </dc:creator>
              <dc:date>2025-02-17T18:32:00</dc:date>
            </office:change-info>
          </text:insertion>
        </text:changed-region>
        <text:changed-region text:id="ct234813280">
          <text:insertion>
            <office:change-info>
              <dc:creator>intern1 </dc:creator>
              <dc:date>2025-02-17T16:13:00</dc:date>
            </office:change-info>
          </text:insertion>
        </text:changed-region>
        <text:changed-region text:id="ct234820216">
          <text:insertion>
            <office:change-info>
              <dc:creator>intern1 </dc:creator>
              <dc:date>2025-02-17T16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ge requirements for an approved four‑year old program; and to declare an emergency." office:value-type="string" text:name="T_MEASURE_T_SHORTTITLE"/>
        <text:user-field-decl office:string-value="" office:value-type="string" text:name="T_MEASURE_S_UUID"/>
        <text:user-field-decl office:string-value="25.119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0‑11.1‑21 of the North Dakota Century Code, relating to age requirements for an approved four‑year old program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arschalla_1,monsond_1,jonasj_1" office:value-type="string" text:name="T_MEASURE_T_HOUSESPONSOR"/>
        <text:user-field-decl office:string-value="2025/01/20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9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11.1-21-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192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Marschall, Monson, Jonas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50‑11.1‑21 of the North Dakota <text:user-field-get text:name="P1:L2"/>Century Code, relating to age requirements for an approved four‑year old program<text:change-start text:change-id="ct362024312"/>;<text:change-end text:change-id="ct362024312"/><text:change-start text:change-id="ct234813280"/> and to declare an emergency<text:change-end text:change-id="ct23481328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span text:style-name="T6"><text:tab/>SECTION 1. AMENDMENT. </text:span></text:span>Subsection 1 of section 50‑11.1‑21 of the North Dakota <text:user-field-get text:name="P1:L5"/>Century Code is amended and reenacted as follows:</text:p>
        <text:p text:style-name="cc_5f_subsection"><text:user-field-get text:name="P1:L6"/><text:span text:style-name="T9"><text:tab/>1.<text:tab/></text:span><text:span text:style-name="T3">Any</text:span><text:span text:style-name="T1">A</text:span><text:span text:style-name="T9"> person or school district operating or seeking to operate a four‑year old program </text:span><text:span text:style-name="T9"><text:user-field-get text:name="P1:L7"/></text:span><text:span text:style-name="T9">may request approval for a two‑year period of the four‑year old program from the </text:span><text:span text:style-name="T9"><text:user-field-get text:name="P1:L8"/></text:span><text:span text:style-name="T9">department. The department shall approve a four‑year old program if the program:</text:span></text:p>
        <text:p text:style-name="cc_5f_subdivision"><text:user-field-get text:name="P1:L9"/><text:span text:style-name="T9"><text:tab/></text:span><text:span text:style-name="T8"><text:tab/>a.<text:tab/>Is taught by individuals licensed </text:span><text:span text:style-name="T7">or approved</text:span><text:span text:style-name="T8"> to teach in early childhood </text:span><text:span text:style-name="T8"><text:user-field-get text:name="P1:L10"/></text:span><text:span text:style-name="T8">education by the education standards and practices board</text:span><text:span text:style-name="T5"> </text:span><text:span text:style-name="T4">or approved to teach </text:span><text:span text:style-name="T4"><text:user-field-get text:name="P1:L11"/></text:span><text:span text:style-name="T4">in early childhood education by the education standards and practices board</text:span><text:span text:style-name="T8">;</text:span></text:p>
        <text:p text:style-name="P3"><text:user-field-get text:name="P1:L12"/><text:tab/><text:tab/>b.<text:tab/>Follows four‑year old program requirements approved by the department;</text:p>
        <text:p text:style-name="P3"><text:user-field-get text:name="P1:L13"/><text:tab/><text:tab/>c.<text:tab/>Is in compliance with all municipal and state health, fire, and safety requirements;</text:p>
        <text:p text:style-name="cc_5f_subdivision"><text:user-field-get text:name="P1:L14"/><text:span text:style-name="T8"><text:tab/><text:tab/>d.<text:tab/>Limits enrollment to children who have reached the age of four years old before </text:span><text:span text:style-name="T8"><text:user-field-get text:name="P1:L15"/></text:span><text:span text:style-name="T8">August first in the year of enrollment</text:span><text:span text:style-name="T7">, unless the child will be four years old before </text:span><text:span text:style-name="T7"><text:user-field-get text:name="P1:L16"/></text:span><text:span text:style-name="T7">December first and the </text:span><text:span text:style-name="T7">school district determines, based on child development </text:span><text:span text:style-name="T7"><text:user-field-get text:name="P1:L17"/></text:span><text:span text:style-name="T7">factors, including development milestones, school readiness, and other individual </text:span><text:span text:style-name="T7"><text:user-field-get text:name="P1:L18"/></text:span><text:span text:style-name="T7">considerations, to allow a child to enroll based on a request</text:span>;</text:p>
        <text:p text:style-name="P3"><text:soft-page-break/><text:user-field-get text:name="P1:L19"/><text:tab/><text:tab/>e.<text:tab/>Submits a nonrefundable fee of fifty dollars <text:span text:style-name="T2">at the time</text:span><text:span text:style-name="T1">when</text:span> the application is <text:user-field-get text:name="P1:L20"/>filed. All fees collected under this section must be paid to the department and <text:user-field-get text:name="P2:L1"/>must be used to defray the cost of investigating, inspecting, and evaluating <text:user-field-get text:name="P2:L2"/>applications for approval; and</text:p>
        <text:p text:style-name="P3"><text:user-field-get text:name="P2:L3"/><text:tab/><text:tab/>f.<text:tab/>Is in compliance with this chapter.<text:change-start text:change-id="ct234820216"/></text:p>
        <text:p text:style-name="P5"><text:change-end text:change-id="ct234820216"/><text:span text:style-name="bd_5f_section_5f_name"><text:span text:style-name="T8"><text:tab/>SECTION 2. EMERGENCY.</text:span></text:span><text:span text:style-name="T8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51S</meta:editing-duration>
    <meta:editing-cycles>179</meta:editing-cycles>
    <dc:date>2025-02-17T18:32:23.29</dc:date>
    <meta:print-date>2025-02-17T18:24:22.15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2" meta:paragraph-count="29" meta:word-count="337" meta:character-count="21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