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fo:font-size="11pt" style:font-size-asian="11pt" style:font-size-complex="11pt" style:text-underline-style="none"/>
    </style:style>
    <style:style style:family="paragraph" style:name="P3" style:parent-style-name="bd_5f_section">
      <style:paragraph-properties>
        <style:tab-stops>
          <style:tab-stop style:position="0.711cm"/>
        </style:tab-stops>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solid"/>
    </style:style>
    <style:style style:family="text" style:name="T3">
      <style:text-properties style:text-line-through-style="solid" style:text-underline-style="none"/>
    </style:style>
    <style:style style:family="text" style:name="T4">
      <style:text-properties fo:font-size="11pt" style:font-size-asian="11pt" style:font-size-complex="11pt" style:text-line-through-style="solid" style:text-underline-style="none"/>
    </style:style>
    <style:style style:family="text" style:name="T5">
      <style:text-properties fo:font-size="11pt" style:font-size-asian="11pt" style:font-size-complex="11pt" style:text-line-through-style="none" style:text-underline-style="none"/>
    </style:style>
    <style:style style:family="text" style:name="T6">
      <style:text-properties style:font-weight-asian="normal" style:font-weight-complex="normal"/>
    </style:style>
    <style:style style:family="text" style:name="T7">
      <style:text-properties fo:font-size="11pt" style:font-size-asian="11pt" style:font-size-complex="11pt" style:text-underline-color="font-color" style:text-underline-style="solid" style:text-underline-width="auto"/>
    </style:style>
    <style:style style:family="text" style:name="T8">
      <style:text-properties fo:font-size="11pt" style:font-size-asian="11pt" style:font-size-complex="11pt" style:text-underline-style="none"/>
    </style:style>
    <style:style style:family="text" style:name="T9">
      <style:text-properties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Educat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aki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marschalla_1,monsond_1,jonasj_1" office:value-type="string" text:name="T_MEASURE_T_HOUSESPONSOR"/>
        <text:user-field-decl office:string-value="2025/01/20 00:00:00" office:value-type="string" text:name="T_MEASURE_DT_DATECREATED"/>
        <text:user-field-decl office:string-value="February 17, 2025" office:value-type="string" text:name="T_MEASURE_S_PREPAREADOPTDATE"/>
        <text:user-field-decl office:string-value="Relating to age requirements for an approved four‑year old program; and to declare an emergency." office:value-type="string" text:name="T_MEASURE_T_SHORTTITLE"/>
        <text:user-field-decl office:string-value="" office:value-type="string" text:name="T_MEASURE_S_UUID"/>
        <text:user-field-decl office:string-value="25.1192" office:value-type="string" text:name="T_MEASURE_S_LCNUMBER"/>
        <text:user-field-decl office:string-value="1" office:value-type="string" text:name="T_MEASURE_B_TRANSFERTITLE"/>
        <text:user-field-decl office:string-value="0" office:value-type="string" text:name="T_MEASURE_B_PREFILED"/>
        <text:user-field-decl office:string-value="schaibled_1"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97" office:value-type="string" text:name="T_MEASURE_S_BILLNUMBER"/>
        <text:user-field-decl office:string-value="0" office:value-type="string" text:name="T_MEASURE_B_FISCALNOTEEXISTS"/>
        <text:user-field-decl office:string-value="{&quot;sec:1&quot;:{&quot;action&quot;:&quot;amend&quot;,&quot;type&quot;:&quot;centurycode&quot;,&quot;citation&quot;:&quot;50-11.1-21-1&quot;},&quot;sec:2&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amend and reenact subsection 1 of section 50‑11.1‑21 of the North Dakota Century Code, relating to age requirements for an approved four‑year old program;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1192</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49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aki, Marschall, Monson, Jonas</text:p>
        <text:p text:style-name="bd_5f_sponsor_5f_identification">Senator Schaible</text:p>
        <text:p text:style-name="bd_5f_sponsor_5f_identification"/>
      </text:section>
      <text:section text:name="Title" text:style-name="Sect2">
        <text:p text:style-name="bd_5f_title">A BILL for an Act to amend and reenact subsection 1 of section 50‑11.1‑21 of the North Dakota Century Code, relating to age requirements for an approved four‑year old program;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6"><text:tab/>SECTION 1. AMENDMENT. </text:span></text:span>Subsection 1 of section 50‑11.1‑21 of the North Dakota Century Code is amended and reenacted as follows:</text:p>
        <text:p text:style-name="cc_5f_subsection"><text:span text:style-name="T9"><text:tab/>1.<text:tab/></text:span><text:span text:style-name="T3">Any</text:span><text:span text:style-name="T1">A</text:span><text:span text:style-name="T9"> person or school district operating or seeking to operate a four‑year old program may request approval for a two‑year period of the four‑year old program from the department. The department shall approve a four‑year old program if the program:</text:span></text:p>
        <text:p text:style-name="cc_5f_subdivision"><text:span text:style-name="T9"><text:tab/></text:span><text:span text:style-name="T8"><text:tab/>a.<text:tab/>Is taught by individuals licensed </text:span><text:span text:style-name="T7">or approved</text:span><text:span text:style-name="T8"> to teach in early childhood education by the education standards and practices board</text:span><text:span text:style-name="T5"> </text:span><text:span text:style-name="T4">or approved to teach in early childhood education by the education standards and practices board</text:span><text:span text:style-name="T8">;</text:span></text:p>
        <text:p text:style-name="P2"><text:tab/><text:tab/>b.<text:tab/>Follows four‑year old program requirements approved by the department;</text:p>
        <text:p text:style-name="P2"><text:tab/><text:tab/>c.<text:tab/>Is in compliance with all municipal and state health, fire, and safety requirements;</text:p>
        <text:p text:style-name="cc_5f_subdivision"><text:span text:style-name="T8"><text:tab/><text:tab/>d.<text:tab/>Limits enrollment to children who have reached the age of four years old before August first in the year of enrollment</text:span><text:span text:style-name="T7">, unless the child will be four years old before December first and the school district determines, based on child development factors, including development milestones, school readiness, and other individual considerations, to allow a child to enroll based on a request</text:span>;</text:p>
        <text:p text:style-name="P2"><text:tab/><text:tab/>e.<text:tab/>Submits a nonrefundable fee of fifty dollars <text:span text:style-name="T2">at the time</text:span><text:span text:style-name="T1">when</text:span> the application is filed. All fees collected under this section must be paid to the department and <text:soft-page-break/>must be used to defray the cost of investigating, inspecting, and evaluating applications for approval; and</text:p>
        <text:p text:style-name="P2"><text:tab/><text:tab/>f.<text:tab/>Is in compliance with this chapter.</text:p>
        <text:p text:style-name="P4"><text:span text:style-name="bd_5f_section_5f_name"><text:span text:style-name="T8"><text:tab/>SECTION 2. EMERGENCY.</text:span></text:span><text:span text:style-name="T8">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92"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1192</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192"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1192</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5M00S</meta:editing-duration>
    <meta:editing-cycles>180</meta:editing-cycles>
    <dc:date>2025-02-17T18:32:32.40</dc:date>
    <meta:print-date>2009-07-17T08:52:08.35</meta:print-date>
    <dc:title>nd1.lc_bd_34</dc:title>
    <dc:description>Introduced Bill</dc:description>
    <dc:creator>mberndt </dc:creator>
    <meta:document-statistic meta:table-count="0" meta:image-count="0" meta:object-count="0" meta:page-count="2" meta:paragraph-count="25" meta:word-count="325" meta:character-count="2080"/>
    <meta:user-defined meta:name="Info 1"/>
    <meta:user-defined meta:name="Info 2"/>
    <meta:user-defined meta:name="Info 3"/>
    <meta:user-defined meta:name="Info 4"/>
    <meta:template xlink:type="simple" xlink:actuate="onRequest" xlink:title="nd1.bd_34" xlink:href="" meta:date="2009-07-14T11:55:02"/>
  </office:meta>
</office:document-meta>
</file>