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fo:font-size="11pt" style:font-size-asian="11pt" style:font-size-complex="11pt" style:text-underline-style="none"/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7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#c0c0c0">
        <style:background-image/>
      </style:paragraph-properties>
    </style:style>
    <style:style style:family="paragraph" style:name="P9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cc_5f_subsection">
      <style:paragraph-properties fo:background-color="#c0c0c0">
        <style:background-image/>
      </style:paragraph-properties>
      <style:text-properties style:font-name="Arial"/>
    </style:style>
    <style:style style:family="paragraph" style:name="P11" style:parent-style-name="cc_5f_subdivision">
      <style:paragraph-properties fo:background-color="#c0c0c0">
        <style:background-image/>
      </style:paragraph-properties>
      <style:text-properties style:font-name="Arial" style:text-underline-style="none"/>
    </style:style>
    <style:style style:family="paragraph" style:name="P12" style:parent-style-name="cc_5f_subdivision">
      <style:paragraph-properties fo:background-color="#c0c0c0">
        <style:background-image/>
      </style:paragraph-properties>
      <style:text-properties fo:color="#212121" style:font-name="Arial" style:text-underline-style="none"/>
    </style:style>
    <style:style style:family="paragraph" style:name="P13" style:parent-style-name="cc_5f_paragraph">
      <style:paragraph-properties fo:background-color="#c0c0c0">
        <style:background-image/>
      </style:paragraph-properties>
      <style:text-properties style:font-name="Arial"/>
    </style:style>
    <style:style style:family="paragraph" style:name="P14" style:parent-style-name="cc_5f_paragraph">
      <style:paragraph-properties fo:background-color="#c0c0c0">
        <style:background-image/>
      </style:paragraph-properties>
      <style:text-properties style:font-name="Arial" style:text-underline-style="none"/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fo:font-size="11pt" style:font-size-asian="11pt" style:font-size-complex="11pt" style:text-line-through-style="solid" style:text-underline-style="none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fo:font-size="11pt" style:font-size-asian="11pt" style:font-size-complex="11pt" style:text-line-through-style="none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8">
      <style:text-properties fo:font-size="11pt" style:font-size-asian="11pt" style:font-size-complex="11pt" style:text-underline-style="none"/>
    </style:style>
    <style:style style:family="text" style:name="T9">
      <style:text-properties fo:font-size="11pt" fo:font-weight="bold" style:font-size-asian="11pt" style:font-size-complex="11pt" style:font-weight-asian="bold" style:font-weight-complex="bold" style:text-underline-style="none"/>
    </style:style>
    <style:style style:family="text" style:name="T10">
      <style:text-properties style:text-underline-style="none"/>
    </style:style>
    <style:style style:family="text" style:name="T11">
      <style:text-properties style:font-size-asian="11pt" style:font-size-complex="11pt" style:text-underline-style="none"/>
    </style:style>
    <style:style style:family="text" style:name="T12">
      <style:text-properties style:font-size-asian="11pt" style:font-size-complex="11pt" style:font-weight-asian="normal" style:font-weight-complex="normal" style:text-underline-style="none"/>
    </style:style>
    <style:style style:family="text" style:name="T13">
      <style:text-properties style:font-size-asian="11pt" style:font-size-complex="11pt" style:font-weight-asian="bold" style:font-weight-complex="bold" style:text-underline-style="none"/>
    </style:style>
    <style:style style:family="text" style:name="T14">
      <style:text-properties style:text-underline-color="font-color" style:text-underline-style="solid" style:text-underline-width="auto"/>
    </style:style>
    <style:style style:family="text" style:name="T15">
      <style:text-properties fo:color="#212121" style:text-underline-style="none"/>
    </style:style>
    <style:style style:family="text" style:name="T16">
      <style:text-properties fo:color="#212121" style:text-line-through-style="none" style:text-underline-style="none"/>
    </style:style>
    <style:style style:family="text" style:name="T17">
      <style:text-properties style:font-name="Ari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7894016">
          <text:insertion>
            <office:change-info>
              <dc:creator>intern3 </dc:creator>
              <dc:date>2025-03-11T15:11:00</dc:date>
            </office:change-info>
          </text:insertion>
        </text:changed-region>
        <text:changed-region text:id="ct167892560">
          <text:insertion>
            <office:change-info>
              <dc:creator>intern3 </dc:creator>
              <dc:date>2025-03-11T15:12:00</dc:date>
            </office:change-info>
          </text:insertion>
        </text:changed-region>
        <text:changed-region text:id="ct167891312">
          <text:insertion>
            <office:change-info>
              <dc:creator>corvedal </dc:creator>
              <dc:date>2025-03-11T15:58:00</dc:date>
            </office:change-info>
          </text:insertion>
        </text:changed-region>
        <text:changed-region text:id="ct167892352">
          <text:insertion>
            <office:change-info>
              <dc:creator>intern3 </dc:creator>
              <dc:date>2025-03-11T15:12:00</dc:date>
            </office:change-info>
          </text:insertion>
        </text:changed-region>
        <text:changed-region text:id="ct167893080">
          <text:insertion>
            <office:change-info>
              <dc:creator>intern3 </dc:creator>
              <dc:date>2025-03-11T15:14:00</dc:date>
            </office:change-info>
          </text:insertion>
        </text:changed-region>
        <text:changed-region text:id="ct167891416">
          <text:insertion>
            <office:change-info>
              <dc:creator>intern3 </dc:creator>
              <dc:date>2025-03-11T15:21:00</dc:date>
            </office:change-info>
          </text:insertion>
        </text:changed-region>
        <text:changed-region text:id="ct167891832">
          <text:insertion>
            <office:change-info>
              <dc:creator>intern3 </dc:creator>
              <dc:date>2025-03-11T15:16:00</dc:date>
            </office:change-info>
          </text:insertion>
        </text:changed-region>
        <text:changed-region text:id="ct167892456">
          <text:insertion>
            <office:change-info>
              <dc:creator>intern3 </dc:creator>
              <dc:date>2025-03-11T15:17:00</dc:date>
            </office:change-info>
          </text:insertion>
        </text:changed-region>
        <text:changed-region text:id="ct167891104">
          <text:insertion>
            <office:change-info>
              <dc:creator>intern3 </dc:creator>
              <dc:date>2025-03-11T15:18:00</dc:date>
            </office:change-info>
          </text:insertion>
        </text:changed-region>
        <text:changed-region text:id="ct167891936">
          <text:insertion>
            <office:change-info>
              <dc:creator>intern3 </dc:creator>
              <dc:date>2025-03-11T15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aki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ge requirements for an approved four‑year old program and eligibility for the best in class program; and to declare an emergency." office:value-type="string" text:name="T_MEASURE_T_SHORTTITLE"/>
        <text:user-field-decl office:string-value="" office:value-type="string" text:name="T_MEASURE_S_UUID"/>
        <text:user-field-decl office:string-value="25.119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1 of section 50‑11.1‑21 and section 50‑11.1‑23 of the North Dakota Century Code, relating to age requirements for an approved four‑year old program and eligibility for the best in class program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marschalla_1,monsond_1,jonasj_1" office:value-type="string" text:name="T_MEASURE_T_HOUSESPONSOR"/>
        <text:user-field-decl office:string-value="2025/01/20 00:00:00" office:value-type="string" text:name="T_MEASURE_DT_DATECREATED"/>
        <text:user-field-decl office:string-value="March 11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9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11.1-21-1&quot;},&quot;sec:2&quot;:{&quot;action&quot;:&quot;amend&quot;,&quot;type&quot;:&quot;centurycode&quot;,&quot;citation&quot;:&quot;50-11.1-23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1192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49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Marschall, Monson, Jonas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1 of section 50‑11.1‑21 <text:change-start text:change-id="ct167894016"/>and section 50‑11.1‑23 <text:change-end text:change-id="ct167894016"/>of the North Dakota <text:user-field-get text:name="P1:L2"/>Century Code, relating to age requirements for an approved four‑year old program<text:change-start text:change-id="ct167892560"/> and <text:change-end text:change-id="ct167892560"/><text:change-start text:change-id="ct167891312"/>eligibility for the <text:change-end text:change-id="ct167891312"/><text:change-start text:change-id="ct167892352"/>best in class program<text:change-end text:change-id="ct167892352"/>; and to <text:user-field-get text:name="P1:L3"/>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span text:style-name="T6"><text:tab/>SECTION 1. AMENDMENT. </text:span></text:span>Subsection 1 of section 50‑11.1‑21 of the North Dakota <text:user-field-get text:name="P1:L6"/>Century Code is amended and reenacted as follows:</text:p>
        <text:p text:style-name="cc_5f_subsection"><text:user-field-get text:name="P1:L7"/><text:span text:style-name="T10"><text:tab/>1.<text:tab/></text:span><text:span text:style-name="T3">Any</text:span><text:span text:style-name="T14">A</text:span><text:span text:style-name="T10"> person or school district operating or seeking to operate a four‑year old program </text:span><text:span text:style-name="T10"><text:user-field-get text:name="P1:L8"/></text:span><text:span text:style-name="T10">may request approval for a two‑year period of the four‑year old program from the </text:span><text:span text:style-name="T10"><text:user-field-get text:name="P1:L9"/></text:span><text:span text:style-name="T10">department. The department shall approve a four‑year old program if the program:</text:span></text:p>
        <text:p text:style-name="cc_5f_subdivision"><text:user-field-get text:name="P1:L10"/><text:span text:style-name="T10"><text:tab/></text:span><text:span text:style-name="T8"><text:tab/>a.<text:tab/>Is taught by individuals licensed </text:span><text:span text:style-name="T7">or approved</text:span><text:span text:style-name="T8"> to teach in early childhood </text:span><text:span text:style-name="T8"><text:user-field-get text:name="P1:L11"/></text:span><text:span text:style-name="T8">education by the education standards and practices board</text:span><text:span text:style-name="T5"> </text:span><text:span text:style-name="T2">or approved to teach </text:span><text:span text:style-name="T2"><text:user-field-get text:name="P1:L12"/></text:span><text:span text:style-name="T2">in early childhood education by the education standards and practices board</text:span><text:span text:style-name="T8">;</text:span></text:p>
        <text:p text:style-name="P3"><text:user-field-get text:name="P1:L13"/><text:tab/><text:tab/>b.<text:tab/>Follows four‑year old program requirements approved by the department;</text:p>
        <text:p text:style-name="P3"><text:user-field-get text:name="P1:L14"/><text:tab/><text:tab/>c.<text:tab/>Is in compliance with all municipal and state health, fire, and safety requirements;</text:p>
        <text:p text:style-name="cc_5f_subdivision"><text:user-field-get text:name="P1:L15"/><text:span text:style-name="T8"><text:tab/><text:tab/>d.<text:tab/>Limits enrollment to children who have reached the age of four years old before </text:span><text:span text:style-name="T8"><text:user-field-get text:name="P1:L16"/></text:span><text:span text:style-name="T8">August first in the year of enrollment</text:span><text:span text:style-name="T7">, unless the child will be four years old before </text:span><text:span text:style-name="T7"><text:user-field-get text:name="P1:L17"/></text:span><text:span text:style-name="T7">December first and the school district determines, based on child development </text:span><text:span text:style-name="T7"><text:user-field-get text:name="P1:L18"/></text:span><text:span text:style-name="T7">factors, including development milestones, school readiness, and other individual </text:span><text:span text:style-name="T7"><text:user-field-get text:name="P1:L19"/></text:span><text:span text:style-name="T7">considerations, to allow a child to enroll based on a request</text:span>;</text:p>
        <text:p text:style-name="P3"><text:soft-page-break/><text:user-field-get text:name="P2:L1"/><text:tab/><text:tab/>e.<text:tab/>Submits a nonrefundable fee of fifty dollars <text:span text:style-name="T1">at the time</text:span><text:span text:style-name="T14">when</text:span> the application is <text:user-field-get text:name="P2:L2"/>filed. All fees collected under this section must be paid to the department and <text:user-field-get text:name="P2:L3"/>must be used to defray the cost of investigating, inspecting, and evaluating <text:user-field-get text:name="P2:L4"/>applications for approval; and</text:p>
        <text:p text:style-name="P3"><text:user-field-get text:name="P2:L5"/><text:tab/><text:tab/>f.<text:tab/>Is in compliance with this chapter.<text:change-start text:change-id="ct167893080"/></text:p>
        <text:p text:style-name="P6"><text:change-end text:change-id="ct167893080"/><text:span text:style-name="bd_5f_section_5f_name"><text:span text:style-name="T11"><text:tab/></text:span></text:span><text:span text:style-name="bd_5f_section_5f_name"><text:span text:style-name="T12">SECTION</text:span></text:span><text:span text:style-name="bd_5f_section_5f_name"><text:span text:style-name="T13"> 2.</text:span></text:span><text:span text:style-name="bd_5f_section_5f_name"><text:span text:style-name="T11"> </text:span></text:span><text:span text:style-name="bd_5f_section_5f_name"><text:span text:style-name="T12">AMENDMENT</text:span></text:span><text:span text:style-name="T9">.</text:span><text:span text:style-name="T8"> Section 50‑11.1‑23 of the North Dakota Century Code is amended and reenacted as follows:</text:span></text:p>
        <text:p text:style-name="P7"><text:tab/>50‑11.1‑23. Eligibility for best in class program.</text:p>
        <text:p text:style-name="P10"><text:span text:style-name="T10"><text:tab/>1.<text:tab/></text:span><text:span text:style-name="T15">An approved four‑year old program, federally funded head start program, or early childhood program may submit, in the form and manner prescribed by the department, an application to the department</text:span><text:span text:style-name="T16"> </text:span><text:span text:style-name="T15">under section 50‑11.1‑22, if the provider certifies to the department the provider:</text:span></text:p>
        <text:p text:style-name="P11"><text:tab/><text:tab/>a.<text:tab/>Operates an approved four‑year old program, federally funded head start program, or early childhood program in this state;</text:p>
        <text:p text:style-name="P11"><text:span text:style-name="T17"><text:tab/><text:tab/>b.<text:tab/>Operates</text:span><text:span text:style-name="T17"> a</text:span> <text:span text:style-name="T17">program for children who have reached four years of age before August first in the year of enrollment</text:span><text:change-start text:change-id="ct167891416"/><text:span text:style-name="T17">,</text:span><text:change-end text:change-id="ct167891416"/><text:change-start text:change-id="ct167891832"/><text:span text:style-name="T17"> unless otherwise provided </text:span><text:change-end text:change-id="ct167891832"/><text:change-start text:change-id="ct167892456"/><text:span text:style-name="T17">in subdivision d of subsection 1 </text:span><text:change-end text:change-id="ct167892456"/><text:change-start text:change-id="ct167891104"/><text:span text:style-name="T17">of section 50‑11.1‑2</text:span><text:change-end text:change-id="ct167891104"/><text:change-start text:change-id="ct167891936"/><text:span text:style-name="T17">1</text:span><text:change-end text:change-id="ct167891936"/><text:span text:style-name="T17">;</text:span></text:p>
        <text:p text:style-name="P11"><text:tab/><text:tab/>c.<text:tab/>Operates a<text:span text:style-name="T4"> </text:span>program that has a duration of at least four hundred hours over a period of at least thirty‑two consecutive weeks;</text:p>
        <text:p text:style-name="P12"><text:tab/><text:tab/>d.<text:tab/>Incorporates within the<text:span text:style-name="T4"> </text:span>program at least ten hours of research‑based family engagement;</text:p>
        <text:p text:style-name="P11"><text:tab/><text:tab/>e.<text:tab/>Has been determined to meet the standards and expectations of no less than step three in the North Dakota early childhood quality improvement system; has met the standards and expectations of a nationally recognized early childhood accrediting entity; has met the federal performance standards for head start; or has obtained approval or certification from the department of public instruction;</text:p>
        <text:p text:style-name="P12"><text:tab/><text:tab/>f.<text:tab/>Admits children of all learning abilities;</text:p>
        <text:p text:style-name="P11"><text:tab/><text:tab/>g.<text:tab/>Admits children who receive assistance from the child care assistance program; and</text:p>
        <text:p text:style-name="P11"><text:tab/><text:tab/>h.<text:tab/>Operates in compliance with the program requirements, including:</text:p>
        <text:p text:style-name="P14"><text:soft-page-break/><text:tab/><text:tab/><text:tab/>(1)<text:tab/>Complying with requirements related to qualifications, training, and professional development of staff delivering services in the best in class program; and</text:p>
        <text:p text:style-name="P13"><text:span text:style-name="T10"><text:tab/></text:span><text:span text:style-name="T8"><text:tab/><text:tab/>(2)<text:tab/>Adhering to expectations established by the department related to best in class program monitoring, operation, and oversight.</text:span></text:p>
        <text:p text:style-name="P8"><text:span text:style-name="T15"><text:tab/>2.<text:tab/></text:span><text:span text:style-name="T10">The department may distribute funds under this section to approved applicants.</text:span></text:p>
        <text:p text:style-name="P9"><text:tab/>3.<text:tab/>The department may recapture<text:span text:style-name="T4"> </text:span>funds from an awarded program that is found by the department to be out of compliance with requirements established for the best in class<text:span text:style-name="T4"> </text:span>program.</text:p>
        <text:p text:style-name="P9"><text:tab/>4.<text:tab/>The requirements of chapter 54‑44.4 do not apply to the selection of a recipient, award, or payments made under this section.</text:p>
        <text:p text:style-name="P5"><text:user-field-get text:name="P2:L6"/><text:span text:style-name="bd_5f_section_5f_name"><text:span text:style-name="T8"><text:tab/>SECTION 3. EMERGENCY.</text:span></text:span><text:span text:style-name="T8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2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2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5M50S</meta:editing-duration>
    <meta:editing-cycles>181</meta:editing-cycles>
    <dc:date>2025-03-11T17:20:41.75</dc:date>
    <meta:print-date>2025-03-11T17:18:34.28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3" meta:paragraph-count="45" meta:word-count="697" meta:character-count="454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