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division">
      <style:text-properties fo:font-size="11pt" style:font-size-asian="11pt" style:font-size-complex="11pt" style:text-underline-style="none"/>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8" style:parent-style-name="bd_5f_header">
      <style:paragraph-properties style:page-number="auto"/>
    </style:style>
    <style:style style:family="paragraph" style:name="P9" style:parent-style-name="cc_5f_subdivision">
      <style:paragraph-properties fo:background-color="transparent">
        <style:background-image/>
      </style:paragraph-properties>
      <style:text-properties style:font-name="Arial" style:text-underline-style="none"/>
    </style:style>
    <style:style style:family="paragraph" style:name="P10" style:parent-style-name="cc_5f_subdivision">
      <style:paragraph-properties fo:background-color="transparent">
        <style:background-image/>
      </style:paragraph-properties>
      <style:text-properties fo:color="#212121" style:font-name="Arial" style:text-underline-style="none"/>
    </style:style>
    <style:style style:family="paragraph" style:name="P11" style:parent-style-name="cc_5f_subsection">
      <style:paragraph-properties fo:background-color="transparent">
        <style:background-image/>
      </style:paragraph-properties>
    </style:style>
    <style:style style:family="paragraph" style:name="P12" style:parent-style-name="cc_5f_subsection">
      <style:paragraph-properties fo:background-color="transparent">
        <style:background-image/>
      </style:paragraph-properties>
      <style:text-properties style:font-name="Arial"/>
    </style:style>
    <style:style style:family="paragraph" style:name="P13" style:parent-style-name="cc_5f_subsection">
      <style:paragraph-properties fo:background-color="transparent">
        <style:background-image/>
      </style:paragraph-properties>
      <style:text-properties style:text-underline-style="none"/>
    </style:style>
    <style:style style:family="paragraph" style:name="P14" style:parent-style-name="cc_5f_paragraph">
      <style:paragraph-properties fo:background-color="transparent">
        <style:background-image/>
      </style:paragraph-properties>
      <style:text-properties style:font-name="Arial"/>
    </style:style>
    <style:style style:family="paragraph" style:name="P15" style:parent-style-name="cc_5f_paragraph">
      <style:paragraph-properties fo:background-color="transparent">
        <style:background-image/>
      </style:paragraph-properties>
      <style:text-properties style:font-name="Arial" style:text-underline-style="none"/>
    </style:style>
    <style:style style:family="text" style:name="T1">
      <style:text-properties style:text-line-through-style="solid"/>
    </style:style>
    <style:style style:family="text" style:name="T2">
      <style:text-properties fo:font-size="11pt" style:font-size-asian="11pt" style:font-size-complex="11pt" style:text-line-through-style="solid" style:text-underline-style="none"/>
    </style:style>
    <style:style style:family="text" style:name="T3">
      <style:text-properties style:text-line-through-style="solid" style:text-underline-style="none"/>
    </style:style>
    <style:style style:family="text" style:name="T4">
      <style:text-properties style:text-line-through-style="none"/>
    </style:style>
    <style:style style:family="text" style:name="T5">
      <style:text-properties fo:font-size="11pt" style:font-size-asian="11pt" style:font-size-complex="11pt" style:text-line-through-style="none" style:text-underline-style="none"/>
    </style:style>
    <style:style style:family="text" style:name="T6">
      <style:text-properties style:font-weight-asian="normal" style:font-weight-complex="normal"/>
    </style:style>
    <style:style style:family="text" style:name="T7">
      <style:text-properties fo:font-size="11pt" style:font-size-asian="11pt" style:font-size-complex="11pt" style:text-underline-color="font-color" style:text-underline-style="solid" style:text-underline-width="auto"/>
    </style:style>
    <style:style style:family="text" style:name="T8">
      <style:text-properties fo:font-size="11pt" style:font-size-asian="11pt" style:font-size-complex="11pt" style:text-underline-style="none"/>
    </style:style>
    <style:style style:family="text" style:name="T9">
      <style:text-properties fo:font-size="11pt" fo:font-weight="bold" style:font-size-asian="11pt" style:font-size-complex="11pt" style:font-weight-asian="bold" style:font-weight-complex="bold" style:text-underline-style="none"/>
    </style:style>
    <style:style style:family="text" style:name="T10">
      <style:text-properties style:text-underline-style="none"/>
    </style:style>
    <style:style style:family="text" style:name="T11">
      <style:text-properties style:font-size-asian="11pt" style:font-size-complex="11pt" style:text-underline-style="none"/>
    </style:style>
    <style:style style:family="text" style:name="T12">
      <style:text-properties style:font-size-asian="11pt" style:font-size-complex="11pt" style:font-weight-asian="normal" style:font-weight-complex="normal" style:text-underline-style="none"/>
    </style:style>
    <style:style style:family="text" style:name="T13">
      <style:text-properties style:font-size-asian="11pt" style:font-size-complex="11pt" style:font-weight-asian="bold" style:font-weight-complex="bold" style:text-underline-style="none"/>
    </style:style>
    <style:style style:family="text" style:name="T14">
      <style:text-properties style:text-underline-color="font-color" style:text-underline-style="solid" style:text-underline-width="auto"/>
    </style:style>
    <style:style style:family="text" style:name="T15">
      <style:text-properties fo:color="#212121" style:text-underline-style="none"/>
    </style:style>
    <style:style style:family="text" style:name="T16">
      <style:text-properties fo:color="#212121" style:text-line-through-style="none" style:text-underline-style="none"/>
    </style:style>
    <style:style style:family="text" style:name="T17">
      <style:text-properties style:font-name="Ari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aki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marschalla_1,monsond_1,jonasj_1" office:value-type="string" text:name="T_MEASURE_T_HOUSESPONSOR"/>
        <text:user-field-decl office:string-value="2025/01/20 00:00:00" office:value-type="string" text:name="T_MEASURE_DT_DATECREATED"/>
        <text:user-field-decl office:string-value="March 11, 2025" office:value-type="string" text:name="T_MEASURE_S_PREPAREADOPTDATE"/>
        <text:user-field-decl office:string-value="Relating to age requirements for an approved four‑year old program and eligibility for the best in class program; and to declare an emergency." office:value-type="string" text:name="T_MEASURE_T_SHORTTITLE"/>
        <text:user-field-decl office:string-value="" office:value-type="string" text:name="T_MEASURE_S_UUID"/>
        <text:user-field-decl office:string-value="25.1192" office:value-type="string" text:name="T_MEASURE_S_LCNUMBER"/>
        <text:user-field-decl office:string-value="1" office:value-type="string" text:name="T_MEASURE_B_TRANSFERTITLE"/>
        <text:user-field-decl office:string-value="0" office:value-type="string" text:name="T_MEASURE_B_PREFILED"/>
        <text:user-field-decl office:string-value="schaibled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97" office:value-type="string" text:name="T_MEASURE_S_BILLNUMBER"/>
        <text:user-field-decl office:string-value="0" office:value-type="string" text:name="T_MEASURE_B_FISCALNOTEEXISTS"/>
        <text:user-field-decl office:string-value="{&quot;sec:1&quot;:{&quot;action&quot;:&quot;amend&quot;,&quot;type&quot;:&quot;centurycode&quot;,&quot;citation&quot;:&quot;50-11.1-21-1&quot;},&quot;sec:2&quot;:{&quot;action&quot;:&quot;amend&quot;,&quot;type&quot;:&quot;centurycode&quot;,&quot;citation&quot;:&quot;50-11.1-23&quot;},&quot;sec:3&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subsection 1 of section 50‑11.1‑21 and section 50‑11.1‑23 of the North Dakota Century Code, relating to age requirements for an approved four‑year old program and eligibility for the best in class program;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8"><text:user-field-get text:name="T_MEASURE_S_LCNUMBER">25.1192</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49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aki, Marschall, Monson, Jonas</text:p>
        <text:p text:style-name="bd_5f_sponsor_5f_identification">Senator Schaible</text:p>
        <text:p text:style-name="bd_5f_sponsor_5f_identification"/>
      </text:section>
      <text:section text:name="Title" text:style-name="Sect2">
        <text:p text:style-name="bd_5f_title">A BILL for an Act to amend and reenact subsection 1 of section 50‑11.1‑21 and section 50‑11.1‑23 of the North Dakota Century Code, relating to age requirements for an approved four‑year old program and eligibility for the best in class program;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6"><text:tab/>SECTION 1. AMENDMENT. </text:span></text:span>Subsection 1 of section 50‑11.1‑21 of the North Dakota Century Code is amended and reenacted as follows:</text:p>
        <text:p text:style-name="cc_5f_subsection"><text:span text:style-name="T10"><text:tab/>1.<text:tab/></text:span><text:span text:style-name="T3">Any</text:span><text:span text:style-name="T14">A</text:span><text:span text:style-name="T10"> person or school district operating or seeking to operate a four‑year old program may request approval for a two‑year period of the four‑year old program from the department. The department shall approve a four‑year old program if the program:</text:span></text:p>
        <text:p text:style-name="cc_5f_subdivision"><text:span text:style-name="T10"><text:tab/></text:span><text:span text:style-name="T8"><text:tab/>a.<text:tab/>Is taught by individuals licensed </text:span><text:span text:style-name="T7">or approved</text:span><text:span text:style-name="T8"> to teach in early childhood education by the education standards and practices board</text:span><text:span text:style-name="T5"> </text:span><text:span text:style-name="T2">or approved to teach in early childhood education by the education standards and practices board</text:span><text:span text:style-name="T8">;</text:span></text:p>
        <text:p text:style-name="P3"><text:tab/><text:tab/>b.<text:tab/>Follows four‑year old program requirements approved by the department;</text:p>
        <text:p text:style-name="P3"><text:tab/><text:tab/>c.<text:tab/>Is in compliance with all municipal and state health, fire, and safety requirements;</text:p>
        <text:p text:style-name="cc_5f_subdivision"><text:span text:style-name="T8"><text:tab/><text:tab/>d.<text:tab/>Limits enrollment to children who have reached the age of four years old before August first in the year of enrollment</text:span><text:span text:style-name="T7">, unless the child will be four years old before December first and the school district determines, based on child development factors, including development milestones, school readiness, and other individual considerations, to allow a child to enroll based on a request</text:span>;</text:p>
        <text:p text:style-name="P3"><text:tab/><text:tab/>e.<text:tab/>Submits a nonrefundable fee of fifty dollars <text:span text:style-name="T1">at the time</text:span><text:span text:style-name="T14">when</text:span> the application is filed. All fees collected under this section must be paid to the department and <text:soft-page-break/>must be used to defray the cost of investigating, inspecting, and evaluating applications for approval; and</text:p>
        <text:p text:style-name="P3"><text:tab/><text:tab/>f.<text:tab/>Is in compliance with this chapter.</text:p>
        <text:p text:style-name="P5"><text:span text:style-name="bd_5f_section_5f_name"><text:span text:style-name="T11"><text:tab/></text:span></text:span><text:span text:style-name="bd_5f_section_5f_name"><text:span text:style-name="T12">SECTION</text:span></text:span><text:span text:style-name="bd_5f_section_5f_name"><text:span text:style-name="T13"> 2.</text:span></text:span><text:span text:style-name="bd_5f_section_5f_name"><text:span text:style-name="T11"> </text:span></text:span><text:span text:style-name="bd_5f_section_5f_name"><text:span text:style-name="T12">AMENDMENT</text:span></text:span><text:span text:style-name="T9">.</text:span><text:span text:style-name="T8"> Section 50‑11.1‑23 of the North Dakota Century Code is amended and reenacted as follows:</text:span></text:p>
        <text:p text:style-name="P6"><text:tab/>50‑11.1‑23. Eligibility for best in class program.</text:p>
        <text:p text:style-name="P12"><text:span text:style-name="T10"><text:tab/>1.<text:tab/></text:span><text:span text:style-name="T15">An approved four‑year old program, federally funded head start program, or early childhood program may submit, in the form and manner prescribed by the department, an application to the department</text:span><text:span text:style-name="T16"> </text:span><text:span text:style-name="T15">under section 50‑11.1‑22, if the provider certifies to the department the provider:</text:span></text:p>
        <text:p text:style-name="P9"><text:tab/><text:tab/>a.<text:tab/>Operates an approved four‑year old program, federally funded head start program, or early childhood program in this state;</text:p>
        <text:p text:style-name="P9"><text:span text:style-name="T17"><text:tab/><text:tab/>b.<text:tab/>Operates a</text:span> <text:span text:style-name="T17">program for children who have reached four years of age before August first in the year of enrollment</text:span><text:span text:style-name="T14">, unless otherwise provided in subdivision d of subsection 1 of section 50‑11.1‑21</text:span><text:span text:style-name="T17">;</text:span></text:p>
        <text:p text:style-name="P9"><text:tab/><text:tab/>c.<text:tab/>Operates a<text:span text:style-name="T4"> </text:span>program that has a duration of at least four hundred hours over a period of at least thirty‑two consecutive weeks;</text:p>
        <text:p text:style-name="P10"><text:tab/><text:tab/>d.<text:tab/>Incorporates within the<text:span text:style-name="T4"> </text:span>program at least ten hours of research‑based family engagement;</text:p>
        <text:p text:style-name="P9"><text:tab/><text:tab/>e.<text:tab/>Has been determined to meet the standards and expectations of no less than step three in the North Dakota early childhood quality improvement system; has met the standards and expectations of a nationally recognized early childhood accrediting entity; has met the federal performance standards for head start; or has obtained approval or certification from the department of public instruction;</text:p>
        <text:p text:style-name="P10"><text:tab/><text:tab/>f.<text:tab/>Admits children of all learning abilities;</text:p>
        <text:p text:style-name="P9"><text:tab/><text:tab/>g.<text:tab/>Admits children who receive assistance from the child care assistance program; and</text:p>
        <text:p text:style-name="P9"><text:tab/><text:tab/>h.<text:tab/>Operates in compliance with the program requirements, including:</text:p>
        <text:p text:style-name="P15"><text:tab/><text:tab/><text:tab/>(1)<text:tab/>Complying with requirements related to qualifications, training, and professional development of staff delivering services in the best in class program; and</text:p>
        <text:p text:style-name="P14"><text:soft-page-break/><text:span text:style-name="T10"><text:tab/></text:span><text:span text:style-name="T8"><text:tab/><text:tab/>(2)<text:tab/>Adhering to expectations established by the department related to best in class program monitoring, operation, and oversight.</text:span></text:p>
        <text:p text:style-name="P11"><text:span text:style-name="T15"><text:tab/>2.<text:tab/></text:span><text:span text:style-name="T10">The department may distribute funds under this section to approved applicants.</text:span></text:p>
        <text:p text:style-name="P13"><text:tab/>3.<text:tab/>The department may recapture<text:span text:style-name="T4"> </text:span>funds from an awarded program that is found by the department to be out of compliance with requirements established for the best in class<text:span text:style-name="T4"> </text:span>program.</text:p>
        <text:p text:style-name="P13"><text:tab/>4.<text:tab/>The requirements of chapter 54‑44.4 do not apply to the selection of a recipient, award, or payments made under this section.</text:p>
        <text:p text:style-name="P5"><text:span text:style-name="bd_5f_section_5f_name"><text:span text:style-name="T8"><text:tab/>SECTION 3. EMERGENCY.</text:span></text:span><text:span text:style-name="T8">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92"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1192</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192"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1192</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7M04S</meta:editing-duration>
    <meta:editing-cycles>179</meta:editing-cycles>
    <dc:date>2025-03-11T16:05:32.63</dc:date>
    <meta:print-date>2009-07-17T08:52:08.35</meta:print-date>
    <dc:title>nd1.lc_bd_34</dc:title>
    <dc:description>Introduced Bill</dc:description>
    <dc:creator>corvedal </dc:creator>
    <meta:document-statistic meta:table-count="0" meta:image-count="0" meta:object-count="0" meta:page-count="3" meta:paragraph-count="41" meta:word-count="684" meta:character-count="4431"/>
    <meta:user-defined meta:name="Info 1"/>
    <meta:user-defined meta:name="Info 2"/>
    <meta:user-defined meta:name="Info 3"/>
    <meta:user-defined meta:name="Info 4"/>
    <meta:template xlink:type="simple" xlink:actuate="onRequest" xlink:title="nd1.bd_34" xlink:href="" meta:date="2009-07-14T11:55:02"/>
  </office:meta>
</office:document-meta>
</file>