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text-properties style:text-underline-style="none"/>
    </style:style>
    <style:style style:family="paragraph" style:name="P2" style:parent-style-name="bd_5f_footer">
      <style:paragraph-properties fo:break-before="page"/>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cc_5f_subdivision">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paragraph" style:master-page-name="First_20_Page" style:name="P8" style:parent-style-name="bd_5f_header">
      <style:paragraph-properties style:page-number="auto"/>
    </style:style>
    <style:style style:family="paragraph" style:name="P9" style:parent-style-name="cc_5f_subsection">
      <style:paragraph-properties fo:background-color="transparent">
        <style:background-image/>
      </style:paragraph-properties>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line-through-style="solid"/>
    </style:style>
    <style:style style:family="text" style:name="T4">
      <style:text-properties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style:text-line-through-style="none" style:text-underline-style="none"/>
    </style:style>
    <style:style style:family="text" style:name="T7">
      <style:text-properties style:text-underline-style="none"/>
    </style:style>
    <style:style style:family="text" style:name="T8">
      <style:text-properties fo:font-weight="normal" style:font-weight-asian="normal" style:font-weight-complex="normal"/>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95122280">
          <text:insertion>
            <office:change-info>
              <dc:creator>drichard </dc:creator>
              <dc:date>2025-02-12T11:44:00</dc:date>
            </office:change-info>
          </text:insertion>
        </text:changed-region>
        <text:changed-region text:id="ct395038232">
          <text:insertion>
            <office:change-info>
              <dc:creator>intern9 </dc:creator>
              <dc:date>2025-02-12T09:56:00</dc:date>
            </office:change-info>
          </text:insertion>
        </text:changed-region>
        <text:changed-region text:id="ct465924176">
          <text:insertion>
            <office:change-info>
              <dc:creator>drichard </dc:creator>
              <dc:date>2025-02-12T11:44:00</dc:date>
            </office:change-info>
          </text:insertion>
        </text:changed-region>
        <text:changed-region text:id="ct465925128">
          <text:insertion>
            <office:change-info>
              <dc:creator>intern9 </dc:creator>
              <dc:date>2025-02-12T09:56:00</dc:date>
            </office:change-info>
          </text:insertion>
        </text:changed-region>
        <text:changed-region text:id="ct465926624">
          <text:insertion>
            <office:change-info>
              <dc:creator>drichard </dc:creator>
              <dc:date>2025-02-12T11:44:00</dc:date>
            </office:change-info>
          </text:insertion>
        </text:changed-region>
        <text:changed-region text:id="ct465924448">
          <text:insertion>
            <office:change-info>
              <dc:creator>intern9 </dc:creator>
              <dc:date>2025-02-12T09:56:00</dc:date>
            </office:change-info>
          </text:insertion>
        </text:changed-region>
        <text:changed-region text:id="ct395040680">
          <text:deletion>
            <office:change-info>
              <dc:creator>intern9 </dc:creator>
              <dc:date>2025-02-12T10:35:00</dc:date>
            </office:change-info>
            <text:p text:style-name="P1"><text:span text:style-name="T1"><text:s/>and each subsequent renewal of licensure</text:span></text:p>
          </text:deletion>
        </text:changed-region>
        <text:changed-region text:id="ct395039048">
          <text:insertion>
            <office:change-info>
              <dc:creator>intern9 </dc:creator>
              <dc:date>2025-02-12T09:57:00</dc:date>
            </office:change-info>
          </text:insertion>
        </text:changed-region>
        <text:changed-region text:id="ct395036872">
          <text:deletion>
            <office:change-info>
              <dc:creator>intern9 </dc:creator>
              <dc:date>2025-02-12T10:35:00</dc:date>
            </office:change-info>
            <text:p text:style-name="P1"><text:span text:style-name="T1">complete the online </text:span><text:span text:style-name="T1"><text:user-field-get text:name="P2:L20"/></text:span><text:span text:style-name="T1">interactive training module provided by the department of health and human services </text:span><text:span text:style-name="T1"><text:user-field-get text:name="P2:L21"/></text:span><text:span text:style-name="T1">for mandated reporters of suspected child abuse or neglect and provide </text:span><text:span text:style-name="T1"><text:user-field-get text:name="P2:L22"/></text:span><text:span text:style-name="T1">documentation of the completed training to the education standards and practices </text:span><text:span text:style-name="T1"><text:user-field-get text:name="P2:L23"/></text:span><text:span text:style-name="T1">board. The training must qualify for continuing education credits that count toward </text:span><text:span text:style-name="T1"><text:user-field-get text:name="P2:L24"/></text:span><text:span text:style-name="T1">license renewal</text:span></text:p>
          </text:deletion>
        </text:changed-region>
        <text:changed-region text:id="ct395037824">
          <text:insertion>
            <office:change-info>
              <dc:creator>intern9 </dc:creator>
              <dc:date>2025-02-12T10: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1:L14"/>
        <text:user-field-decl office:string-value="" office:value-type="string" text:name="P2:L15"/>
        <text:user-field-decl office:string-value="Hous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osowskid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raining for mandated reporters of suspected child abuse or neglect; and to repeal section 15.1‑19‑29 of the North Dakota Century Code, relating to training for mandated reporters of suspected child abuse or neglect." office:value-type="string" text:name="T_MEASURE_T_SHORTTITLE"/>
        <text:user-field-decl office:string-value="" office:value-type="string" text:name="T_MEASURE_S_UUID"/>
        <text:user-field-decl office:string-value="25.1193"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2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amend and reenact section 15.1‑07‑34 of the North Dakota Century Code, relating to training for mandated reporters of suspected child abuse or neglect; and to repeal section 15.1‑19‑29 of the North Dakota Century Code, relating to training for mandated reporters of suspected child abuse or neglect."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hauckd_1,heilmanm_1,makir_1,mortond_1" office:value-type="string" text:name="T_MEASURE_T_HOUSESPONSOR"/>
        <text:user-field-decl office:string-value="2025/01/20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562" office:value-type="string" text:name="T_MEASURE_S_BILLNUMBER"/>
        <text:user-field-decl office:string-value="0" office:value-type="string" text:name="T_MEASURE_B_FISCALNOTEEXISTS"/>
        <text:user-field-decl office:string-value="{&quot;sec: 1&quot;:{&quot;action&quot;:&quot;amend&quot;,&quot;type&quot;:&quot;centurycode&quot;,&quot;citation&quot;:&quot;15.1-07-34&quot;},&quot;sec:2&quot;:{&quot;action&quot;:&quot;repeal&quot;,&quot;type&quot;:&quot;centurycode&quot;,&quot;citation&quot;:&quot;15.1-19-29&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hous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text:user-field-get text:name="T_MEASURE_S_LCNUMBER">25.1193</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Human Service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February 12,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6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Osowski, Hauck, Heilman, Maki, Morton</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 15.1‑07‑34 of the North Dakota Century Code, <text:user-field-get text:name="P1:L2"/>relating to training for mandated reporters of suspected child abuse or neglect; and to repeal <text:user-field-get text:name="P1:L3"/>section 15.1‑19‑29 of the North Dakota Century Code, relating to training for mandated <text:user-field-get text:name="P1:L4"/>reporters of suspected child abuse or neglect.</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7"><text:user-field-get text:name="P1:L6"/><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1">.</text:span> Section 15.1‑07‑34 of the North Dakota Century Code is <text:user-field-get text:name="P1:L7"/>amended and reenacted as follows:</text:p>
        <text:p text:style-name="P4"><text:user-field-get text:name="P1:L8"/><text:tab/>15.1‑07‑34. Youth behavioral health <text:span text:style-name="T1">and child abuse and neglect</text:span> training <text:span text:style-name="T3">to</text:span><text:span text:style-name="T5">for</text:span><text:span text:style-name="T4"> </text:span><text:span text:style-name="T4"><text:user-field-get text:name="P1:L9"/></text:span><text:span text:style-name="T4">teachers, administrators, and ancillary staff</text:span>.</text:p>
        <text:p text:style-name="P1"><text:user-field-get text:name="P1:L10"/><text:tab/>1.<text:tab/>Every two years, <text:span text:style-name="T3">each</text:span><text:span text:style-name="T1">a</text:span> school district may provide a minimum of eight hours of <text:user-field-get text:name="P1:L11"/>professional development on youth behavioral health<text:change-start text:change-id="ct395122280"/>,<text:change-end text:change-id="ct395122280"/><text:change-start text:change-id="ct395038232"/> child abuse<text:change-end text:change-id="ct395038232"/><text:change-start text:change-id="ct465924176"/>,<text:change-end text:change-id="ct465924176"/><text:change-start text:change-id="ct465925128"/> and <text:change-end text:change-id="ct465925128"/><text:change-start text:change-id="ct465926624"/>child <text:change-end text:change-id="ct465926624"/><text:change-start text:change-id="ct465924448"/>neglect<text:change-end text:change-id="ct465924448"/> to elementary, middle, and high <text:user-field-get text:name="P1:L12"/>school teachers<text:span text:style-name="T3">,</text:span> and administrators. <text:span text:style-name="T3">Each</text:span><text:span text:style-name="T1">A</text:span> school district may encourage ancillary <text:user-field-get text:name="P1:L13"/>and support staff to participate in the professional development. Based on the annual <text:user-field-get text:name="P1:L14"/>needs assessment of the school district, these hours may be designated from the <text:user-field-get text:name="P1:L15"/>following categories:</text:p>
        <text:p text:style-name="P6"><text:user-field-get text:name="P1:L16"/><text:tab/><text:tab/>a.<text:tab/>Trauma;</text:p>
        <text:p text:style-name="P6"><text:user-field-get text:name="P1:L17"/><text:tab/><text:tab/>b.<text:tab/>Social and emotional learning, including resiliency;</text:p>
        <text:p text:style-name="P6"><text:user-field-get text:name="P1:L18"/><text:tab/><text:tab/>c.<text:tab/>Suicide prevention;</text:p>
        <text:p text:style-name="P6"><text:user-field-get text:name="P1:L19"/><text:tab/><text:tab/>d.<text:tab/>Bullying;</text:p>
        <text:p text:style-name="cc_5f_subdivision"><text:soft-page-break/><text:user-field-get text:name="P2:L1"/><text:span text:style-name="T7"><text:tab/></text:span><text:span text:style-name="T6"><text:tab/>e.</text:span><text:tab/>Understanding of the prevalence and impact of youth <text:span text:style-name="T7">behavioral</text:span> health <text:span text:style-name="T7">wellness</text:span> <text:user-field-get text:name="P2:L2"/>on family structure, education, juvenile services, law enforcement, and health <text:user-field-get text:name="P2:L3"/>care and treatment providers;</text:p>
        <text:p text:style-name="cc_5f_subdivision"><text:user-field-get text:name="P2:L4"/><text:tab/><text:tab/><text:span text:style-name="T6">f.</text:span><text:tab/>Knowledge of <text:span text:style-name="T7">behavioral</text:span> health symptoms<text:span text:style-name="T3">,</text:span> <text:span text:style-name="T7">and </text:span>risks;</text:p>
        <text:p text:style-name="cc_5f_subdivision"><text:user-field-get text:name="P2:L5"/><text:span text:style-name="T4"><text:tab/><text:tab/>g.</text:span><text:tab/>Awareness of referral sources and <text:span text:style-name="T7">evidence‑based </text:span>strategies for appropriate <text:user-field-get text:name="P2:L6"/>interventions<text:span text:style-name="T7">;</text:span></text:p>
        <text:p text:style-name="P6"><text:user-field-get text:name="P2:L7"/><text:tab/><text:tab/>h.<text:tab/>Other evidence-based strategies to reduce risk factors for students; or</text:p>
        <text:p text:style-name="P6"><text:user-field-get text:name="P2:L8"/><text:tab/><text:tab/>i.<text:tab/>Current or new evidence-based behavior prevention or mitigation techniques.</text:p>
        <text:p text:style-name="P1"><text:user-field-get text:name="P2:L9"/><text:tab/>2.<text:tab/>Each school within a district shall designate an individual as a behavioral health <text:user-field-get text:name="P2:L10"/>resource coordinator.</text:p>
        <text:p text:style-name="P1"><text:user-field-get text:name="P2:L11"/><text:tab/>3.<text:tab/>The superintendent of public instruction shall collaborate with regional education <text:user-field-get text:name="P2:L12"/>associations to disseminate information, training and instructional materials, and <text:user-field-get text:name="P2:L13"/>notice of training opportunities to school districts and nonpublic schools. <text:span text:style-name="T3">This</text:span><text:span text:style-name="T1">The</text:span> <text:user-field-get text:name="P2:L14"/>training must qualify for continuing education credits that count toward license <text:user-field-get text:name="P2:L15"/>renewal.</text:p>
        <text:p text:style-name="P1"><text:user-field-get text:name="P2:L16"/><text:tab/>4.<text:tab/>The superintendent of public instruction shall maintain the contact information of the <text:user-field-get text:name="P2:L17"/>behavioral health resource coordinator in each school.</text:p>
        <text:p text:style-name="P1"><text:user-field-get text:name="P2:L18"/><text:tab/><text:span text:style-name="T1">5.</text:span><text:tab/><text:span text:style-name="T1">Before initial licensure</text:span><text:change text:change-id="ct395040680"/><text:span text:style-name="T1">, a public or </text:span><text:span text:style-name="T1"><text:user-field-get text:name="P2:L19"/></text:span><text:span text:style-name="T1">nonpublic school teacher, administrator, </text:span><text:change-start text:change-id="ct395039048"/><text:span text:style-name="T1">librarian, </text:span><text:change-end text:change-id="ct395039048"/><text:span text:style-name="T1">and counselor shall </text:span><text:change text:change-id="ct395036872"/><text:change-start text:change-id="ct395037824"/><text:span text:style-name="T1">submit documentation to the education standards and practices board verifying completion of a mandated reporter training program for suspected child abuse or neglect. The department of health and human services shall develop and provide an online interactive training module that may be used by a college of teacher education, an individual educator, and an educational institution to fulfill the training requirement. A college, school, and regional education association may offer a mandated reporter training program that satisfy the requirements outlined in this section for subsequent trainings at the district level</text:span><text:change-end text:change-id="ct395037824"/><text:span text:style-name="T1">.</text:span></text:p>
        <text:p text:style-name="bd_5f_section"><text:soft-page-break/><text:user-field-get text:name="P2:L25"/><text:span text:style-name="bd_5f_section_5f_name"><text:span text:style-name="T9"><text:tab/>SECTION 2.</text:span></text:span><text:span text:style-name="T9"> </text:span><text:span text:style-name="T11">REPEAL.</text:span><text:span text:style-name="T9"> </text:span><text:span text:style-name="T8">Section 15.1‑19‑29 of the North Dakota Century Code is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93"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1193</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1193"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1193</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7M17S</meta:editing-duration>
    <meta:editing-cycles>176</meta:editing-cycles>
    <dc:date>2025-02-12T11:50:35.40</dc:date>
    <meta:print-date>2009-07-17T08:52:08.35</meta:print-date>
    <dc:title>nd1.lc_bd_34</dc:title>
    <dc:description>Introduced Bill</dc:description>
    <dc:creator>drichard </dc:creator>
    <meta:document-statistic meta:table-count="1" meta:image-count="0" meta:object-count="0" meta:page-count="3" meta:paragraph-count="38" meta:word-count="541" meta:character-count="3864"/>
    <meta:user-defined meta:name="Info 1"/>
    <meta:user-defined meta:name="Info 2"/>
    <meta:user-defined meta:name="Info 3"/>
    <meta:user-defined meta:name="Info 4"/>
    <meta:template xlink:type="simple" xlink:actuate="onRequest" xlink:title="nd1.bd_34" xlink:href="" meta:date="2009-07-14T11:55:02"/>
  </office:meta>
</office:document-meta>
</file>