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divis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cc_5f_subdivision">
      <style:text-properties style:text-underline-style="none"/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545752">
          <text:insertion>
            <office:change-info>
              <dc:creator>corvedal </dc:creator>
              <dc:date>2025-03-26T16:35:00</dc:date>
            </office:change-info>
          </text:insertion>
        </text:changed-region>
        <text:changed-region text:id="ct168546432">
          <text:insertion>
            <office:change-info>
              <dc:creator>corvedal </dc:creator>
              <dc:date>2025-03-26T16:34:00</dc:date>
            </office:change-info>
          </text:insertion>
        </text:changed-region>
        <text:changed-region text:id="ct168548200">
          <text:deletion>
            <office:change-info>
              <dc:creator>corvedal </dc:creator>
              <dc:date>2025-03-26T16:35:00</dc:date>
            </office:change-info>
            <text:p text:style-name="P1">i.</text:p>
          </text:deletion>
        </text:changed-region>
        <text:changed-region text:id="ct168547112">
          <text:insertion>
            <office:change-info>
              <dc:creator>corvedal </dc:creator>
              <dc:date>2025-03-26T16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Human Servi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osowski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raining for mandated reporters of suspected child abuse or neglect; and to repeal section 15.1‑19‑29 of the North Dakota Century Code, relating to training for mandated reporters of suspected child abuse or neglect." office:value-type="string" text:name="T_MEASURE_T_SHORTTITLE"/>
        <text:user-field-decl office:string-value="" office:value-type="string" text:name="T_MEASURE_S_UUID"/>
        <text:user-field-decl office:string-value="25.119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 15.1‑07‑34 of the North Dakota Century Code, relating to training for mandated reporters of suspected child abuse or neglect; and to repeal section 15.1‑19‑29 of the North Dakota Century Code, relating to training for mandated reporters of suspected child abuse or neglect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auckd_1,heilmanm_1,makir_1,mortond_1" office:value-type="string" text:name="T_MEASURE_T_HOUSESPONSOR"/>
        <text:user-field-decl office:string-value="2025/01/20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62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07-34&quot;},&quot;sec:2&quot;:{&quot;action&quot;:&quot;repeal&quot;,&quot;type&quot;:&quot;centurycode&quot;,&quot;citation&quot;:&quot;15.1-19-29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119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6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sowski, Hauck, Heilman, Maki, Morton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07‑34 of the North Dakota Century Code, <text:user-field-get text:name="P1:L2"/>relating to training for mandated reporters of suspected child abuse or neglect; and to repeal <text:user-field-get text:name="P1:L3"/>section 15.1‑19‑29 of the North Dakota Century Code, relating to training for mandated <text:user-field-get text:name="P1:L4"/>reporters of suspected child abuse or neglect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7"><text:user-field-get text:name="P1:L6"/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5.1‑07‑34 of the North Dakota Century Code is <text:user-field-get text:name="P1:L7"/>amended and reenacted as follows:</text:p>
        <text:p text:style-name="P6"><text:user-field-get text:name="P1:L8"/><text:tab/>15.1‑07‑34. Youth behavioral health <text:span text:style-name="T9">and child abuse and neglect</text:span> training <text:span text:style-name="T10">to</text:span><text:span text:style-name="T2">for</text:span><text:span text:style-name="T1"> </text:span><text:span text:style-name="T1"><text:user-field-get text:name="P1:L9"/></text:span><text:span text:style-name="T1">teachers, administrators, and ancillary staff</text:span>.</text:p>
        <text:p text:style-name="P5"><text:user-field-get text:name="P1:L10"/><text:tab/>1.<text:tab/>Every two years, <text:span text:style-name="T10">each</text:span><text:span text:style-name="T9">a</text:span> school district may provide a minimum of eight hours of <text:user-field-get text:name="P1:L11"/>professional development on youth behavioral health<text:span text:style-name="T9">, child abuse, and child neglect</text:span> to <text:user-field-get text:name="P1:L12"/>elementary, middle, and high school teachers<text:span text:style-name="T10">,</text:span> and administrators. <text:span text:style-name="T10">Each</text:span><text:span text:style-name="T9">A</text:span> school <text:user-field-get text:name="P1:L13"/>district may encourage ancillary and support staff to participate in the professional <text:user-field-get text:name="P1:L14"/>development. Based on the annual needs assessment of the school district, these <text:user-field-get text:name="P1:L15"/>hours may be designated from the following categories:</text:p>
        <text:p text:style-name="P1"><text:user-field-get text:name="P1:L16"/><text:tab/><text:tab/>a.<text:tab/>Trauma;</text:p>
        <text:p text:style-name="P1"><text:user-field-get text:name="P1:L17"/><text:tab/><text:tab/>b.<text:tab/>Social and emotional learning, including resiliency;</text:p>
        <text:p text:style-name="P1"><text:user-field-get text:name="P1:L18"/><text:tab/><text:tab/>c.<text:tab/>Suicide prevention;</text:p>
        <text:p text:style-name="P1"><text:user-field-get text:name="P1:L19"/><text:tab/><text:tab/>d.<text:tab/>Bullying;</text:p>
        <text:p text:style-name="cc_5f_subdivision"><text:soft-page-break/><text:user-field-get text:name="P2:L1"/><text:span text:style-name="T4"><text:tab/></text:span><text:span text:style-name="T3"><text:tab/>e.</text:span><text:tab/>Understanding of the prevalence and impact of youth <text:span text:style-name="T4">behavioral</text:span> health <text:span text:style-name="T4">wellness</text:span> <text:user-field-get text:name="P2:L2"/>on family structure, education, juvenile services, law enforcement, and health <text:user-field-get text:name="P2:L3"/>care and treatment providers;</text:p>
        <text:p text:style-name="cc_5f_subdivision"><text:user-field-get text:name="P2:L4"/><text:tab/><text:tab/><text:span text:style-name="T3">f.</text:span><text:tab/>Knowledge of <text:span text:style-name="T4">behavioral</text:span> health symptoms<text:span text:style-name="T10">,</text:span> <text:span text:style-name="T4">and </text:span>risks;</text:p>
        <text:p text:style-name="cc_5f_subdivision"><text:user-field-get text:name="P2:L5"/><text:span text:style-name="T1"><text:tab/><text:tab/>g.</text:span><text:tab/>Awareness of referral sources and <text:span text:style-name="T4">evidence‑based </text:span>strategies for appropriate <text:user-field-get text:name="P2:L6"/>interventions<text:span text:style-name="T4">;</text:span></text:p>
        <text:p text:style-name="P1"><text:user-field-get text:name="P2:L7"/><text:tab/><text:tab/>h.<text:tab/><text:change-start text:change-id="ct168545752"/>Child protective services;<text:change-end text:change-id="ct168545752"/><text:change-start text:change-id="ct168546432"/></text:p>
        <text:p text:style-name="P1"><text:tab/><text:tab/>i.<text:tab/><text:change-end text:change-id="ct168546432"/>Other evidence-based strategies to reduce risk factors for students; or</text:p>
        <text:p text:style-name="P1"><text:user-field-get text:name="P2:L8"/><text:tab/><text:tab/><text:change text:change-id="ct168548200"/><text:change-start text:change-id="ct168547112"/>j.<text:change-end text:change-id="ct168547112"/><text:tab/>Current or new evidence-based behavior prevention or mitigation techniques.</text:p>
        <text:p text:style-name="P5"><text:user-field-get text:name="P2:L9"/><text:tab/>2.<text:tab/>Each school within a district shall designate an individual as a behavioral health <text:user-field-get text:name="P2:L10"/>resource coordinator.</text:p>
        <text:p text:style-name="P5"><text:user-field-get text:name="P2:L11"/><text:tab/>3.<text:tab/>The superintendent of public instruction shall collaborate with regional education <text:user-field-get text:name="P2:L12"/>associations to disseminate information, training and instructional materials, and <text:user-field-get text:name="P2:L13"/>notice of training opportunities to school districts and nonpublic schools. <text:span text:style-name="T10">This</text:span><text:span text:style-name="T9">The</text:span> <text:user-field-get text:name="P2:L14"/>training must qualify for continuing education credits that count toward license <text:user-field-get text:name="P2:L15"/>renewal.</text:p>
        <text:p text:style-name="P5"><text:user-field-get text:name="P2:L16"/><text:tab/>4.<text:tab/>The superintendent of public instruction shall maintain the contact information of the <text:user-field-get text:name="P2:L17"/>behavioral health resource coordinator in each school.</text:p>
        <text:p text:style-name="P5"><text:user-field-get text:name="P2:L18"/><text:tab/><text:span text:style-name="T9">5.</text:span><text:tab/><text:span text:style-name="T9">Before initial licensure</text:span><text:span text:style-name="T9">, a public or nonpublic school teacher, administrator, librarian, </text:span><text:span text:style-name="T9"><text:user-field-get text:name="P2:L19"/></text:span><text:span text:style-name="T9">and counselor shall </text:span><text:span text:style-name="T9">submit documentation to the education standards and practices </text:span><text:span text:style-name="T9"><text:user-field-get text:name="P2:L20"/></text:span><text:span text:style-name="T9">board verifying completion of a mandated reporter training program for suspected child </text:span><text:span text:style-name="T9"><text:user-field-get text:name="P2:L21"/></text:span><text:span text:style-name="T9">abuse or neglect. The department of health and human services shall develop and </text:span><text:span text:style-name="T9"><text:user-field-get text:name="P2:L22"/></text:span><text:span text:style-name="T9">provide an online interactive training module that may be used by a college of teacher </text:span><text:span text:style-name="T9"><text:user-field-get text:name="P2:L23"/></text:span><text:span text:style-name="T9">education, an individual educator, and an educational institution to fulfill the training </text:span><text:span text:style-name="T9"><text:user-field-get text:name="P2:L24"/></text:span><text:span text:style-name="T9">requirement. A college, school, and regional education association may offer a </text:span><text:span text:style-name="T9"><text:user-field-get text:name="P2:L25"/></text:span><text:span text:style-name="T9">mandated reporter training program that satisfy the requirements outlined in this </text:span><text:span text:style-name="T9"><text:user-field-get text:name="P2:L26"/></text:span><text:span text:style-name="T9">section for subsequent trainings at the district level.</text:span></text:p>
        <text:p text:style-name="bd_5f_section"><text:user-field-get text:name="P2:L27"/><text:span text:style-name="bd_5f_section_5f_name"><text:span text:style-name="T6"><text:tab/>SECTION 2.</text:span></text:span><text:span text:style-name="T6"> </text:span><text:span text:style-name="T8">REPEAL.</text:span><text:span text:style-name="T6"> </text:span><text:span text:style-name="T5">Section 15.1‑19‑29 of the North Dakota Century Code is repeale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9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3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93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9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57S</meta:editing-duration>
    <meta:editing-cycles>180</meta:editing-cycles>
    <dc:date>2025-03-26T17:10:32.63</dc:date>
    <meta:print-date>2025-03-26T17:05:50.72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2" meta:paragraph-count="38" meta:word-count="493" meta:character-count="353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