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115768">
          <text:deletion>
            <office:change-info>
              <dc:creator>intern8 </dc:creator>
              <dc:date>2025-02-06T16:22:00</dc:date>
            </office:change-info>
            <text:p text:style-name="cc_5f_subsection"><text:span text:style-name="T1">:</text:span></text:p>
            <text:p text:style-name="cc_5f_subdivision"><text:user-field-get text:name="P2:L26"/><text:span text:style-name="T2"><text:tab/><text:tab/></text:span><text:span text:style-name="T1">a.</text:span><text:span text:style-name="T2"><text:tab/></text:span><text:span text:style-name="T1">Between</text:span></text:p>
          </text:deletion>
        </text:changed-region>
        <text:changed-region text:id="ct419661768">
          <text:insertion>
            <office:change-info>
              <dc:creator>intern8 </dc:creator>
              <dc:date>2025-02-06T16:22:00</dc:date>
            </office:change-info>
          </text:insertion>
        </text:changed-region>
        <text:changed-region text:id="ct419662448">
          <text:deletion>
            <office:change-info>
              <dc:creator>intern8 </dc:creator>
              <dc:date>2025-02-06T16:23:00</dc:date>
            </office:change-info>
            <text:p text:style-name="cc_5f_subdivision"><text:span text:style-name="T1">; and</text:span></text:p>
            <text:p text:style-name="cc_5f_subdivision"><text:user-field-get text:name="P2:L28"/><text:span text:style-name="T2"><text:tab/><text:tab/></text:span><text:span text:style-name="T1">b.</text:span><text:span text:style-name="T2"><text:tab/></text:span><text:span text:style-name="T1">Between May first and September thirtieth, a temperature appropriate for </text:span><text:span text:style-name="T1"><text:user-field-get text:name="P2:L29"/></text:span><text:span text:style-name="T1">seasonal conditions of the region in which the property is located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foss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landlord obligations owed to a tenant." office:value-type="string" text:name="T_MEASURE_T_SHORTTITLE"/>
        <text:user-field-decl office:string-value="" office:value-type="string" text:name="T_MEASURE_S_UUID"/>
        <text:user-field-decl office:string-value="25.119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47‑16‑13.1 of the North Dakota Century Code, relating to landlord obligations owed to a tenan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schneiderma_1,hendrixj_1,hansonk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raunbergerr_1,boscheej_1,bartaj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9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7-16-13.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9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oss, Schneider, Hendrix, Hanson</text:p>
        <text:p text:style-name="bd_5f_sponsor_5f_identification">Senators Braunberger, Boschee, Barta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7‑16‑13.1 of the North Dakota Century Code, <text:user-field-get text:name="P1:L2"/>relating to landlord obligations owed to a tenan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47‑16‑13.1 of the North Dakota Century Code is <text:user-field-get text:name="P1:L5"/>amended and reenacted as follows:</text:p>
        <text:p text:style-name="cc_5f_section_5f_heading"><text:user-field-get text:name="P1:L6"/><text:tab/>47‑16‑13.1. Landlord obligations ‑ Maintenance of premises.</text:p>
        <text:p text:style-name="cc_5f_subsection"><text:user-field-get text:name="P1:L7"/><text:tab/>1.<text:tab/>A landlord of a residential dwelling unit shall:</text:p>
        <text:p text:style-name="cc_5f_subdivision"><text:user-field-get text:name="P1:L8"/><text:tab/><text:tab/>a.<text:tab/>Comply with the requirements of applicable building and housing codes <text:user-field-get text:name="P1:L9"/>materially affecting health and safety.</text:p>
        <text:p text:style-name="cc_5f_subdivision"><text:user-field-get text:name="P1:L10"/><text:tab/><text:tab/>b.<text:tab/>Make all repairs and do whatever is necessary to put and keep the premises in a <text:user-field-get text:name="P1:L11"/>fit and habitable condition.</text:p>
        <text:p text:style-name="cc_5f_subdivision"><text:user-field-get text:name="P1:L12"/><text:tab/><text:tab/>c.<text:tab/>Keep all common areas of the premises in a clean and safe condition.</text:p>
        <text:p text:style-name="cc_5f_subdivision"><text:user-field-get text:name="P1:L13"/><text:tab/><text:tab/>d.<text:tab/>Maintain in good and safe working order and condition all electrical, plumbing, <text:user-field-get text:name="P1:L14"/>sanitary, heating, ventilating, air‑conditioning, and other facilities and appliances, <text:user-field-get text:name="P1:L15"/>including elevators, supplied or required to be supplied by the landlord.</text:p>
        <text:p text:style-name="cc_5f_subdivision"><text:user-field-get text:name="P1:L16"/><text:tab/><text:tab/>e.<text:tab/>Provide and maintain appropriate receptacles and conveniences for the removal <text:user-field-get text:name="P1:L17"/>of ashes, garbage, rubbish, and other waste incidental to the occupancy of the <text:user-field-get text:name="P1:L18"/>dwelling unit and arrange for their removal.</text:p>
        <text:p text:style-name="cc_5f_subdivision"><text:user-field-get text:name="P1:L19"/><text:tab/><text:tab/>f.<text:tab/>Supply running water and reasonable amounts of hot water at all times and <text:user-field-get text:name="P1:L20"/>reasonable heat, except if the building that includes the dwelling unit is not <text:soft-page-break/><text:user-field-get text:name="P2:L1"/>required by law to be equipped for that purpose or if the dwelling unit is so <text:user-field-get text:name="P2:L2"/>constructed that heat or hot water is generated by an installation within the <text:user-field-get text:name="P2:L3"/>exclusive control of the tenant and supplied by a direct public utility connection or <text:user-field-get text:name="P2:L4"/>if the water or heat is unavailable due to supply failure by a public utility.</text:p>
        <text:p text:style-name="cc_5f_subsection"><text:user-field-get text:name="P2:L5"/><text:tab/>2.<text:tab/>In case of noncompliance with the requirements of subdivisions b through f of <text:user-field-get text:name="P2:L6"/>subsection 1, a reasonable time shall be allowed to remedy such noncompliance.</text:p>
        <text:p text:style-name="cc_5f_subsection"><text:user-field-get text:name="P2:L7"/><text:tab/>3.<text:tab/>If the duty imposed by subdivision a of subsection 1 is greater than any duty imposed <text:user-field-get text:name="P2:L8"/>by any other subdivision of that subsection, the landlord's duty shall be determined by <text:user-field-get text:name="P2:L9"/>reference to subdivision a of subsection 1.</text:p>
        <text:p text:style-name="cc_5f_subsection"><text:user-field-get text:name="P2:L10"/><text:tab/>4.<text:tab/>The landlord and tenant of a single‑family residence may agree in writing that the <text:user-field-get text:name="P2:L11"/>tenant perform the landlord's duties specified in subdivisions e and f of subsection 1 <text:user-field-get text:name="P2:L12"/>and also specified repairs, maintenance tasks, alterations, and remodeling, but only if <text:user-field-get text:name="P2:L13"/>the transaction is entered into in good faith.</text:p>
        <text:p text:style-name="cc_5f_subsection"><text:user-field-get text:name="P2:L14"/><text:tab/>5.<text:tab/>The landlord and tenant of any dwelling unit other than a single‑family residence may <text:user-field-get text:name="P2:L15"/>agree that the tenant is to perform specified repairs, maintenance tasks, alterations, or <text:user-field-get text:name="P2:L16"/>remodeling only if:</text:p>
        <text:p text:style-name="cc_5f_subdivision"><text:user-field-get text:name="P2:L17"/><text:tab/><text:tab/>a.<text:tab/>The agreement of the parties is entered into in good faith and is set forth in a <text:user-field-get text:name="P2:L18"/>separate writing signed by the parties and supported by adequate consideration.</text:p>
        <text:p text:style-name="cc_5f_subdivision"><text:user-field-get text:name="P2:L19"/><text:tab/><text:tab/>b.<text:tab/>The work is not necessary to cure noncompliance with subdivision e of <text:user-field-get text:name="P2:L20"/>subsection 1.</text:p>
        <text:p text:style-name="cc_5f_subdivision"><text:user-field-get text:name="P2:L21"/><text:tab/><text:tab/>c.<text:tab/>The agreement does not diminish or affect the obligation of the landlord to other <text:user-field-get text:name="P2:L22"/>tenants in the premises.</text:p>
        <text:p text:style-name="cc_5f_subsection"><text:user-field-get text:name="P2:L23"/><text:tab/>6.<text:tab/>The landlord may not treat performance of the separate agreement described in <text:user-field-get text:name="P2:L24"/>subsection 4 as a condition to any obligation or performance of any rental agreement.</text:p>
        <text:p text:style-name="cc_5f_subsection"><text:user-field-get text:name="P2:L25"/><text:span text:style-name="T2"><text:tab/></text:span><text:span text:style-name="T1">7.</text:span><text:span text:style-name="T2"><text:tab/></text:span><text:span text:style-name="T1">As used in this section "reasonable heat" means</text:span><text:change text:change-id="ct342115768"/><text:change-start text:change-id="ct419661768"/> between<text:change-end text:change-id="ct419661768"/><text:span text:style-name="T1"> October first and April thirtieth, a temperature not less than sixty‑eight </text:span><text:span text:style-name="T1"><text:user-field-get text:name="P2:L27"/></text:span><text:span text:style-name="T1">degrees Fahrenheit [20 degrees Celsius]</text:span><text:change text:change-id="ct419662448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9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9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04S</meta:editing-duration>
    <meta:editing-cycles>177</meta:editing-cycles>
    <dc:date>2025-02-06T17:09:06.72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2" meta:paragraph-count="42" meta:word-count="601" meta:character-count="38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