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286.77443051" style:family="paragraph" style:name="P2_NEW_1737409286.77443051" style:parent-style-name="cc_5f_subsection">
      <style:text-properties fo:font-size="11pt" style:font-name="Arial3 1" style:font-name-asian="Arial3" style:font-name-complex="Arial3" style:font-size-asian="11pt" style:font-size-complex="11pt"/>
    </style:style>
    <style:style style:display-name="P3_NEW_1737409286.77443051" style:family="paragraph" style:name="P3_NEW_1737409286.77443051" style:parent-style-name="cc_5f_section_5f_heading">
      <style:text-properties fo:font-size="11pt" style:font-name="Arial3 1" style:font-name-asian="Arial3" style:font-name-complex="Arial3" style:font-size-asian="11pt" style:font-size-complex="11pt"/>
    </style:style>
    <style:style style:family="paragraph" style:name="P4" style:parent-style-name="cc_5f_section">
      <style:text-properties fo:font-size="11pt" style:font-name="Arial3 1" style:font-name-asian="Arial3" style:font-name-complex="Arial3" style:font-size-asian="11pt" style:font-size-complex="11pt"/>
    </style:style>
    <style:style style:family="paragraph" style:name="P5" style:parent-style-name="bd_5f_title">
      <style:paragraph-properties>
        <style:tab-stops/>
      </style:paragraph-properties>
    </style:style>
    <style:style style:family="paragraph" style:name="P6" style:parent-style-name="cc_5f_subdivision">
      <style:text-properties fo:font-size="11pt" style:font-name="Arial3 1" style:font-name-asian="Arial3" style:font-name-complex="Arial3" style:font-size-asian="11pt" style:font-size-complex="11pt"/>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olled_1,brandenburgm_1" office:value-type="string" text:name="T_MEASURE_T_HOUSESPONSOR"/>
        <text:user-field-decl office:string-value="2025/01/20 00:00:00" office:value-type="string" text:name="T_MEASURE_DT_DATECREATED"/>
        <text:user-field-decl office:string-value="Relating to regulation of biostimulants and beneficial substances; and to provide a penalty." office:value-type="string" text:name="T_MEASURE_T_SHORTTITLE"/>
        <text:user-field-decl office:string-value="" office:value-type="string" text:name="T_MEASURE_S_UUID"/>
        <text:user-field-decl office:string-value="25.1199" office:value-type="string" text:name="T_MEASURE_S_LCNUMBER"/>
        <text:user-field-decl office:string-value="0" office:value-type="string" text:name="T_MEASURE_B_TRANSFERTITLE"/>
        <text:user-field-decl office:string-value="0" office:value-type="string" text:name="T_MEASURE_B_PREFILED"/>
        <text:user-field-decl office:string-value="coryc_1,erbeler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regulation of biostimulants and beneficial subst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adland, Beltz, Holle, Brandenburg</text:p>
          <text:p text:style-name="bd_5f_sponsor_5f_identification">Senators Cory, Erbele, Wanzek</text:p>
          <text:p text:style-name="bd_5f_sponsor_5f_identification"/>
        </text:section>
        <text:section text:name="Title" text:style-name="Sect2">
          <text:p text:style-name="P5">A BILL for an Act to create and enact a new chapter to title 4.1 of the North Dakota Century Code, relating to regulation of biostimulants and beneficial subst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4.1 of the North Dakota Century Code is created and enacted as follows:</text:span></text:p>
          <text:p text:style-name="cc_5f_section_5f_heading"><text:span text:style-name="T4"><text:tab/></text:span><text:span text:style-name="T3">Definitions.</text:span></text:p>
          <text:p text:style-name="cc_5f_subsection"><text:span text:style-name="T4"><text:tab/></text:span><text:span text:style-name="T3">1.</text:span><text:span text:style-name="T4"><text:tab/></text:span><text:span text:style-name="T3">"Beneficial substance" means a substance or compound, other than primary, secondary, or microplant nutrients, but excluding pesticides, demonstrated by scientific research to be beneficial to one or more species of plants, soil, or media.</text:span></text:p>
          <text:p text:style-name="cc_5f_subsection"><text:span text:style-name="T4"><text:tab/></text:span><text:span text:style-name="T3">2.</text:span><text:span text:style-name="T4"><text:tab/></text:span><text:span text:style-name="T3">"Brand" means a term, designation, trademark, product name, or other specific designation under which an individual beneficial substance is offered for sale.</text:span></text:p>
          <text:p text:style-name="cc_5f_subsection"><text:span text:style-name="T4"><text:tab/></text:span><text:span text:style-name="T3">3.</text:span><text:span text:style-name="T4"><text:tab/></text:span><text:span text:style-name="T3">"Bulk" means products in nonpackaged form.</text:span></text:p>
          <text:p text:style-name="cc_5f_subsection"><text:span text:style-name="T4"><text:tab/></text:span><text:span text:style-name="T3">4.</text:span><text:span text:style-name="T4"><text:tab/></text:span><text:span text:style-name="T3">"Distribute" means to import, consign, manufacture, produce, compound, mix, or blend beneficial substances, or offer for sale, sell, barter, or otherwise supply beneficial substances in the state.</text:span></text:p>
          <text:p text:style-name="cc_5f_subsection"><text:span text:style-name="T4"><text:tab/></text:span><text:span text:style-name="T3">5.</text:span><text:span text:style-name="T4"><text:tab/></text:span><text:span text:style-name="T3">"Distributor" means a person that imports, consigns, manufactures, produces, compounds, mixes, or blends beneficial substances, or offers for sale, sells, barters, or otherwise supplies beneficial substances in the state.</text:span></text:p>
          <text:p text:style-name="cc_5f_subsection"><text:span text:style-name="T4"><text:tab/></text:span><text:span text:style-name="T3">6.</text:span><text:span text:style-name="T4"><text:tab/></text:span><text:span text:style-name="T3">"Label" means the display of all written, printed, or graphic matter upon the immediate container or statement accompanying a beneficial substance.</text:span></text:p>
          <text:p text:style-name="cc_5f_subsection"><text:span text:style-name="T4"><text:tab/></text:span><text:span text:style-name="T3">7.</text:span><text:span text:style-name="T4"><text:tab/></text:span><text:span text:style-name="T3">"Official sample" means any sample of a beneficial substance taken by the commissioner or the commissioner's agent and designated as official by the commissioner.</text:span></text:p>
          <text:p text:style-name="cc_5f_subsection"><text:soft-page-break/><text:span text:style-name="T4"><text:tab/></text:span><text:span text:style-name="T3">8.</text:span><text:span text:style-name="T4"><text:tab/></text:span><text:span text:style-name="T3">"Registrant" means the person that registers the beneficial substance that bears the person's company name on the label and is the guarantor.</text:span></text:p>
          <text:p text:style-name="cc_5f_subsection"><text:span text:style-name="T4"><text:tab/></text:span><text:span text:style-name="T3">9.</text:span><text:span text:style-name="T4"><text:tab/></text:span><text:span text:style-name="T3">"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cc_5f_section_5f_heading"><text:span text:style-name="T4"><text:tab/></text:span><text:span text:style-name="T3">Required labeling.</text:span></text:p>
          <text:p text:style-name="cc_5f_subsection"><text:span text:style-name="T4"><text:tab/></text:span><text:span text:style-name="T3">1.</text:span><text:span text:style-name="T4"><text:tab/></text:span><text:span text:style-name="T3">Except for materials exempt under this chapter, the label on a beneficial substance must contain in a readable and conspicuous form:</text:span></text:p>
          <text:p text:style-name="cc_5f_subdivision"><text:span text:style-name="T4"><text:tab/><text:tab/></text:span><text:span text:style-name="T3">a.</text:span><text:span text:style-name="T4"><text:tab/></text:span><text:span text:style-name="T3">The brand, including the product name;</text:span></text:p>
          <text:p text:style-name="cc_5f_subdivision"><text:span text:style-name="T4"><text:tab/><text:tab/></text:span><text:span text:style-name="T3">b.</text:span><text:span text:style-name="T4"><text:tab/></text:span><text:span text:style-name="T3">The net weight or net volume in both customary and metric measurements;</text:span></text:p>
          <text:p text:style-name="cc_5f_subdivision"><text:span text:style-name="T4"><text:tab/><text:tab/></text:span><text:span text:style-name="T3">c.</text:span><text:span text:style-name="T4"><text:tab/></text:span><text:span text:style-name="T3">The name and address of the guarantor, registrant, and manufacturer;</text:span></text:p>
          <text:p text:style-name="cc_5f_subdivision"><text:span text:style-name="T4"><text:tab/><text:tab/></text:span><text:span text:style-name="T3">d.</text:span><text:span text:style-name="T4"><text:tab/></text:span><text:span text:style-name="T3">A statement identifying the purpose of the product;</text:span></text:p>
          <text:p text:style-name="cc_5f_subdivision"><text:span text:style-name="T4"><text:tab/><text:tab/></text:span><text:span text:style-name="T3">e.</text:span><text:span text:style-name="T4"><text:tab/></text:span><text:span text:style-name="T3">The directions for intended use; and</text:span></text:p>
          <text:p text:style-name="cc_5f_subdivision"><text:span text:style-name="T4"><text:tab/><text:tab/></text:span><text:span text:style-name="T3">f.</text:span><text:span text:style-name="T4"><text:tab/></text:span><text:span text:style-name="T3">A statement of composition showing the amount of each ingredient, which is the agent in a product primarily responsible for the intended effects, and a statement noting, in case of bulk shipments, the information in written or printed form must accompany delivery and be supplied to the purchaser at time of delivery.</text:span></text:p>
          <text:p text:style-name="cc_5f_subsection"><text:span text:style-name="T4"><text:tab/></text:span><text:span text:style-name="T3">2.</text:span><text:span text:style-name="T4"><text:tab/></text:span><text:span text:style-name="T3">For a product claiming microorganisms, the labels must include the:</text:span></text:p>
          <text:p text:style-name="cc_5f_subdivision"><text:span text:style-name="T4"><text:tab/><text:tab/></text:span><text:span text:style-name="T3">a.</text:span><text:span text:style-name="T4"><text:tab/></text:span><text:span text:style-name="T3">Information required under subsection 1;</text:span></text:p>
          <text:p text:style-name="cc_5f_subdivision"><text:span text:style-name="T4"><text:tab/><text:tab/></text:span><text:span text:style-name="T3">b.</text:span><text:span text:style-name="T4"><text:tab/></text:span><text:span text:style-name="T3">Expiration date for use; and</text:span></text:p>
          <text:p text:style-name="cc_5f_subdivision"><text:span text:style-name="T4"><text:tab/><text:tab/></text:span><text:span text:style-name="T3">c.</text:span><text:span text:style-name="T4"><text:tab/></text:span><text:span text:style-name="T3">Appropriate storage conditions and practices.</text:span></text:p>
          <text:p text:style-name="cc_5f_section_5f_heading"><text:span text:style-name="T4"><text:tab/></text:span><text:span text:style-name="T3">Distributor's license ‑ Fees.</text:span></text:p>
          <text:p text:style-name="cc_5f_subsection"><text:span text:style-name="T4"><text:tab/></text:span><text:span text:style-name="T3">1.</text:span><text:span text:style-name="T4"><text:tab/></text:span><text:span text:style-name="T3">A person may not distribute a beneficial substance in this state without first obtaining a distributor's license from the commissioner.</text:span></text:p>
          <text:p text:style-name="cc_5f_subsection"><text:span text:style-name="T4"><text:tab/></text:span><text:span text:style-name="T3">2.</text:span><text:span text:style-name="T4"><text:tab/></text:span><text:span text:style-name="T3">A license is required for each location or mobile mechanical unit used by a distributor in the state.</text:span></text:p>
          <text:p text:style-name="cc_5f_subsection"><text:span text:style-name="T4"><text:tab/></text:span><text:span text:style-name="T3">3.</text:span><text:span text:style-name="T4"><text:tab/></text:span><text:span text:style-name="T3">The application for a license must be submitted on a form furnished by the commissioner and must be accompanied by a fee of one hundred dollars.</text:span></text:p>
          <text:p text:style-name="cc_5f_subsection"><text:soft-page-break/><text:span text:style-name="T4"><text:tab/></text:span><text:span text:style-name="T3">4.</text:span><text:span text:style-name="T4"><text:tab/></text:span><text:span text:style-name="T3">A license is effective for a two‑year period beginning July first and ending June thirtieth of each even‑numbered year.</text:span></text:p>
          <text:p text:style-name="cc_5f_subsection"><text:span text:style-name="T4"><text:tab/></text:span><text:span text:style-name="T3">5.</text:span><text:span text:style-name="T4"><text:tab/></text:span><text:span text:style-name="T3">A license renewal application received after July thirty‑first must be assessed a penalty of one hundred dollars per location.</text:span></text:p>
          <text:p text:style-name="cc_5f_subsection"><text:span text:style-name="T4"><text:tab/></text:span><text:span text:style-name="T3">6.</text:span><text:span text:style-name="T4"><text:tab/></text:span><text:span text:style-name="T3">A license issued under this section:</text:span></text:p>
          <text:p text:style-name="cc_5f_subdivision"><text:span text:style-name="T4"><text:tab/><text:tab/></text:span><text:span text:style-name="T3">a.</text:span><text:span text:style-name="T4"><text:tab/></text:span><text:span text:style-name="T3">Is not transferable;</text:span></text:p>
          <text:p text:style-name="cc_5f_subdivision"><text:span text:style-name="T4"><text:tab/><text:tab/></text:span><text:span text:style-name="T3">b.</text:span><text:span text:style-name="T4"><text:tab/></text:span><text:span text:style-name="T3">Must be conspicuously posted at each location used by the distributor; and</text:span></text:p>
          <text:p text:style-name="cc_5f_subdivision"><text:span text:style-name="T4"><text:tab/><text:tab/></text:span><text:span text:style-name="T3">c.</text:span><text:span text:style-name="T4"><text:tab/></text:span><text:span text:style-name="T3">Must be carried in each mobile mechanical unit operated by the distributor in the state.</text:span></text:p>
          <text:p text:style-name="cc_5f_subsection"><text:span text:style-name="T4"><text:tab/></text:span><text:span text:style-name="T3">7.</text:span><text:span text:style-name="T4"><text:tab/></text:span><text:span text:style-name="T3">The commissioner shall forward all fees received under this section to the state treasurer for deposit in the environment and rangeland protection fund.</text:span></text:p>
          <text:p text:style-name="cc_5f_section_5f_heading"><text:span text:style-name="T4"><text:tab/></text:span><text:span text:style-name="T3">Product registration - Fees.</text:span></text:p>
          <text:p text:style-name="P2_NEW_1737409286.77443051"><text:span text:style-name="T4"><text:tab/></text:span><text:span text:style-name="T3">1.</text:span><text:span text:style-name="T4"><text:tab/></text:span><text:span text:style-name="T3">Each brand and grade of fertilizer, fertilizer material, micronutrient, specialty fertilizer, soil amendment, and plant amendment must be registered in the name of the person appearing on the label before being offered for sale or distributed in this state.</text:span></text:p>
          <text:p text:style-name="P2_NEW_1737409286.77443051"><text:span text:style-name="T4"><text:tab/></text:span><text:span text:style-name="T3">2.</text:span><text:span text:style-name="T4"><text:tab/></text:span><text:span text:style-name="T3">The application for registration must be submitted to the commissioner on a form furnished by the commissioner and must be accompanied by a:</text:span></text:p>
          <text:p text:style-name="P6"><text:span text:style-name="T4"><text:tab/><text:tab/></text:span><text:span text:style-name="T3">a.</text:span><text:span text:style-name="T4"><text:tab/></text:span><text:span text:style-name="T3">Current product label; and</text:span></text:p>
          <text:p text:style-name="P6"><text:span text:style-name="T4"><text:tab/><text:tab/></text:span><text:span text:style-name="T3">b.</text:span><text:span text:style-name="T4"><text:tab/></text:span><text:span text:style-name="T3">Fee of fifty dollars per product.</text:span></text:p>
          <text:p text:style-name="P2_NEW_1737409286.77443051"><text:span text:style-name="T4"><text:tab/></text:span><text:span text:style-name="T3">3.</text:span><text:span text:style-name="T4"><text:tab/></text:span><text:span text:style-name="T3">Each brand and grade registration is effective for a two‑year period beginning July first and ending June thirtieth of each even‑numbered year.</text:span></text:p>
          <text:p text:style-name="P2_NEW_1737409286.77443051"><text:span text:style-name="T4"><text:tab/></text:span><text:span text:style-name="T3">4.</text:span><text:span text:style-name="T4"><text:tab/></text:span><text:span text:style-name="T3">A request for a registration renewal received after July thirty‑first must be assessed a penalty of one hundred dollars per product.</text:span></text:p>
          <text:p text:style-name="P2_NEW_1737409286.77443051"><text:span text:style-name="T4"><text:tab/></text:span><text:span text:style-name="T3">5.</text:span><text:span text:style-name="T4"><text:tab/></text:span><text:span text:style-name="T3">A distributor is not required to register a product listed in subsection 1 if that product is already registered by another person, provided the label complies with the issued registration.</text:span></text:p>
          <text:p text:style-name="P2_NEW_1737409286.77443051"><text:span text:style-name="T4"><text:tab/></text:span><text:span text:style-name="T3">6.</text:span><text:span text:style-name="T4"><text:tab/></text:span><text:span text:style-name="T3">The commissioner shall forward all fees received under this section to the state treasurer for deposit in the environment and rangeland protection fund.</text:span></text:p>
          <text:p text:style-name="P3_NEW_1737409286.77443051"><text:soft-page-break/><text:span text:style-name="T4"><text:tab/></text:span><text:span text:style-name="T3">Inspection fee.</text:span></text:p>
          <text:p text:style-name="P2_NEW_1737409286.77443051"><text:span text:style-name="T4"><text:tab/></text:span><text:span text:style-name="T3">1.</text:span><text:span text:style-name="T4"><text:tab/></text:span><text:span text:style-name="T3">An inspection fee of ten dollars or twenty cents per ton [907.18 kilograms], whichever is greater, must be paid to the commissioner on all fertilizer, fertilizer material, micronutrients, and specialty fertilizer distributed in this state.</text:span></text:p>
          <text:p text:style-name="P2_NEW_1737409286.77443051"><text:span text:style-name="T4"><text:tab/></text:span><text:span text:style-name="T3">2.</text:span><text:span text:style-name="T4"><text:tab/></text:span><text:span text:style-name="T3">This subsection does not apply to:</text:span></text:p>
          <text:p text:style-name="P6"><text:span text:style-name="T4"><text:tab/><text:tab/></text:span><text:span text:style-name="T3">a.</text:span><text:span text:style-name="T4"><text:tab/></text:span><text:span text:style-name="T3">Exchanges of product between a manufacturer and distributor; or</text:span></text:p>
          <text:p text:style-name="P6"><text:span text:style-name="T4"><text:tab/><text:tab/></text:span><text:span text:style-name="T3">b.</text:span><text:span text:style-name="T4"><text:tab/></text:span><text:span text:style-name="T3">An individual fertilizer, a fertilizer material, micronutrient, or specialty fertilizer, sold exclusively in a package of ten pounds [4.54 kilograms] or less.</text:span></text:p>
          <text:p text:style-name="P2_NEW_1737409286.77443051"><text:span text:style-name="T4"><text:tab/></text:span><text:span text:style-name="T3">3.</text:span><text:span text:style-name="T4"><text:tab/></text:span><text:span text:style-name="T3">On or before January thirty‑first, each licensed person that distributes a fertilizer, fertilizer material, micronutrient, or specialty fertilizer in this state shall:</text:span></text:p>
          <text:p text:style-name="P6"><text:span text:style-name="T4"><text:tab/><text:tab/></text:span><text:span text:style-name="T3">a.</text:span><text:span text:style-name="T4"><text:tab/></text:span><text:span text:style-name="T3">File with the commissioner a form stating the number of net tons [kilograms] of each listed product distributed in this state during the preceding calendar year; and</text:span></text:p>
          <text:p text:style-name="P6"><text:span text:style-name="T4"><text:tab/><text:tab/></text:span><text:span text:style-name="T3">b.</text:span><text:span text:style-name="T4"><text:tab/></text:span><text:span text:style-name="T3">Submit to the commissioner the inspection fee required by this section.</text:span></text:p>
          <text:p text:style-name="cc_5f_subsection"><text:span text:style-name="T4"><text:tab/></text:span><text:span text:style-name="T3">4.</text:span><text:span text:style-name="T4"><text:tab/></text:span><text:span text:style-name="T3">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fertilizer.</text:span></text:p>
          <text:p text:style-name="P2_NEW_1737409286.77443051"><text:span text:style-name="T4"><text:tab/></text:span><text:span text:style-name="T3">5.</text:span><text:span text:style-name="T4"><text:tab/></text:span><text:span text:style-name="T3">Each distributor shall keep records regarding purchases and sales for three years. The records may be examined by the commissioner upon request.</text:span></text:p>
          <text:p text:style-name="P2_NEW_1737409286.77443051"><text:span text:style-name="T4"><text:tab/></text:span><text:span text:style-name="T3">6.</text:span><text:span text:style-name="T4"><text:tab/></text:span><text:span text:style-name="T3">The commissioner shall forward all fees received under this section to the state treasurer for deposit in the environment and rangeland protection fund.</text:span></text:p>
          <text:p text:style-name="P3_NEW_1737409286.77443051"><text:span text:style-name="T4"><text:tab/></text:span><text:span text:style-name="T3">Exemptions.</text:span></text:p>
          <text:p text:style-name="P2_NEW_1737409286.77443051"><text:span text:style-name="T4"><text:tab/></text:span><text:span text:style-name="T3">1.</text:span><text:span text:style-name="T4"><text:tab/></text:span><text:span text:style-name="T3">When clearly and conspicuously identified on a label, soil amending materials under this subsection are exempt, which include:</text:span></text:p>
          <text:p text:style-name="P6"><text:span text:style-name="T4"><text:tab/><text:tab/></text:span><text:span text:style-name="T3">a.</text:span><text:span text:style-name="T4"><text:tab/></text:span><text:span text:style-name="T3">Hay;</text:span></text:p>
          <text:p text:style-name="P6"><text:span text:style-name="T4"><text:tab/><text:tab/></text:span><text:span text:style-name="T3">b.</text:span><text:span text:style-name="T4"><text:tab/></text:span><text:span text:style-name="T3">Straw;</text:span></text:p>
          <text:p text:style-name="P6"><text:span text:style-name="T4"><text:tab/><text:tab/></text:span><text:span text:style-name="T3">c.</text:span><text:span text:style-name="T4"><text:tab/></text:span><text:span text:style-name="T3">Peat;</text:span></text:p>
          <text:p text:style-name="P6"><text:span text:style-name="T4"><text:tab/><text:tab/></text:span><text:span text:style-name="T3">d.</text:span><text:span text:style-name="T4"><text:tab/></text:span><text:span text:style-name="T3">Leaf mold;</text:span></text:p>
          <text:p text:style-name="P6"><text:span text:style-name="T4"><text:tab/><text:tab/></text:span><text:span text:style-name="T3">e.</text:span><text:span text:style-name="T4"><text:tab/></text:span><text:span text:style-name="T3">Sand;</text:span></text:p>
          <text:p text:style-name="P6"><text:span text:style-name="T4"><text:tab/><text:tab/></text:span><text:span text:style-name="T3">f.</text:span><text:span text:style-name="T4"><text:tab/></text:span><text:span text:style-name="T3">Perlite;</text:span></text:p>
          <text:p text:style-name="P6"><text:soft-page-break/><text:span text:style-name="T4"><text:tab/><text:tab/></text:span><text:span text:style-name="T3">g.</text:span><text:span text:style-name="T4"><text:tab/></text:span><text:span text:style-name="T3">Vermiculite;</text:span></text:p>
          <text:p text:style-name="P6"><text:span text:style-name="T4"><text:tab/><text:tab/></text:span><text:span text:style-name="T3">h.</text:span><text:span text:style-name="T4"><text:tab/></text:span><text:span text:style-name="T3">Gypsum; and</text:span></text:p>
          <text:p text:style-name="P6"><text:span text:style-name="T4"><text:tab/><text:tab/></text:span><text:span text:style-name="T3">i.</text:span><text:span text:style-name="T4"><text:tab/></text:span><text:span text:style-name="T3">Vermicompost.</text:span></text:p>
          <text:p text:style-name="P2_NEW_1737409286.77443051"><text:span text:style-name="T4"><text:tab/></text:span><text:span text:style-name="T3">2.</text:span><text:span text:style-name="T4"><text:tab/></text:span><text:span text:style-name="T3">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6"><text:span text:style-name="T4"><text:tab/><text:tab/></text:span><text:span text:style-name="T3">a.</text:span><text:span text:style-name="T4"><text:tab/></text:span><text:span text:style-name="T3">Compost;</text:span></text:p>
          <text:p text:style-name="P6"><text:span text:style-name="T4"><text:tab/><text:tab/></text:span><text:span text:style-name="T3">b.</text:span><text:span text:style-name="T4"><text:tab/></text:span><text:span text:style-name="T3">Garden soil;</text:span></text:p>
          <text:p text:style-name="P6"><text:span text:style-name="T4"><text:tab/><text:tab/></text:span><text:span text:style-name="T3">c.</text:span><text:span text:style-name="T4"><text:tab/></text:span><text:span text:style-name="T3">Landscaping soil or topsoil;</text:span></text:p>
          <text:p text:style-name="P6"><text:span text:style-name="T4"><text:tab/><text:tab/></text:span><text:span text:style-name="T3">d.</text:span><text:span text:style-name="T4"><text:tab/></text:span><text:span text:style-name="T3">Mulch or wood products;</text:span></text:p>
          <text:p text:style-name="P6"><text:span text:style-name="T4"><text:tab/><text:tab/></text:span><text:span text:style-name="T3">e.</text:span><text:span text:style-name="T4"><text:tab/></text:span><text:span text:style-name="T3">Planting mix;</text:span></text:p>
          <text:p text:style-name="P6"><text:span text:style-name="T4"><text:tab/><text:tab/></text:span><text:span text:style-name="T3">f.</text:span><text:span text:style-name="T4"><text:tab/></text:span><text:span text:style-name="T3">Potting mix; and</text:span></text:p>
          <text:p text:style-name="P6"><text:span text:style-name="T4"><text:tab/><text:tab/></text:span><text:span text:style-name="T3">g.</text:span><text:span text:style-name="T4"><text:tab/></text:span><text:span text:style-name="T3">Soilless growing media.</text:span></text:p>
          <text:p text:style-name="P2_NEW_1737409286.77443051"><text:span text:style-name="T4"><text:tab/></text:span><text:span text:style-name="T3">3.</text:span><text:span text:style-name="T4"><text:tab/></text:span><text:span text:style-name="T3">The commissioner may exempt soil amendments and other products under this chapter.</text:span></text:p>
          <text:p text:style-name="P3_NEW_1737409286.77443051"><text:span text:style-name="T4"><text:tab/></text:span><text:span text:style-name="T3">Cancellation of registration.</text:span></text:p>
          <text:p text:style-name="P2_NEW_1737409286.77443051"><text:span text:style-name="T4"><text:tab/></text:span><text:span text:style-name="T3">1.</text:span><text:span text:style-name="T4"><text:tab/></text:span><text:span text:style-name="T3">The commissioner may cancel the registration of any beneficial substance product or refuse to register any beneficial substance product as provided in this chapter due to:</text:span></text:p>
          <text:p text:style-name="P6"><text:span text:style-name="T4"><text:tab/><text:tab/></text:span><text:span text:style-name="T3">a.</text:span><text:span text:style-name="T4"><text:tab/></text:span><text:span text:style-name="T3">An incomplete or insufficient registration application;</text:span></text:p>
          <text:p text:style-name="P6"><text:span text:style-name="T4"><text:tab/><text:tab/></text:span><text:span text:style-name="T3">b.</text:span><text:span text:style-name="T4"><text:tab/></text:span><text:span text:style-name="T3">The misbranding or adulteration of a beneficial substance; or</text:span></text:p>
          <text:p text:style-name="P6"><text:span text:style-name="T4"><text:tab/><text:tab/></text:span><text:span text:style-name="T3">c.</text:span><text:span text:style-name="T4"><text:tab/></text:span><text:span text:style-name="T3">A violation of this chapter or rules adopted under this chapter.</text:span></text:p>
          <text:p text:style-name="P2_NEW_1737409286.77443051"><text:span text:style-name="T4"><text:tab/></text:span><text:span text:style-name="T3">2.</text:span><text:span text:style-name="T4"><text:tab/></text:span><text:span text:style-name="T3">If the commissioner cancels or refuses to renew an existing registration due to the misbranding or adulteration of a beneficial substance or due to a violation of this chapter or a rule adopted under this chapter, the registrant or applicant may request a hearing.</text:span></text:p>
          <text:p text:style-name="P3_NEW_1737409286.77443051"><text:span text:style-name="T4"><text:tab/></text:span><text:span text:style-name="T3">Inspection, sampling, and analysis.</text:span></text:p>
          <text:p text:style-name="P2_NEW_1737409286.77443051"><text:span text:style-name="T4"><text:tab/></text:span><text:span text:style-name="T3">1.</text:span><text:span text:style-name="T4"><text:tab/></text:span><text:span text:style-name="T3">The commissioner may act through an authorized agent to sample, inspect, make analyses of, and test beneficial substances distributed within the state when it is necessary to determine if a beneficial substance complies within the provisions of this chapter. The commissioner may enter into or upon any point of distribution during operating hours upon notice and open and sample any bulk material, bundle, package, </text:span><text:soft-page-break/><text:span text:style-name="T3">or other container containing or thought to contain a beneficial substance, and to inspect labels or access records pertaining to the</text:span><text:span text:style-name="T3"> distribution of the beneficial substance.</text:span></text:p>
          <text:p text:style-name="P2_NEW_1737409286.77443051"><text:span text:style-name="T4"><text:tab/></text:span><text:span text:style-name="T3">2.</text:span><text:span text:style-name="T4"><text:tab/></text:span><text:span text:style-name="T3">The methods of analysis and sampling must be methods approved by the commissioner, including methods adopted by the journal of the association of agricultural chemists international.</text:span></text:p>
          <text:p text:style-name="P2_NEW_1737409286.77443051"><text:span text:style-name="T4"><text:tab/></text:span><text:span text:style-name="T3">3.</text:span><text:span text:style-name="T4"><text:tab/></text:span><text:span text:style-name="T3">A single package may constitute an official sample. In determining whether a fertilizer, fertilizer material, micronutrient, specialty fertilizer, soil amendment, or plant amendment is deficient, the commissioner may consider only the analysis of the official sample.</text:span></text:p>
          <text:p text:style-name="P2_NEW_1737409286.77443051"><text:span text:style-name="T4"><text:tab/></text:span><text:span text:style-name="T3">4.</text:span><text:span text:style-name="T4"><text:tab/></text:span><text:span text:style-name="T3">If the results of the commissioner's official analysis indicate a fertilizer, fertilizer material, micronutrient, specialty fertilizer, soil amendment, or plant amendment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2_NEW_1737409286.77443051"><text:span text:style-name="T4"><text:tab/></text:span><text:span text:style-name="T3">5.</text:span><text:span text:style-name="T4"><text:tab/></text:span><text:span text:style-name="T3">The commissioner shall retain an official sample found to be deficient for thirty days following the issuance of the analytical report.</text:span></text:p>
          <text:p text:style-name="P2_NEW_1737409286.77443051"><text:span text:style-name="T4"><text:tab/></text:span><text:span text:style-name="T3">6.</text:span><text:span text:style-name="T4"><text:tab/></text:span><text:span text:style-name="T3">Upon request, the commissioner shall furnish to the registrant a portion of a sample found to be the subject of a penalty or other legal action.</text:span></text:p>
          <text:p text:style-name="P3_NEW_1737409286.77443051"><text:span text:style-name="T4"><text:tab/></text:span><text:span text:style-name="T3">Unlawful acts.</text:span></text:p>
          <text:p text:style-name="P4"><text:span text:style-name="T4"><text:tab/></text:span><text:span text:style-name="T3">It is unlawful for a person to:</text:span></text:p>
          <text:p text:style-name="P2_NEW_1737409286.77443051"><text:span text:style-name="T4"><text:tab/></text:span><text:span text:style-name="T3">1.</text:span><text:span text:style-name="T4"><text:tab/></text:span><text:span text:style-name="T3">Distribute an unregistered beneficial substance, unless exempt from the registration requirements of this section;</text:span></text:p>
          <text:p text:style-name="P2_NEW_1737409286.77443051"><text:span text:style-name="T4"><text:tab/></text:span><text:span text:style-name="T3">2.</text:span><text:span text:style-name="T4"><text:tab/></text:span><text:span text:style-name="T3">Distribute a misbranded or adulterated beneficial substance;</text:span></text:p>
          <text:p text:style-name="P2_NEW_1737409286.77443051"><text:span text:style-name="T4"><text:tab/></text:span><text:span text:style-name="T3">3.</text:span><text:span text:style-name="T4"><text:tab/></text:span><text:span text:style-name="T3">Distribute a beneficial substance if the label does not reflect its composition;</text:span></text:p>
          <text:p text:style-name="P2_NEW_1737409286.77443051"><text:span text:style-name="T4"><text:tab/></text:span><text:span text:style-name="T3">4.</text:span><text:span text:style-name="T4"><text:tab/></text:span><text:span text:style-name="T3">Distribute a product as a beneficial substance if the sole function is to serve as a pesticide;</text:span></text:p>
          <text:p text:style-name="P2_NEW_1737409286.77443051"><text:span text:style-name="T4"><text:tab/></text:span><text:span text:style-name="T3">5.</text:span><text:span text:style-name="T4"><text:tab/></text:span><text:span text:style-name="T3">Fail to supply the commissioner with an analysis of a beneficial substance when requested by the commissioner or the commissioner's designee;</text:span></text:p>
          <text:p text:style-name="P2_NEW_1737409286.77443051"><text:span text:style-name="T4"><text:tab/></text:span><text:span text:style-name="T3">6.</text:span><text:span text:style-name="T4"><text:tab/></text:span><text:span text:style-name="T3">Fail to disclose on the label sources of potentially deleterious components;</text:span></text:p>
          <text:p text:style-name="P2_NEW_1737409286.77443051"><text:soft-page-break/><text:span text:style-name="T4"><text:tab/></text:span><text:span text:style-name="T3">7.</text:span><text:span text:style-name="T4"><text:tab/></text:span><text:span text:style-name="T3">Fail to cease distribution of any beneficial substance for which the commissioner has issued a stop sale order; or</text:span></text:p>
          <text:p text:style-name="P2_NEW_1737409286.77443051"><text:span text:style-name="T4"><text:tab/></text:span><text:span text:style-name="T3">8.</text:span><text:span text:style-name="T4"><text:tab/></text:span><text:span text:style-name="T3">Obstruct the commissioner in the performance of the duties under this chapter.</text:span></text:p>
          <text:p text:style-name="P3_NEW_1737409286.77443051"><text:span text:style-name="T4"><text:tab/></text:span><text:span text:style-name="T3">Misbranding of beneficial substance prohibited.</text:span></text:p>
          <text:p text:style-name="P4"><text:span text:style-name="T4"><text:tab/></text:span><text:span text:style-name="T3">A person may not distribute a misbranded beneficial substance. A beneficial substance is deemed to be misbranded if the:</text:span></text:p>
          <text:p text:style-name="P2_NEW_1737409286.77443051"><text:span text:style-name="T4"><text:tab/></text:span><text:span text:style-name="T3">1.</text:span><text:span text:style-name="T4"><text:tab/></text:span><text:span text:style-name="T3">Labeling is false or misleading;</text:span></text:p>
          <text:p text:style-name="P2_NEW_1737409286.77443051"><text:span text:style-name="T4"><text:tab/></text:span><text:span text:style-name="T3">2.</text:span><text:span text:style-name="T4"><text:tab/></text:span><text:span text:style-name="T3">Beneficial substance is distributed under the name of another beneficial substance; and</text:span></text:p>
          <text:p text:style-name="P2_NEW_1737409286.77443051"><text:span text:style-name="T4"><text:tab/></text:span><text:span text:style-name="T3">3.</text:span><text:span text:style-name="T4"><text:tab/></text:span><text:span text:style-name="T3">Beneficial substance is not labeled as required by this chapter or in accordance with regulations prescribed under this chapter.</text:span></text:p>
          <text:p text:style-name="P3_NEW_1737409286.77443051"><text:span text:style-name="T4"><text:tab/></text:span><text:span text:style-name="T3">Adulteration of a beneficial substance prohibited.</text:span></text:p>
          <text:p text:style-name="P4"><text:span text:style-name="T4"><text:tab/></text:span><text:span text:style-name="T3">A person may not distribute an adulterated beneficial substance. A beneficial substance is deemed to be adulterated if the beneficial substance:</text:span></text:p>
          <text:p text:style-name="P2_NEW_1737409286.77443051"><text:span text:style-name="T4"><text:tab/></text:span><text:span text:style-name="T3">1.</text:span><text:span text:style-name="T4"><text:tab/></text:span><text:span text:style-name="T3">Contains any deleterious or harmful substance in sufficient amount to render it injurious to beneficial plant life, animals, humans, aquatic life, soil, or water when applied in accordance with directions for use on the label;</text:span><text:span text:style-name="T4"> </text:span></text:p>
          <text:p text:style-name="P2_NEW_1737409286.77443051"><text:span text:style-name="T4"><text:tab/></text:span><text:span text:style-name="T3">2.</text:span><text:span text:style-name="T4"><text:tab/></text:span><text:span text:style-name="T3">Does not provide on the label of the substance adequate warning statements and directions for use, which may be necessary to protect plant life, animals, humans, aquatic life, soil, or water;</text:span></text:p>
          <text:p text:style-name="P2_NEW_1737409286.77443051"><text:span text:style-name="T4"><text:tab/></text:span><text:span text:style-name="T3">3.</text:span><text:span text:style-name="T4"><text:tab/></text:span><text:span text:style-name="T3">Composition falls below or differs from that which it is purported to possess by its label or any labeling which describes the composition of the beneficial substance; or</text:span></text:p>
          <text:p text:style-name="P2_NEW_1737409286.77443051"><text:span text:style-name="T4"><text:tab/></text:span><text:span text:style-name="T3">4.</text:span><text:span text:style-name="T4"><text:tab/></text:span><text:span text:style-name="T3">Contains unwanted crop or weed seed, or primary noxious or secondary noxious weed seed.</text:span></text:p>
          <text:p text:style-name="P3_NEW_1737409286.77443051"><text:span text:style-name="T4"><text:tab/></text:span><text:span text:style-name="T3">Stop sale order.</text:span></text:p>
          <text:p text:style-name="P4"><text:span text:style-name="T4"><text:tab/></text:span><text:span text:style-name="T3">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in effect until the commissioner:</text:span></text:p>
          <text:p text:style-name="P2_NEW_1737409286.77443051"><text:span text:style-name="T4"><text:tab/></text:span><text:span text:style-name="T3">1.</text:span><text:span text:style-name="T4"><text:tab/></text:span><text:span text:style-name="T3">Determines the law has been complied with;</text:span></text:p>
          <text:p text:style-name="P2_NEW_1737409286.77443051"><text:span text:style-name="T4"><text:tab/></text:span><text:span text:style-name="T3">2.</text:span><text:span text:style-name="T4"><text:tab/></text:span><text:span text:style-name="T3">Gives written authorization for the disposal of the product; or</text:span></text:p>
          <text:p text:style-name="P2_NEW_1737409286.77443051"><text:soft-page-break/><text:span text:style-name="T4"><text:tab/></text:span><text:span text:style-name="T3">3.</text:span><text:span text:style-name="T4"><text:tab/></text:span><text:span text:style-name="T3">Gives written authorization for the product to be offered for sale.</text:span></text:p>
          <text:p text:style-name="P3_NEW_1737409286.77443051"><text:span text:style-name="T4"><text:tab/></text:span><text:span text:style-name="T3">Penalties.</text:span></text:p>
          <text:p text:style-name="P2_NEW_1737409286.77443051"><text:span text:style-name="T4"><text:tab/></text:span><text:span text:style-name="T3">1.</text:span><text:span text:style-name="T4"><text:tab/></text:span><text:span text:style-name="T3">Any person that knowingly violates this chapter is guilty of a class A misdemeanor.</text:span></text:p>
          <text:p text:style-name="P2_NEW_1737409286.77443051"><text:span text:style-name="T4"><text:tab/></text:span><text:span text:style-name="T3">2.</text:span><text:span text:style-name="T4"><text:tab/></text:span><text:span text:style-name="T3">When construing and enforcing the provisions of this chapter, the act, omission, or failure of any officer, agent, or other person acting for or employed by any person must be deemed also to be the act, omission, or failure of the person or the employed person.</text:span></text:p>
          <text:p text:style-name="P2_NEW_1737409286.77443051"><text:span text:style-name="T4"><text:tab/></text:span><text:span text:style-name="T3">3.</text:span><text:span text:style-name="T4"><text:tab/></text:span><text:span text:style-name="T3">A person that violates this chapter or the rules adopted under this chapter is subject to a civil penalty not to exceed two thousand five hundred dollars per violation. The civil 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2_NEW_1737409286.77443051"><text:span text:style-name="T4"><text:tab/></text:span><text:span text:style-name="T3">4.</text:span><text:span text:style-name="T4"><text:tab/></text:span><text:span text:style-name="T3">After the hearing, the commissioner may deny, suspend, revoke, or modify the provision of a certification issued under this chapter, if the commissioner determines the applicant for certification or the holder of a certificate has violated this chapter or a rule adopted under this chapter.</text:span></text:p>
          <text:p text:style-name="P3_NEW_1737409286.77443051"><text:span text:style-name="T4"><text:tab/></text:span><text:span text:style-name="T3">Rules.</text:span></text:p>
          <text:p text:style-name="P4"><text:span text:style-name="T4"><text:tab/></text:span><text:span text:style-name="T3">The commissioner may adopt rules under chapter 28‑32 to to effectuate the provisions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