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size="11pt" style:font-name-asian="Arial3" style:font-name-complex="Arial3" style:font-size-asian="11pt" style:font-size-complex="11pt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fo:font-size="11pt" style:font-name-asian="Arial3" style:font-name-complex="Arial3" style:font-size-asian="11pt" style:font-size-complex="11pt"/>
    </style:style>
    <style:style style:family="paragraph" style:name="P4" style:parent-style-name="cc_5f_subsection">
      <style:text-properties style:text-underline-color="font-color" style:text-underline-style="solid" style:text-underline-width="auto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">
      <style:text-properties fo:font-size="11pt" style:font-name-asian="Arial3" style:font-name-complex="Arial3" style:font-size-asian="11pt" style:font-size-complex="11pt"/>
    </style:style>
    <style:style style:family="paragraph" style:name="P7" style:parent-style-name="cc_5f_section">
      <style:text-properties fo:font-size="11pt" style:font-name-asian="Arial3" style:font-name-complex="Arial3" style:font-size-asian="11pt" style:font-size-complex="11pt"/>
    </style:style>
    <style:style style:family="paragraph" style:name="P8" style:parent-style-name="cc_5f_section_5f_heading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fo:font-size="11pt" style:font-name-asian="Arial3" style:font-name-complex="Arial3" style:font-size-asian="11pt" style:font-size-complex="11pt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353632">
          <text:insertion>
            <office:change-info>
              <dc:creator>intern5 </dc:creator>
              <dc:date>2025-03-07T10:59:00</dc:date>
            </office:change-info>
          </text:insertion>
        </text:changed-region>
        <text:changed-region text:id="ct179349688">
          <text:insertion>
            <office:change-info>
              <dc:creator>intern5 </dc:creator>
              <dc:date>2025-03-07T11:00:00</dc:date>
            </office:change-info>
          </text:insertion>
        </text:changed-region>
        <text:changed-region text:id="ct179438496">
          <text:deletion>
            <office:change-info>
              <dc:creator>intern5 </dc:creator>
              <dc:date>2025-03-07T11:09:00</dc:date>
            </office:change-info>
            <text:p text:style-name="cc_5f_subsection"><text:span text:style-name="T1">, </text:span><text:span text:style-name="T1"><text:user-field-get text:name="P1:L11"/></text:span><text:span text:style-name="T1">demonstrated by scientific research to be beneficial to one or more species of plants, </text:span><text:span text:style-name="T1"><text:user-field-get text:name="P1:L12"/></text:span><text:span text:style-name="T1">soil, or media</text:span></text:p>
          </text:deletion>
        </text:changed-region>
        <text:changed-region text:id="ct179437272">
          <text:deletion>
            <office:change-info>
              <dc:creator>intern5 </dc:creator>
              <dc:date>2025-03-07T11:02:00</dc:date>
            </office:change-info>
            <text:p text:style-name="cc_5f_subdivision"><text:span text:style-name="T1"><text:s/>intended</text:span></text:p>
          </text:deletion>
        </text:changed-region>
        <text:changed-region text:id="ct179437680">
          <text:insertion>
            <office:change-info>
              <dc:creator>intern5 </dc:creator>
              <dc:date>2025-03-07T11:02:00</dc:date>
            </office:change-info>
          </text:insertion>
        </text:changed-region>
        <text:changed-region text:id="ct179437136">
          <text:insertion>
            <office:change-info>
              <dc:creator>intern5 </dc:creator>
              <dc:date>2025-03-07T11:03:00</dc:date>
            </office:change-info>
          </text:insertion>
        </text:changed-region>
        <text:changed-region text:id="ct179437408">
          <text:insertion>
            <office:change-info>
              <dc:creator>intern5 </dc:creator>
              <dc:date>2025-03-07T11:03:00</dc:date>
            </office:change-info>
          </text:insertion>
        </text:changed-region>
        <text:changed-region text:id="ct179437816">
          <text:insertion>
            <office:change-info>
              <dc:creator>intern5 </dc:creator>
              <dc:date>2025-03-07T11:04:00</dc:date>
            </office:change-info>
          </text:insertion>
        </text:changed-region>
        <text:changed-region text:id="ct179439992">
          <text:deletion>
            <office:change-info>
              <dc:creator>intern5 </dc:creator>
              <dc:date>2025-03-07T11:06:00</dc:date>
            </office:change-info>
            <text:p text:style-name="cc_5f_subsection"><text:span text:style-name="T1">an</text:span></text:p>
          </text:deletion>
        </text:changed-region>
        <text:changed-region text:id="ct179438632">
          <text:insertion>
            <office:change-info>
              <dc:creator>intern5 </dc:creator>
              <dc:date>2025-03-07T11:06:00</dc:date>
            </office:change-info>
          </text:insertion>
        </text:changed-region>
        <text:changed-region text:id="ct179439584">
          <text:deletion>
            <office:change-info>
              <dc:creator>intern5 </dc:creator>
              <dc:date>2025-03-07T11:06:00</dc:date>
            </office:change-info>
            <text:p text:style-name="cc_5f_subsection"><text:span text:style-name="T1">If a material used in a beneficial substance is used as a pesticide or plant regulator, </text:span><text:span text:style-name="T1"><text:user-field-get text:name="P3:L24"/></text:span><text:span text:style-name="T1">the material must be registered with the United States environmental protection </text:span><text:span text:style-name="T1"><text:user-field-get text:name="P3:L25"/></text:span><text:span text:style-name="T1">agency or the commissioner.</text:span></text:p>
          </text:deletion>
        </text:changed-region>
        <text:changed-region text:id="ct179437544">
          <text:deletion>
            <office:change-info>
              <dc:creator>intern5 </dc:creator>
              <dc:date>2025-03-07T11:06:00</dc:date>
            </office:change-info>
            <text:p text:style-name="cc_5f_subsection"><text:span text:style-name="T1">5.</text:span></text:p>
          </text:deletion>
        </text:changed-region>
        <text:changed-region text:id="ct179437952">
          <text:deletion>
            <office:change-info>
              <dc:creator>intern5 </dc:creator>
              <dc:date>2025-03-07T11:07:00</dc:date>
            </office:change-info>
            <text:p text:style-name="P1"><text:span text:style-name="T1"><text:s/>and grade</text:span></text:p>
          </text:deletion>
        </text:changed-region>
        <text:changed-region text:id="ct179440536">
          <text:deletion>
            <office:change-info>
              <dc:creator>intern5 </dc:creator>
              <dc:date>2025-03-07T11:09:00</dc:date>
            </office:change-info>
            <text:p text:style-name="P1"><text:span text:style-name="T1"><text:s/>and grad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551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eadlandc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199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House of Representatives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beltzm_1,holled_1,brandenburgm_1" office:value-type="string" text:name="T_MEASURE_T_HOUSESPONSOR"/>
        <text:user-field-decl office:string-value="" office:value-type="string" text:name="P8:L17"/>
        <text:user-field-decl office:string-value="2025/01/20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coryc_1,erbeler_1,wanzekt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entry1_sec: 1&quot;:{&quot;action&quot;:&quot;create&quot;,&quot;type&quot;:&quot;centurycode&quot;,&quot;citation&quot;:&quot;4.1-un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Adopted by the Senate Agriculture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regulation of biostimulants and beneficial substances; and to provide a penalty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chapter to title 4.1 of the North Dakota Century Code, relating to regulation of biostimulants and beneficial substances; and to provide a penalt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19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Agriculture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adland, Beltz, Holle, Brandenburg</text:p>
        <text:p text:style-name="bd_5f_sponsor_5f_identification">Senators Cory, Erbele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4.1 of the North Dakota Century <text:user-field-get text:name="P1:L2"/>Code, relating to regulation of biostimulants and beneficial substance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5">A new chapter to title 4.1 of the North Dakota Century Code is created and </text:span><text:span text:style-name="T5"><text:user-field-get text:name="P1:L5"/></text:span><text:span text:style-name="T5">enacted as follows:</text:span></text:p>
        <text:p text:style-name="cc_5f_section_5f_heading"><text:user-field-get text:name="P1:L6"/><text:span text:style-name="T4"><text:tab/></text:span><text:span text:style-name="T1">Definitions.</text:span></text:p>
        <text:p text:style-name="cc_5f_subsection"><text:user-field-get text:name="P1:L7"/><text:span text:style-name="T4"><text:tab/></text:span><text:span text:style-name="T1">1.</text:span><text:span text:style-name="T4"><text:tab/></text:span><text:span text:style-name="T1">"Beneficial substance" means a substance or compound, which includes a plant </text:span><text:span text:style-name="T1"><text:user-field-get text:name="P1:L8"/></text:span><text:span text:style-name="T1">amendment, plant biostimulant, plant inoculant, soil amendment, soil inoculant, and </text:span><text:span text:style-name="T1"><text:user-field-get text:name="P1:L9"/></text:span><text:span text:style-name="T1">other chemical or biological materials benefiting the growing environment of plants</text:span><text:change-start text:change-id="ct179353632"/><text:span text:style-name="T1"> demonstrated by scientific research to be </text:span><text:change-end text:change-id="ct179353632"/><text:change-start text:change-id="ct179349688"/><text:span text:style-name="T1">beneficial to one or more species of plants, soils, or media</text:span><text:change-end text:change-id="ct179349688"/><text:span text:style-name="T1">. </text:span><text:span text:style-name="T1"><text:user-field-get text:name="P1:L10"/></text:span><text:span text:style-name="T1">The term does not include a primary, secondary, or microplant nutrient or pesticides</text:span><text:change text:change-id="ct179438496"/><text:span text:style-name="T1">.</text:span></text:p>
        <text:p text:style-name="cc_5f_subsection"><text:user-field-get text:name="P1:L13"/><text:span text:style-name="T4"><text:tab/></text:span><text:span text:style-name="T1">2.</text:span><text:span text:style-name="T4"><text:tab/></text:span><text:span text:style-name="T1">"Brand" means a term, designation, trademark, product name, or other specific </text:span><text:span text:style-name="T1"><text:user-field-get text:name="P1:L14"/></text:span><text:span text:style-name="T1">designation under which an individual beneficial substance is offered for sale.</text:span></text:p>
        <text:p text:style-name="cc_5f_subsection"><text:user-field-get text:name="P1:L15"/><text:span text:style-name="T4"><text:tab/></text:span><text:span text:style-name="T1">3.</text:span><text:span text:style-name="T4"><text:tab/></text:span><text:span text:style-name="T1">"Bulk" means products in nonpackaged form.</text:span></text:p>
        <text:p text:style-name="cc_5f_subsection"><text:user-field-get text:name="P1:L16"/><text:span text:style-name="T4"><text:tab/></text:span><text:span text:style-name="T1">4.</text:span><text:span text:style-name="T4"><text:tab/></text:span><text:span text:style-name="T1">"Distribute" means to import, consign, manufacture, produce, compound, mix, or blend </text:span><text:span text:style-name="T1"><text:user-field-get text:name="P1:L17"/></text:span><text:span text:style-name="T1">beneficial substances, or offer for sale, sell, barter, or otherwise supply beneficial </text:span><text:span text:style-name="T1"><text:user-field-get text:name="P1:L18"/></text:span><text:span text:style-name="T1">substances in the state.</text:span></text:p>
        <text:p text:style-name="cc_5f_subsection"><text:soft-page-break/><text:user-field-get text:name="P2:L1"/><text:span text:style-name="T4"><text:tab/></text:span><text:span text:style-name="T1">5.</text:span><text:span text:style-name="T4"><text:tab/></text:span><text:span text:style-name="T1">"Distributor" means a person that imports, consigns, manufactures, produces, </text:span><text:span text:style-name="T1"><text:user-field-get text:name="P2:L2"/></text:span><text:span text:style-name="T1">compounds, mixes, or blends beneficial substances, or offers for sale, sells, barters, or </text:span><text:span text:style-name="T1"><text:user-field-get text:name="P2:L3"/></text:span><text:span text:style-name="T1">otherwise supplies beneficial substances in the state.</text:span></text:p>
        <text:p text:style-name="cc_5f_subsection"><text:user-field-get text:name="P2:L4"/><text:span text:style-name="T4"><text:tab/></text:span><text:span text:style-name="T1">6.</text:span><text:span text:style-name="T4"><text:tab/></text:span><text:span text:style-name="T1">"Label" means the display of all written, printed, or graphic matter upon the immediate </text:span><text:span text:style-name="T1"><text:user-field-get text:name="P2:L5"/></text:span><text:span text:style-name="T1">container or statement accompanying a beneficial substance.</text:span></text:p>
        <text:p text:style-name="cc_5f_subsection"><text:user-field-get text:name="P2:L6"/><text:span text:style-name="T4"><text:tab/></text:span><text:span text:style-name="T1">7.</text:span><text:span text:style-name="T4"><text:tab/></text:span><text:span text:style-name="T1">"Labeling" means informational materials advertising the sale of a beneficial </text:span><text:span text:style-name="T1"><text:user-field-get text:name="P2:L7"/></text:span><text:span text:style-name="T1">substance, which includes a written, printed, graphic, or electronic communication.</text:span></text:p>
        <text:p text:style-name="cc_5f_subsection"><text:user-field-get text:name="P2:L8"/><text:span text:style-name="T4"><text:tab/></text:span><text:span text:style-name="T1">8.</text:span><text:span text:style-name="T4"><text:tab/></text:span><text:span text:style-name="T1">"Official sample" means any sample of a beneficial substance taken by the </text:span><text:span text:style-name="T1"><text:user-field-get text:name="P2:L9"/></text:span><text:span text:style-name="T1">commissioner or the commissioner's agent and designated as official by the </text:span><text:span text:style-name="T1"><text:user-field-get text:name="P2:L10"/></text:span><text:span text:style-name="T1">commissioner.</text:span></text:p>
        <text:p text:style-name="cc_5f_subsection"><text:user-field-get text:name="P2:L11"/><text:span text:style-name="T4"><text:tab/></text:span><text:span text:style-name="T1">9.</text:span><text:span text:style-name="T4"><text:tab/></text:span><text:span text:style-name="T1">"Person" means an individual or organization.</text:span></text:p>
        <text:p text:style-name="cc_5f_subsection"><text:user-field-get text:name="P2:L12"/><text:span text:style-name="T4"><text:tab/></text:span><text:span text:style-name="T1">10.</text:span><text:span text:style-name="T4"><text:tab/></text:span><text:span text:style-name="T1">"Plant amendment" means a substance applied to a plant or seed intended to improve </text:span><text:span text:style-name="T1"><text:user-field-get text:name="P2:L13"/></text:span><text:span text:style-name="T1">growth, yield, product quality, reproduction, flavor, or other favorable characteristics of </text:span><text:span text:style-name="T1"><text:user-field-get text:name="P2:L14"/></text:span><text:span text:style-name="T1">plants. The term does not include fertilizers, soil amendments, agricultural liming </text:span><text:span text:style-name="T1"><text:user-field-get text:name="P2:L15"/></text:span><text:span text:style-name="T1">materials, animal and vegetable manure, pesticides, plant regulators, and other </text:span><text:span text:style-name="T1"><text:user-field-get text:name="P2:L16"/></text:span><text:span text:style-name="T1">materials which may be exempt by regulation.</text:span></text:p>
        <text:p text:style-name="cc_5f_subsection"><text:user-field-get text:name="P2:L17"/><text:span text:style-name="T4"><text:tab/></text:span><text:span text:style-name="T1">11.</text:span><text:span text:style-name="T4"><text:tab/></text:span><text:span text:style-name="T1">"Plant biostimulant" means a substance or micro-organism that, when applied to </text:span><text:span text:style-name="T1"><text:user-field-get text:name="P2:L18"/></text:span><text:span text:style-name="T1">seeds, plants, the rhizosphere, soil, or other growth media, supports a plant's natural </text:span><text:span text:style-name="T1"><text:user-field-get text:name="P2:L19"/></text:span><text:span text:style-name="T1">nutrition processes independently of the biostimulant's nutrient content, which </text:span><text:span text:style-name="T1"><text:user-field-get text:name="P2:L20"/></text:span><text:span text:style-name="T1">ultimately improves nutrient availability, uptake, or use efficiency; tolerance to abiotic </text:span><text:span text:style-name="T1"><text:user-field-get text:name="P2:L21"/></text:span><text:span text:style-name="T1">stress; and consequent growth, development, quality, or yield.</text:span></text:p>
        <text:p text:style-name="cc_5f_subsection"><text:user-field-get text:name="P2:L22"/><text:span text:style-name="T4"><text:tab/></text:span><text:span text:style-name="T1">12.</text:span><text:span text:style-name="T4"><text:tab/></text:span><text:span text:style-name="T1">"Plant inoculant" means a product consisting of micro-organisms applied to a plant or </text:span><text:span text:style-name="T1"><text:user-field-get text:name="P2:L23"/></text:span><text:span text:style-name="T1">soil to enhance the availability or uptake of plant nutrients through the root system.</text:span></text:p>
        <text:p text:style-name="cc_5f_subsection"><text:user-field-get text:name="P2:L24"/><text:span text:style-name="T4"><text:tab/></text:span><text:span text:style-name="T1">13.</text:span><text:span text:style-name="T4"><text:tab/></text:span><text:span text:style-name="T1">"Registrant" means the person that registers the beneficial substance that bears the </text:span><text:span text:style-name="T1"><text:user-field-get text:name="P2:L25"/></text:span><text:span text:style-name="T1">person's company name on the label and is the guarantor.</text:span></text:p>
        <text:p text:style-name="cc_5f_subsection"><text:user-field-get text:name="P2:L26"/><text:span text:style-name="T4"><text:tab/></text:span><text:span text:style-name="T1">14.</text:span><text:span text:style-name="T4"><text:tab/></text:span><text:span text:style-name="T1">"Soil amendment" means any substance or a mixture of substances which is intended </text:span><text:span text:style-name="T1"><text:user-field-get text:name="P2:L27"/></text:span><text:span text:style-name="T1">to improve the physical, chemical, biochemical, biological, or other characteristic of the </text:span><text:span text:style-name="T1"><text:user-field-get text:name="P2:L28"/></text:span><text:span text:style-name="T1">soil. The term does not include fertilizers, agricultural liming materials, unmanipulated </text:span><text:span text:style-name="T1"><text:user-field-get text:name="P2:L29"/></text:span><text:span text:style-name="T1">animal manures, unmanipulated vegetable manures, pesticides, and other materials </text:span><text:span text:style-name="T1"><text:user-field-get text:name="P2:L30"/></text:span><text:span text:style-name="T1">exempt by regulation.</text:span></text:p>
        <text:p text:style-name="P4"><text:soft-page-break/><text:user-field-get text:name="P3:L1"/><text:span text:style-name="T4"><text:tab/></text:span>15.<text:span text:style-name="T4"><text:tab/></text:span>"Soil inoculant" means a microbial product applied to colonize soil to benefit soil <text:user-field-get text:name="P3:L2"/>chemistry, biology, or structure.</text:p>
        <text:p text:style-name="cc_5f_section_5f_heading"><text:user-field-get text:name="P3:L3"/><text:span text:style-name="T4"><text:tab/></text:span><text:span text:style-name="T1">Required labeling.</text:span></text:p>
        <text:p text:style-name="cc_5f_subsection"><text:user-field-get text:name="P3:L4"/><text:span text:style-name="T4"><text:tab/></text:span><text:span text:style-name="T1">1.</text:span><text:span text:style-name="T4"><text:tab/></text:span><text:span text:style-name="T1">Except for materials exempt under this chapter, the label on a beneficial substance </text:span><text:span text:style-name="T1"><text:user-field-get text:name="P3:L5"/></text:span><text:span text:style-name="T1">must contain in a readable and conspicuous form:</text:span></text:p>
        <text:p text:style-name="cc_5f_subdivision"><text:user-field-get text:name="P3:L6"/><text:span text:style-name="T4"><text:tab/><text:tab/></text:span><text:span text:style-name="T1">a.</text:span><text:span text:style-name="T4"><text:tab/></text:span><text:span text:style-name="T1">The brand, including the product name;</text:span></text:p>
        <text:p text:style-name="cc_5f_subdivision"><text:user-field-get text:name="P3:L7"/><text:span text:style-name="T4"><text:tab/><text:tab/></text:span><text:span text:style-name="T1">b.</text:span><text:span text:style-name="T4"><text:tab/></text:span><text:span text:style-name="T1">The net weight or net volume in both customary and metric measurements;</text:span></text:p>
        <text:p text:style-name="cc_5f_subdivision"><text:user-field-get text:name="P3:L8"/><text:span text:style-name="T4"><text:tab/><text:tab/></text:span><text:span text:style-name="T1">c.</text:span><text:span text:style-name="T4"><text:tab/></text:span><text:span text:style-name="T1">The name and address of the guarantor, registrant, and manufacturer;</text:span></text:p>
        <text:p text:style-name="cc_5f_subdivision"><text:user-field-get text:name="P3:L9"/><text:span text:style-name="T4"><text:tab/><text:tab/></text:span><text:span text:style-name="T1">d.</text:span><text:span text:style-name="T4"><text:tab/></text:span><text:span text:style-name="T1">A statement identifying the purpose of the product;</text:span></text:p>
        <text:p text:style-name="cc_5f_subdivision"><text:user-field-get text:name="P3:L10"/><text:span text:style-name="T4"><text:tab/><text:tab/></text:span><text:span text:style-name="T1">e.</text:span><text:span text:style-name="T4"><text:tab/></text:span><text:span text:style-name="T1">The directions for</text:span><text:change text:change-id="ct179437272"/><text:span text:style-name="T1"> use; and</text:span></text:p>
        <text:p text:style-name="cc_5f_subdivision"><text:user-field-get text:name="P3:L11"/><text:span text:style-name="T4"><text:tab/><text:tab/></text:span><text:span text:style-name="T1">f.</text:span><text:span text:style-name="T4"><text:tab/></text:span><text:span text:style-name="T1">A statement of composition showing the amount of each ingredient</text:span><text:change-start text:change-id="ct179437680"/><text:span text:style-name="T1"> under </text:span><text:change-end text:change-id="ct179437680"/><text:change-start text:change-id="ct179437136"/><text:span text:style-name="T1">the heading "CONTAINS BENEFICIAL SUBSTANCES"</text:span><text:change-end text:change-id="ct179437136"/><text:span text:style-name="T1">, which is the </text:span><text:span text:style-name="T1"><text:user-field-get text:name="P3:L12"/></text:span><text:span text:style-name="T1">agent in a product primarily responsible for the intended effects, containing the</text:span><text:span text:style-name="T1">:</text:span></text:p>
        <text:p text:style-name="cc_5f_paragraph"><text:user-field-get text:name="P3:L13"/><text:span text:style-name="T4"><text:tab/><text:tab/><text:tab/></text:span><text:span text:style-name="T1">(1)</text:span><text:span text:style-name="T4"><text:tab/></text:span><text:span text:style-name="T1">Name and percentage of each beneficial substance</text:span><text:change-start text:change-id="ct179437408"/><text:span text:style-name="T1"> and the ingredient</text:span><text:change-end text:change-id="ct179437408"/><text:change-start text:change-id="ct179437816"/><text:span text:style-name="T1"> source if applicable</text:span><text:change-end text:change-id="ct179437816"/><text:span text:style-name="T1">;</text:span></text:p>
        <text:p text:style-name="cc_5f_paragraph"><text:user-field-get text:name="P3:L14"/><text:span text:style-name="T4"><text:tab/><text:tab/><text:tab/></text:span><text:span text:style-name="T1">(2)</text:span><text:span text:style-name="T4"><text:tab/></text:span><text:span text:style-name="T1">Genus and species of the micro-organism, if applicable; and</text:span></text:p>
        <text:p text:style-name="cc_5f_paragraph"><text:user-field-get text:name="P3:L15"/><text:span text:style-name="T4"><text:tab/><text:tab/><text:tab/></text:span><text:span text:style-name="T1">(3)</text:span><text:span text:style-name="T4"><text:tab/></text:span><text:span text:style-name="T1">Specific measurement of the colony forming unit or other acceptable unit.</text:span></text:p>
        <text:p text:style-name="cc_5f_subsection"><text:user-field-get text:name="P3:L16"/><text:span text:style-name="T4"><text:tab/></text:span><text:span text:style-name="T1">2.</text:span><text:span text:style-name="T4"><text:tab/></text:span><text:span text:style-name="T1">For a product claiming micro-organisms, the labels must include the:</text:span></text:p>
        <text:p text:style-name="cc_5f_subdivision"><text:user-field-get text:name="P3:L17"/><text:span text:style-name="T4"><text:tab/><text:tab/></text:span><text:span text:style-name="T1">a.</text:span><text:span text:style-name="T4"><text:tab/></text:span><text:span text:style-name="T1">Information required under subsection 1;</text:span></text:p>
        <text:p text:style-name="cc_5f_subdivision"><text:user-field-get text:name="P3:L18"/><text:span text:style-name="T4"><text:tab/><text:tab/></text:span><text:span text:style-name="T1">b.</text:span><text:span text:style-name="T4"><text:tab/></text:span><text:span text:style-name="T1">Expiration date for use; and</text:span></text:p>
        <text:p text:style-name="cc_5f_subdivision"><text:user-field-get text:name="P3:L19"/><text:span text:style-name="T4"><text:tab/><text:tab/></text:span><text:span text:style-name="T1">c.</text:span><text:span text:style-name="T4"><text:tab/></text:span><text:span text:style-name="T1">Appropriate storage conditions and practices.</text:span></text:p>
        <text:p text:style-name="cc_5f_subsection"><text:user-field-get text:name="P3:L20"/><text:span text:style-name="T4"><text:tab/></text:span><text:span text:style-name="T1">3.</text:span><text:span text:style-name="T4"><text:tab/></text:span><text:span text:style-name="T1">If an ingredient not presently defined by </text:span><text:change text:change-id="ct179439992"/><text:change-start text:change-id="ct179438632"/><text:span text:style-name="T1">the American</text:span><text:change-end text:change-id="ct179438632"/><text:span text:style-name="T1"> association of plant food control officials in </text:span><text:span text:style-name="T1"><text:user-field-get text:name="P3:L21"/></text:span><text:span text:style-name="T1">the United States is used in a beneficial substance, the label must include efficacy </text:span><text:span text:style-name="T1"><text:user-field-get text:name="P3:L22"/></text:span><text:span text:style-name="T1">data to support beneficial substance ingredient claims.</text:span></text:p>
        <text:p text:style-name="cc_5f_subsection"><text:user-field-get text:name="P3:L23"/><text:span text:style-name="T4"><text:tab/></text:span><text:span text:style-name="T1">4.</text:span><text:span text:style-name="T4"><text:tab/></text:span><text:change text:change-id="ct179439584"/></text:p>
        <text:p text:style-name="cc_5f_subsection"><text:user-field-get text:name="P3:L26"/><text:span text:style-name="T4"><text:tab/></text:span><text:change text:change-id="ct179437544"/><text:span text:style-name="T4"><text:tab/></text:span><text:span text:style-name="T1">If a beneficial substance is part of a bulk shipment, the information provided under </text:span><text:span text:style-name="T1"><text:user-field-get text:name="P3:L27"/></text:span><text:span text:style-name="T1">subsection 1 must accompany delivery and be supplied to the purchaser at the time of </text:span><text:span text:style-name="T1"><text:user-field-get text:name="P3:L28"/></text:span><text:span text:style-name="T1">delivery.</text:span></text:p>
        <text:p text:style-name="cc_5f_section_5f_heading"><text:soft-page-break/><text:user-field-get text:name="P3:L29"/><text:span text:style-name="T4"><text:tab/></text:span><text:span text:style-name="T1">Distributor's license ‑ Fees.</text:span></text:p>
        <text:p text:style-name="cc_5f_subsection"><text:user-field-get text:name="P3:L30"/><text:span text:style-name="T4"><text:tab/></text:span><text:span text:style-name="T1">1.</text:span><text:span text:style-name="T4"><text:tab/></text:span><text:span text:style-name="T1">A person may not distribute a beneficial substance in this state without first obtaining a </text:span><text:span text:style-name="T1"><text:user-field-get text:name="P3:L31"/></text:span><text:span text:style-name="T1">distributor's license from the commissioner.</text:span></text:p>
        <text:p text:style-name="cc_5f_subsection"><text:user-field-get text:name="P4:L1"/><text:span text:style-name="T4"><text:tab/></text:span><text:span text:style-name="T1">2.</text:span><text:span text:style-name="T4"><text:tab/></text:span><text:span text:style-name="T1">A license is required for each location or mobile mechanical unit used by a distributor </text:span><text:span text:style-name="T1"><text:user-field-get text:name="P4:L2"/></text:span><text:span text:style-name="T1">in the state.</text:span></text:p>
        <text:p text:style-name="cc_5f_subsection"><text:user-field-get text:name="P4:L3"/><text:span text:style-name="T4"><text:tab/></text:span><text:span text:style-name="T1">3.</text:span><text:span text:style-name="T4"><text:tab/></text:span><text:span text:style-name="T1">The application for a license must be submitted on a form furnished by the </text:span><text:span text:style-name="T1"><text:user-field-get text:name="P4:L4"/></text:span><text:span text:style-name="T1">commissioner and must be accompanied by a fee of one hundred dollars.</text:span></text:p>
        <text:p text:style-name="cc_5f_subsection"><text:user-field-get text:name="P4:L5"/><text:span text:style-name="T4"><text:tab/></text:span><text:span text:style-name="T1">4.</text:span><text:span text:style-name="T4"><text:tab/></text:span><text:span text:style-name="T1">A license is effective for a two‑year period beginning July first and ending June thirtieth </text:span><text:span text:style-name="T1"><text:user-field-get text:name="P4:L6"/></text:span><text:span text:style-name="T1">of each even‑numbered year.</text:span></text:p>
        <text:p text:style-name="cc_5f_subsection"><text:user-field-get text:name="P4:L7"/><text:span text:style-name="T4"><text:tab/></text:span><text:span text:style-name="T1">5.</text:span><text:span text:style-name="T4"><text:tab/></text:span><text:span text:style-name="T1">A license renewal application received after July thirty‑first must be assessed a penalty </text:span><text:span text:style-name="T1"><text:user-field-get text:name="P4:L8"/></text:span><text:span text:style-name="T1">of one hundred dollars per location.</text:span></text:p>
        <text:p text:style-name="cc_5f_subsection"><text:user-field-get text:name="P4:L9"/><text:span text:style-name="T4"><text:tab/></text:span><text:span text:style-name="T1">6.</text:span><text:span text:style-name="T4"><text:tab/></text:span><text:span text:style-name="T1">A license issued under this section:</text:span></text:p>
        <text:p text:style-name="cc_5f_subdivision"><text:user-field-get text:name="P4:L10"/><text:span text:style-name="T4"><text:tab/><text:tab/></text:span><text:span text:style-name="T1">a.</text:span><text:span text:style-name="T4"><text:tab/></text:span><text:span text:style-name="T1">Is not transferable;</text:span></text:p>
        <text:p text:style-name="cc_5f_subdivision"><text:user-field-get text:name="P4:L11"/><text:span text:style-name="T4"><text:tab/><text:tab/></text:span><text:span text:style-name="T1">b.</text:span><text:span text:style-name="T4"><text:tab/></text:span><text:span text:style-name="T1">Must be conspicuously posted at each location used by the distributor; and</text:span></text:p>
        <text:p text:style-name="cc_5f_subdivision"><text:user-field-get text:name="P4:L12"/><text:span text:style-name="T4"><text:tab/><text:tab/></text:span><text:span text:style-name="T1">c.</text:span><text:span text:style-name="T4"><text:tab/></text:span><text:span text:style-name="T1">Must be carried in each mobile mechanical unit operated by the distributor in the </text:span><text:span text:style-name="T1"><text:user-field-get text:name="P4:L13"/></text:span><text:span text:style-name="T1">state.</text:span></text:p>
        <text:p text:style-name="cc_5f_subsection"><text:user-field-get text:name="P4:L14"/><text:span text:style-name="T4"><text:tab/></text:span><text:span text:style-name="T1">7.</text:span><text:span text:style-name="T4"><text:tab/></text:span><text:span text:style-name="T1">The commissioner shall forward all fees received under this section to the state </text:span><text:span text:style-name="T1"><text:user-field-get text:name="P4:L15"/></text:span><text:span text:style-name="T1">treasurer for deposit in the environment and rangeland protection fund.</text:span></text:p>
        <text:p text:style-name="cc_5f_section_5f_heading"><text:user-field-get text:name="P4:L16"/><text:span text:style-name="T4"><text:tab/></text:span><text:span text:style-name="T1">Product registration - Fees.</text:span></text:p>
        <text:p text:style-name="P1"><text:user-field-get text:name="P4:L17"/><text:span text:style-name="T4"><text:tab/></text:span><text:span text:style-name="T1">1.</text:span><text:span text:style-name="T4"><text:tab/></text:span><text:span text:style-name="T1">Each brand</text:span><text:change text:change-id="ct179437952"/><text:span text:style-name="T1"> of a beneficial substance must be registered in the name of the </text:span><text:span text:style-name="T1"><text:user-field-get text:name="P4:L18"/></text:span><text:span text:style-name="T1">person appearing on the label before being offered for sale or distributed in this state.</text:span></text:p>
        <text:p text:style-name="P1"><text:user-field-get text:name="P4:L19"/><text:span text:style-name="T4"><text:tab/></text:span><text:span text:style-name="T1">2.</text:span><text:span text:style-name="T4"><text:tab/></text:span><text:span text:style-name="T1">The application for registration must be submitted to the commissioner on a form </text:span><text:span text:style-name="T1"><text:user-field-get text:name="P4:L20"/></text:span><text:span text:style-name="T1">furnished by the commissioner and must be accompanied by a:</text:span></text:p>
        <text:p text:style-name="P6"><text:user-field-get text:name="P4:L21"/><text:span text:style-name="T4"><text:tab/><text:tab/></text:span><text:span text:style-name="T1">a.</text:span><text:span text:style-name="T4"><text:tab/></text:span><text:span text:style-name="T1">Current product label; and</text:span></text:p>
        <text:p text:style-name="P6"><text:user-field-get text:name="P4:L22"/><text:span text:style-name="T4"><text:tab/><text:tab/></text:span><text:span text:style-name="T1">b.</text:span><text:span text:style-name="T4"><text:tab/></text:span><text:span text:style-name="T1">Fee of fifty dollars per product.</text:span></text:p>
        <text:p text:style-name="P1"><text:user-field-get text:name="P4:L23"/><text:span text:style-name="T4"><text:tab/></text:span><text:span text:style-name="T1">3.</text:span><text:span text:style-name="T4"><text:tab/></text:span><text:span text:style-name="T1">Each brand</text:span><text:change text:change-id="ct179440536"/><text:span text:style-name="T1"> registration is effective for a two‑year period beginning July first </text:span><text:span text:style-name="T1"><text:user-field-get text:name="P4:L24"/></text:span><text:span text:style-name="T1">and ending June thirtieth of each even‑numbered year.</text:span></text:p>
        <text:p text:style-name="P1"><text:user-field-get text:name="P4:L25"/><text:span text:style-name="T4"><text:tab/></text:span><text:span text:style-name="T1">4.</text:span><text:span text:style-name="T4"><text:tab/></text:span><text:span text:style-name="T1">A request for a registration renewal received after July thirty‑first must be assessed a </text:span><text:span text:style-name="T1"><text:user-field-get text:name="P4:L26"/></text:span><text:span text:style-name="T1">penalty of one hundred dollars per product.</text:span></text:p>
        <text:p text:style-name="P1"><text:soft-page-break/><text:user-field-get text:name="P4:L27"/><text:span text:style-name="T4"><text:tab/></text:span><text:span text:style-name="T1">5.</text:span><text:span text:style-name="T4"><text:tab/></text:span><text:span text:style-name="T1">A distributor is not required to register a product listed in subsection 1 if that product is </text:span><text:span text:style-name="T1"><text:user-field-get text:name="P4:L28"/></text:span><text:span text:style-name="T1">already registered by another person, provided the label complies with the issued </text:span><text:span text:style-name="T1"><text:user-field-get text:name="P4:L29"/></text:span><text:span text:style-name="T1">registration.</text:span></text:p>
        <text:p text:style-name="P1"><text:user-field-get text:name="P4:L30"/><text:span text:style-name="T4"><text:tab/></text:span><text:span text:style-name="T1">6.</text:span><text:span text:style-name="T4"><text:tab/></text:span><text:span text:style-name="T1">The commissioner shall forward all fees received under this section to the state </text:span><text:span text:style-name="T1"><text:user-field-get text:name="P4:L31"/></text:span><text:span text:style-name="T1">treasurer for deposit in the environment and rangeland protection fund.</text:span></text:p>
        <text:p text:style-name="P8"><text:user-field-get text:name="P5:L1"/><text:span text:style-name="T4"><text:tab/></text:span><text:span text:style-name="T1">Inspection fee.</text:span></text:p>
        <text:p text:style-name="P1"><text:user-field-get text:name="P5:L2"/><text:span text:style-name="T4"><text:tab/></text:span><text:span text:style-name="T1">1.</text:span><text:span text:style-name="T4"><text:tab/></text:span><text:span text:style-name="T1">An inspection fee of ten dollars or twenty cents per ton [907.18 kilograms], whichever </text:span><text:span text:style-name="T1"><text:user-field-get text:name="P5:L3"/></text:span><text:span text:style-name="T1">is greater, must be paid to the commissioner on </text:span><text:span text:style-name="T1">a beneficial substance distributed in </text:span><text:span text:style-name="T1"><text:user-field-get text:name="P5:L4"/></text:span><text:span text:style-name="T1">this state.</text:span></text:p>
        <text:p text:style-name="P1"><text:user-field-get text:name="P5:L5"/><text:span text:style-name="T4"><text:tab/></text:span><text:span text:style-name="T1">2.</text:span><text:span text:style-name="T4"><text:tab/></text:span><text:span text:style-name="T1">This subsection does not apply to:</text:span></text:p>
        <text:p text:style-name="P6"><text:user-field-get text:name="P5:L6"/><text:span text:style-name="T4"><text:tab/><text:tab/></text:span><text:span text:style-name="T1">a.</text:span><text:span text:style-name="T4"><text:tab/></text:span><text:span text:style-name="T1">Exchanges of product between a manufacturer and distributor; or</text:span></text:p>
        <text:p text:style-name="P6"><text:user-field-get text:name="P5:L7"/><text:span text:style-name="T4"><text:tab/><text:tab/></text:span><text:span text:style-name="T1">b.</text:span><text:span text:style-name="T4"><text:tab/></text:span><text:span text:style-name="T1">An individual </text:span><text:span text:style-name="T1">beneficial substance sold exclusively in a package of ten pounds </text:span><text:span text:style-name="T1"><text:user-field-get text:name="P5:L8"/></text:span><text:span text:style-name="T1">[4.54 kilograms] or less.</text:span></text:p>
        <text:p text:style-name="P1"><text:user-field-get text:name="P5:L9"/><text:span text:style-name="T4"><text:tab/></text:span><text:span text:style-name="T1">3.</text:span><text:span text:style-name="T4"><text:tab/></text:span><text:span text:style-name="T1">On or before January thirty‑first, each licensed person that distributes a </text:span><text:span text:style-name="T1">beneficial </text:span><text:span text:style-name="T1"><text:user-field-get text:name="P5:L10"/></text:span><text:span text:style-name="T1">substance in this state shall:</text:span></text:p>
        <text:p text:style-name="P6"><text:user-field-get text:name="P5:L11"/><text:span text:style-name="T4"><text:tab/><text:tab/></text:span><text:span text:style-name="T1">a.</text:span><text:span text:style-name="T4"><text:tab/></text:span><text:span text:style-name="T1">File with the commissioner a form stating the number of net tons [kilograms] of </text:span><text:span text:style-name="T1"><text:user-field-get text:name="P5:L12"/></text:span><text:span text:style-name="T1">each listed product distributed in this state during the preceding calendar year; </text:span><text:span text:style-name="T1"><text:user-field-get text:name="P5:L13"/></text:span><text:span text:style-name="T1">and</text:span></text:p>
        <text:p text:style-name="P6"><text:user-field-get text:name="P5:L14"/><text:span text:style-name="T4"><text:tab/><text:tab/></text:span><text:span text:style-name="T1">b.</text:span><text:span text:style-name="T4"><text:tab/></text:span><text:span text:style-name="T1">Submit to the commissioner the inspection fee required by this section.</text:span></text:p>
        <text:p text:style-name="cc_5f_subsection"><text:user-field-get text:name="P5:L15"/><text:span text:style-name="T4"><text:tab/></text:span><text:span text:style-name="T1">4.</text:span><text:span text:style-name="T4"><text:tab/></text:span><text:span text:style-name="T1">If a person fails to submit an inspection fee, at the time and in the manner required by </text:span><text:span text:style-name="T1"><text:user-field-get text:name="P5:L16"/></text:span><text:span text:style-name="T1">this section, the commissioner may impose a penalty of ten dollars or ten percent of </text:span><text:span text:style-name="T1"><text:user-field-get text:name="P5:L17"/></text:span><text:span text:style-name="T1">the amount due, whichever is greater. The requirements of subsection 3 apply only to </text:span><text:span text:style-name="T1"><text:user-field-get text:name="P5:L18"/></text:span><text:span text:style-name="T1">the last licensed person to handle the same lot of </text:span><text:span text:style-name="T1">a beneficial substance.</text:span></text:p>
        <text:p text:style-name="P1"><text:user-field-get text:name="P5:L19"/><text:span text:style-name="T4"><text:tab/></text:span><text:span text:style-name="T1">5.</text:span><text:span text:style-name="T4"><text:tab/></text:span><text:span text:style-name="T1">Each distributor shall keep records regarding purchases and sales for three years. The </text:span><text:span text:style-name="T1"><text:user-field-get text:name="P5:L20"/></text:span><text:span text:style-name="T1">records may be examined by the commissioner upon request.</text:span></text:p>
        <text:p text:style-name="P1"><text:user-field-get text:name="P5:L21"/><text:span text:style-name="T4"><text:tab/></text:span><text:span text:style-name="T1">6.</text:span><text:span text:style-name="T4"><text:tab/></text:span><text:span text:style-name="T1">The commissioner shall forward all fees received under this section to the state </text:span><text:span text:style-name="T1"><text:user-field-get text:name="P5:L22"/></text:span><text:span text:style-name="T1">treasurer for deposit in the environment and rangeland protection fund.</text:span></text:p>
        <text:p text:style-name="P8"><text:user-field-get text:name="P5:L23"/><text:span text:style-name="T4"><text:tab/></text:span><text:span text:style-name="T1">Exemptions.</text:span></text:p>
        <text:p text:style-name="P1"><text:user-field-get text:name="P5:L24"/><text:span text:style-name="T4"><text:tab/></text:span><text:span text:style-name="T1">1.</text:span><text:span text:style-name="T4"><text:tab/></text:span><text:span text:style-name="T1">When clearly and conspicuously identified on a label, soil amending materials under </text:span><text:span text:style-name="T1"><text:user-field-get text:name="P5:L25"/></text:span><text:span text:style-name="T1">this subsection are exempt, which include:</text:span></text:p>
        <text:p text:style-name="P6"><text:user-field-get text:name="P5:L26"/><text:span text:style-name="T4"><text:tab/><text:tab/></text:span><text:span text:style-name="T1">a.</text:span><text:span text:style-name="T4"><text:tab/></text:span><text:span text:style-name="T1">Hay;</text:span></text:p>
        <text:p text:style-name="P6"><text:soft-page-break/><text:user-field-get text:name="P5:L27"/><text:span text:style-name="T4"><text:tab/><text:tab/></text:span><text:span text:style-name="T1">b.</text:span><text:span text:style-name="T4"><text:tab/></text:span><text:span text:style-name="T1">Straw;</text:span></text:p>
        <text:p text:style-name="P6"><text:user-field-get text:name="P5:L28"/><text:span text:style-name="T4"><text:tab/><text:tab/></text:span><text:span text:style-name="T1">c.</text:span><text:span text:style-name="T4"><text:tab/></text:span><text:span text:style-name="T1">Peat;</text:span></text:p>
        <text:p text:style-name="P6"><text:user-field-get text:name="P5:L29"/><text:span text:style-name="T4"><text:tab/><text:tab/></text:span><text:span text:style-name="T1">d.</text:span><text:span text:style-name="T4"><text:tab/></text:span><text:span text:style-name="T1">Leaf mold;</text:span></text:p>
        <text:p text:style-name="P6"><text:user-field-get text:name="P5:L30"/><text:span text:style-name="T4"><text:tab/><text:tab/></text:span><text:span text:style-name="T1">e.</text:span><text:span text:style-name="T4"><text:tab/></text:span><text:span text:style-name="T1">Sand;</text:span></text:p>
        <text:p text:style-name="P6"><text:user-field-get text:name="P5:L31"/><text:span text:style-name="T4"><text:tab/><text:tab/></text:span><text:span text:style-name="T1">f.</text:span><text:span text:style-name="T4"><text:tab/></text:span><text:span text:style-name="T1">Perlite;</text:span></text:p>
        <text:p text:style-name="P6"><text:user-field-get text:name="P6:L1"/><text:span text:style-name="T4"><text:tab/><text:tab/></text:span><text:span text:style-name="T1">g.</text:span><text:span text:style-name="T4"><text:tab/></text:span><text:span text:style-name="T1">Vermiculite;</text:span></text:p>
        <text:p text:style-name="P6"><text:user-field-get text:name="P6:L2"/><text:span text:style-name="T4"><text:tab/><text:tab/></text:span><text:span text:style-name="T1">h.</text:span><text:span text:style-name="T4"><text:tab/></text:span><text:span text:style-name="T1">Gypsum; and</text:span></text:p>
        <text:p text:style-name="P6"><text:user-field-get text:name="P6:L3"/><text:span text:style-name="T4"><text:tab/><text:tab/></text:span><text:span text:style-name="T1">i.</text:span><text:span text:style-name="T4"><text:tab/></text:span><text:span text:style-name="T1">Vermicompost.</text:span></text:p>
        <text:p text:style-name="P1"><text:user-field-get text:name="P6:L4"/><text:span text:style-name="T4"><text:tab/></text:span><text:span text:style-name="T1">2.</text:span><text:span text:style-name="T4"><text:tab/></text:span><text:span text:style-name="T1">Instead of a statement of composition as required in this chapter, the label of the </text:span><text:span text:style-name="T1"><text:user-field-get text:name="P6:L5"/></text:span><text:span text:style-name="T1">following soil amendments when clearly and conspicuously identified on the label must </text:span><text:span text:style-name="T1"><text:user-field-get text:name="P6:L6"/></text:span><text:span text:style-name="T1">include an ingredient statement, unless specific beneficial substance claims are made:</text:span></text:p>
        <text:p text:style-name="P6"><text:user-field-get text:name="P6:L7"/><text:span text:style-name="T4"><text:tab/><text:tab/></text:span><text:span text:style-name="T1">a.</text:span><text:span text:style-name="T4"><text:tab/></text:span><text:span text:style-name="T1">Compost;</text:span></text:p>
        <text:p text:style-name="P6"><text:user-field-get text:name="P6:L8"/><text:span text:style-name="T4"><text:tab/><text:tab/></text:span><text:span text:style-name="T1">b.</text:span><text:span text:style-name="T4"><text:tab/></text:span><text:span text:style-name="T1">Garden soil;</text:span></text:p>
        <text:p text:style-name="P6"><text:user-field-get text:name="P6:L9"/><text:span text:style-name="T4"><text:tab/><text:tab/></text:span><text:span text:style-name="T1">c.</text:span><text:span text:style-name="T4"><text:tab/></text:span><text:span text:style-name="T1">Landscaping soil or topsoil;</text:span></text:p>
        <text:p text:style-name="P6"><text:user-field-get text:name="P6:L10"/><text:span text:style-name="T4"><text:tab/><text:tab/></text:span><text:span text:style-name="T1">d.</text:span><text:span text:style-name="T4"><text:tab/></text:span><text:span text:style-name="T1">Mulch or wood products;</text:span></text:p>
        <text:p text:style-name="P6"><text:user-field-get text:name="P6:L11"/><text:span text:style-name="T4"><text:tab/><text:tab/></text:span><text:span text:style-name="T1">e.</text:span><text:span text:style-name="T4"><text:tab/></text:span><text:span text:style-name="T1">Planting mix;</text:span></text:p>
        <text:p text:style-name="P6"><text:user-field-get text:name="P6:L12"/><text:span text:style-name="T4"><text:tab/><text:tab/></text:span><text:span text:style-name="T1">f.</text:span><text:span text:style-name="T4"><text:tab/></text:span><text:span text:style-name="T1">Potting mix; and</text:span></text:p>
        <text:p text:style-name="P6"><text:user-field-get text:name="P6:L13"/><text:span text:style-name="T4"><text:tab/><text:tab/></text:span><text:span text:style-name="T1">g.</text:span><text:span text:style-name="T4"><text:tab/></text:span><text:span text:style-name="T1">Soilless growing media.</text:span></text:p>
        <text:p text:style-name="P1"><text:user-field-get text:name="P6:L14"/><text:span text:style-name="T4"><text:tab/></text:span><text:span text:style-name="T1">3.</text:span><text:span text:style-name="T4"><text:tab/></text:span><text:span text:style-name="T1">The commissioner may exempt soil amendments and other products under this </text:span><text:span text:style-name="T1"><text:user-field-get text:name="P6:L15"/></text:span><text:span text:style-name="T1">chapter.</text:span></text:p>
        <text:p text:style-name="P8"><text:user-field-get text:name="P6:L16"/><text:span text:style-name="T4"><text:tab/></text:span><text:span text:style-name="T1">Cancellation of registration.</text:span></text:p>
        <text:p text:style-name="P1"><text:user-field-get text:name="P6:L17"/><text:span text:style-name="T4"><text:tab/></text:span><text:span text:style-name="T1">1.</text:span><text:span text:style-name="T4"><text:tab/></text:span><text:span text:style-name="T1">The commissioner may cancel the registration of any beneficial substance product or </text:span><text:span text:style-name="T1"><text:user-field-get text:name="P6:L18"/></text:span><text:span text:style-name="T1">refuse to register any beneficial substance product as provided in this chapter due to:</text:span></text:p>
        <text:p text:style-name="P6"><text:user-field-get text:name="P6:L19"/><text:span text:style-name="T4"><text:tab/><text:tab/></text:span><text:span text:style-name="T1">a.</text:span><text:span text:style-name="T4"><text:tab/></text:span><text:span text:style-name="T1">An incomplete or insufficient registration application;</text:span></text:p>
        <text:p text:style-name="P6"><text:user-field-get text:name="P6:L20"/><text:span text:style-name="T4"><text:tab/><text:tab/></text:span><text:span text:style-name="T1">b.</text:span><text:span text:style-name="T4"><text:tab/></text:span><text:span text:style-name="T1">The misbranding or adulteration of a beneficial substance; or</text:span></text:p>
        <text:p text:style-name="P6"><text:user-field-get text:name="P6:L21"/><text:span text:style-name="T4"><text:tab/><text:tab/></text:span><text:span text:style-name="T1">c.</text:span><text:span text:style-name="T4"><text:tab/></text:span><text:span text:style-name="T1">A violation of this chapter or rules adopted under this chapter.</text:span></text:p>
        <text:p text:style-name="P1"><text:user-field-get text:name="P6:L22"/><text:span text:style-name="T4"><text:tab/></text:span><text:span text:style-name="T1">2.</text:span><text:span text:style-name="T4"><text:tab/></text:span><text:span text:style-name="T1">If the commissioner cancels or refuses to renew an existing registration due to the </text:span><text:span text:style-name="T1"><text:user-field-get text:name="P6:L23"/></text:span><text:span text:style-name="T1">misbranding or adulteration of a beneficial substance or due to a violation of this </text:span><text:span text:style-name="T1"><text:user-field-get text:name="P6:L24"/></text:span><text:span text:style-name="T1">chapter or a rule adopted under this chapter, the registrant or applicant may request a </text:span><text:span text:style-name="T1"><text:user-field-get text:name="P6:L25"/></text:span><text:span text:style-name="T1">hearing.</text:span></text:p>
        <text:p text:style-name="P8"><text:soft-page-break/><text:user-field-get text:name="P6:L26"/><text:span text:style-name="T4"><text:tab/></text:span><text:span text:style-name="T1">Inspection, sampling, and analysis.</text:span></text:p>
        <text:p text:style-name="P1"><text:user-field-get text:name="P6:L27"/><text:span text:style-name="T4"><text:tab/></text:span><text:span text:style-name="T1">1.</text:span><text:span text:style-name="T4"><text:tab/></text:span><text:span text:style-name="T1">The commissioner may act through an authorized agent to sample, inspect, make </text:span><text:span text:style-name="T1"><text:user-field-get text:name="P6:L28"/></text:span><text:span text:style-name="T1">analyses of, and test beneficial substances distributed within the state when it is </text:span><text:span text:style-name="T1"><text:user-field-get text:name="P6:L29"/></text:span><text:span text:style-name="T1">necessary to determine if a beneficial substance complies within the provisions of this </text:span><text:span text:style-name="T1"><text:user-field-get text:name="P6:L30"/></text:span><text:span text:style-name="T1">chapter. The commissioner may enter into or upon any point of distribution during </text:span><text:span text:style-name="T1"><text:user-field-get text:name="P6:L31"/></text:span><text:span text:style-name="T1">operating hours upon notice and open and sample any bulk material, bundle, package, </text:span><text:span text:style-name="T1"><text:user-field-get text:name="P7:L1"/></text:span><text:span text:style-name="T1">or other container containing or thought to contain a beneficial substance, and to </text:span><text:span text:style-name="T1"><text:user-field-get text:name="P7:L2"/></text:span><text:span text:style-name="T1">inspect labels or access records pertaining to the distribution of the beneficial </text:span><text:span text:style-name="T1"><text:user-field-get text:name="P7:L3"/></text:span><text:span text:style-name="T1">substance.</text:span></text:p>
        <text:p text:style-name="P1"><text:user-field-get text:name="P7:L4"/><text:span text:style-name="T4"><text:tab/></text:span><text:span text:style-name="T1">2.</text:span><text:span text:style-name="T4"><text:tab/></text:span><text:span text:style-name="T1">The methods of analysis and sampling must be methods approved by the </text:span><text:span text:style-name="T1"><text:user-field-get text:name="P7:L5"/></text:span><text:span text:style-name="T1">commissioner, including methods adopted by the journal of the association of </text:span><text:span text:style-name="T1"><text:user-field-get text:name="P7:L6"/></text:span><text:span text:style-name="T1">agricultural chemists international.</text:span></text:p>
        <text:p text:style-name="P1"><text:user-field-get text:name="P7:L7"/><text:span text:style-name="T4"><text:tab/></text:span><text:span text:style-name="T1">3.</text:span><text:span text:style-name="T4"><text:tab/></text:span><text:span text:style-name="T1">A single package may constitute an official sample. In determining whether a </text:span><text:span text:style-name="T1"><text:user-field-get text:name="P7:L8"/></text:span><text:span text:style-name="T1">beneficial substance is deficient, the commissioner may consider only the analysis of </text:span><text:span text:style-name="T1"><text:user-field-get text:name="P7:L9"/></text:span><text:span text:style-name="T1">the official sample.</text:span></text:p>
        <text:p text:style-name="P1"><text:user-field-get text:name="P7:L10"/><text:span text:style-name="T4"><text:tab/></text:span><text:span text:style-name="T1">4.</text:span><text:span text:style-name="T4"><text:tab/></text:span><text:span text:style-name="T1">If the results of the commissioner's official analysis indicate a </text:span><text:span text:style-name="T1">beneficial substance </text:span><text:span text:style-name="T1"><text:user-field-get text:name="P7:L11"/></text:span><text:span text:style-name="T1">may be the subject of a penalty or other legal action, the commissioner shall forward </text:span><text:span text:style-name="T1"><text:user-field-get text:name="P7:L12"/></text:span><text:span text:style-name="T1">the analysis to the registrant at least ten days before the report is submitted to the </text:span><text:span text:style-name="T1"><text:user-field-get text:name="P7:L13"/></text:span><text:span text:style-name="T1">purchaser. If during the ten‑day period, no adequate evidence to the contrary is made </text:span><text:span text:style-name="T1"><text:user-field-get text:name="P7:L14"/></text:span><text:span text:style-name="T1">available to the commissioner by the registrant, the report becomes official.</text:span></text:p>
        <text:p text:style-name="P1"><text:user-field-get text:name="P7:L15"/><text:span text:style-name="T4"><text:tab/></text:span><text:span text:style-name="T1">5.</text:span><text:span text:style-name="T4"><text:tab/></text:span><text:span text:style-name="T1">The commissioner shall retain an official sample found to be deficient for thirty days </text:span><text:span text:style-name="T1"><text:user-field-get text:name="P7:L16"/></text:span><text:span text:style-name="T1">following the issuance of the analytical report.</text:span></text:p>
        <text:p text:style-name="P1"><text:user-field-get text:name="P7:L17"/><text:span text:style-name="T4"><text:tab/></text:span><text:span text:style-name="T1">6.</text:span><text:span text:style-name="T4"><text:tab/></text:span><text:span text:style-name="T1">Upon request, the commissioner shall furnish to the registrant a portion of a sample </text:span><text:span text:style-name="T1"><text:user-field-get text:name="P7:L18"/></text:span><text:span text:style-name="T1">found to be the subject of a penalty or other legal action.</text:span></text:p>
        <text:p text:style-name="P8"><text:user-field-get text:name="P7:L19"/><text:span text:style-name="T4"><text:tab/></text:span><text:span text:style-name="T1">Unlawful acts.</text:span></text:p>
        <text:p text:style-name="P7"><text:user-field-get text:name="P7:L20"/><text:span text:style-name="T4"><text:tab/></text:span><text:span text:style-name="T1">It is unlawful for a person to:</text:span></text:p>
        <text:p text:style-name="P1"><text:user-field-get text:name="P7:L21"/><text:span text:style-name="T4"><text:tab/></text:span><text:span text:style-name="T1">1.</text:span><text:span text:style-name="T4"><text:tab/></text:span><text:span text:style-name="T1">Distribute an unregistered beneficial substance, unless exempt from the registration </text:span><text:span text:style-name="T1"><text:user-field-get text:name="P7:L22"/></text:span><text:span text:style-name="T1">requirements of this section;</text:span></text:p>
        <text:p text:style-name="P1"><text:user-field-get text:name="P7:L23"/><text:span text:style-name="T4"><text:tab/></text:span><text:span text:style-name="T1">2.</text:span><text:span text:style-name="T4"><text:tab/></text:span><text:span text:style-name="T1">Distribute a misbranded or adulterated beneficial substance;</text:span></text:p>
        <text:p text:style-name="P1"><text:user-field-get text:name="P7:L24"/><text:span text:style-name="T4"><text:tab/></text:span><text:span text:style-name="T1">3.</text:span><text:span text:style-name="T4"><text:tab/></text:span><text:span text:style-name="T1">Distribute a beneficial substance if the label does not reflect its composition;</text:span></text:p>
        <text:p text:style-name="P1"><text:soft-page-break/><text:user-field-get text:name="P7:L25"/><text:span text:style-name="T4"><text:tab/></text:span><text:span text:style-name="T1">4.</text:span><text:span text:style-name="T4"><text:tab/></text:span><text:span text:style-name="T1">Distribute a product as a beneficial substance if the sole function is to serve as a </text:span><text:span text:style-name="T1"><text:user-field-get text:name="P7:L26"/></text:span><text:span text:style-name="T1">pesticide;</text:span></text:p>
        <text:p text:style-name="P1"><text:user-field-get text:name="P7:L27"/><text:span text:style-name="T4"><text:tab/></text:span><text:span text:style-name="T1">5.</text:span><text:span text:style-name="T4"><text:tab/></text:span><text:span text:style-name="T1">Fail to supply the commissioner with an analysis of a beneficial substance when </text:span><text:span text:style-name="T1"><text:user-field-get text:name="P7:L28"/></text:span><text:span text:style-name="T1">requested by the commissioner or the commissioner's designee;</text:span></text:p>
        <text:p text:style-name="P1"><text:user-field-get text:name="P7:L29"/><text:span text:style-name="T4"><text:tab/></text:span><text:span text:style-name="T1">6.</text:span><text:span text:style-name="T4"><text:tab/></text:span><text:span text:style-name="T1">Fail to disclose on the label sources of potentially deleterious components;</text:span></text:p>
        <text:p text:style-name="P1"><text:user-field-get text:name="P7:L30"/><text:span text:style-name="T4"><text:tab/></text:span><text:span text:style-name="T1">7.</text:span><text:span text:style-name="T4"><text:tab/></text:span><text:span text:style-name="T1">Fail to cease distribution of any beneficial substance for which the commissioner has </text:span><text:span text:style-name="T1"><text:user-field-get text:name="P7:L31"/></text:span><text:span text:style-name="T1">issued a stop sale order; or</text:span></text:p>
        <text:p text:style-name="P1"><text:user-field-get text:name="P8:L1"/><text:span text:style-name="T4"><text:tab/></text:span><text:span text:style-name="T1">8.</text:span><text:span text:style-name="T4"><text:tab/></text:span><text:span text:style-name="T1">Obstruct the commissioner in the performance of the duties under this chapter.</text:span></text:p>
        <text:p text:style-name="P8"><text:user-field-get text:name="P8:L2"/><text:span text:style-name="T4"><text:tab/></text:span><text:span text:style-name="T1">Misbranding of beneficial substance prohibited.</text:span></text:p>
        <text:p text:style-name="P7"><text:user-field-get text:name="P8:L3"/><text:span text:style-name="T4"><text:tab/></text:span><text:span text:style-name="T1">A person may not distribute a misbranded beneficial substance. A beneficial substance is </text:span><text:span text:style-name="T1"><text:user-field-get text:name="P8:L4"/></text:span><text:span text:style-name="T1">deemed to be misbranded if the:</text:span></text:p>
        <text:p text:style-name="P1"><text:user-field-get text:name="P8:L5"/><text:span text:style-name="T4"><text:tab/></text:span><text:span text:style-name="T1">1.</text:span><text:span text:style-name="T4"><text:tab/></text:span><text:span text:style-name="T1">Labeling is false or misleading;</text:span></text:p>
        <text:p text:style-name="P1"><text:user-field-get text:name="P8:L6"/><text:span text:style-name="T4"><text:tab/></text:span><text:span text:style-name="T1">2.</text:span><text:span text:style-name="T4"><text:tab/></text:span><text:span text:style-name="T1">Beneficial substance is distributed under the name of another beneficial substance; </text:span><text:span text:style-name="T1"><text:user-field-get text:name="P8:L7"/></text:span><text:span text:style-name="T1">and</text:span></text:p>
        <text:p text:style-name="P1"><text:user-field-get text:name="P8:L8"/><text:span text:style-name="T4"><text:tab/></text:span><text:span text:style-name="T1">3.</text:span><text:span text:style-name="T4"><text:tab/></text:span><text:span text:style-name="T1">Beneficial substance is not labeled as required by this chapter or in accordance with </text:span><text:span text:style-name="T1"><text:user-field-get text:name="P8:L9"/></text:span><text:span text:style-name="T1">regulations prescribed under this chapter.</text:span></text:p>
        <text:p text:style-name="P8"><text:user-field-get text:name="P8:L10"/><text:span text:style-name="T4"><text:tab/></text:span><text:span text:style-name="T1">Adulteration of a beneficial substance prohibited.</text:span></text:p>
        <text:p text:style-name="P7"><text:user-field-get text:name="P8:L11"/><text:span text:style-name="T4"><text:tab/></text:span><text:span text:style-name="T1">A person may not distribute an adulterated beneficial substance. A beneficial substance is </text:span><text:span text:style-name="T1"><text:user-field-get text:name="P8:L12"/></text:span><text:span text:style-name="T1">deemed to be adulterated if the beneficial substance:</text:span></text:p>
        <text:p text:style-name="P1"><text:user-field-get text:name="P8:L13"/><text:span text:style-name="T4"><text:tab/></text:span><text:span text:style-name="T1">1.</text:span><text:span text:style-name="T4"><text:tab/></text:span><text:span text:style-name="T1">Contains any deleterious or harmful substance in sufficient amount to render it </text:span><text:span text:style-name="T1"><text:user-field-get text:name="P8:L14"/></text:span><text:span text:style-name="T1">injurious to beneficial plant life, animals, humans, aquatic life, soil, or water when </text:span><text:span text:style-name="T1"><text:user-field-get text:name="P8:L15"/></text:span><text:span text:style-name="T1">applied in accordance with directions for use on the label;</text:span><text:span text:style-name="T4"> </text:span></text:p>
        <text:p text:style-name="P1"><text:user-field-get text:name="P8:L16"/><text:span text:style-name="T4"><text:tab/></text:span><text:span text:style-name="T1">2.</text:span><text:span text:style-name="T4"><text:tab/></text:span><text:span text:style-name="T1">Does not provide on the label of the substance adequate warning statements and </text:span><text:span text:style-name="T1"><text:user-field-get text:name="P8:L17"/></text:span><text:span text:style-name="T1">directions for use, which may be necessary to protect plant life, animals, humans, </text:span><text:span text:style-name="T1"><text:user-field-get text:name="P8:L18"/></text:span><text:span text:style-name="T1">aquatic life, soil, or water;</text:span></text:p>
        <text:p text:style-name="P1"><text:user-field-get text:name="P8:L19"/><text:span text:style-name="T4"><text:tab/></text:span><text:span text:style-name="T1">3.</text:span><text:span text:style-name="T4"><text:tab/></text:span><text:span text:style-name="T1">Composition falls below or differs from that which it is purported to possess by its label </text:span><text:span text:style-name="T1"><text:user-field-get text:name="P8:L20"/></text:span><text:span text:style-name="T1">or any labeling which describes the composition of the beneficial substance; or</text:span></text:p>
        <text:p text:style-name="P1"><text:user-field-get text:name="P8:L21"/><text:span text:style-name="T4"><text:tab/></text:span><text:span text:style-name="T1">4.</text:span><text:span text:style-name="T4"><text:tab/></text:span><text:span text:style-name="T1">Contains unwanted crop or weed seed, or primary noxious or secondary noxious weed </text:span><text:span text:style-name="T1"><text:user-field-get text:name="P8:L22"/></text:span><text:span text:style-name="T1">seed.</text:span></text:p>
        <text:p text:style-name="P8"><text:soft-page-break/><text:user-field-get text:name="P8:L23"/><text:span text:style-name="T4"><text:tab/></text:span><text:span text:style-name="T1">Stop sale order.</text:span></text:p>
        <text:p text:style-name="P7"><text:user-field-get text:name="P8:L24"/><text:span text:style-name="T4"><text:tab/></text:span><text:span text:style-name="T1">If the commissioner finds the beneficial substance product is being offered or exposed for </text:span><text:span text:style-name="T1"><text:user-field-get text:name="P8:L25"/></text:span><text:span text:style-name="T1">sale in violation of this chapter, the commissioner may issue an order to stop the sale or use to </text:span><text:span text:style-name="T1"><text:user-field-get text:name="P8:L26"/></text:span><text:span text:style-name="T1">the owner or custodian of any product containing beneficial substances. The order must remain </text:span><text:span text:style-name="T1"><text:user-field-get text:name="P8:L27"/></text:span><text:span text:style-name="T1">in effect until the commissioner:</text:span></text:p>
        <text:p text:style-name="P1"><text:user-field-get text:name="P8:L28"/><text:span text:style-name="T4"><text:tab/></text:span><text:span text:style-name="T1">1.</text:span><text:span text:style-name="T4"><text:tab/></text:span><text:span text:style-name="T1">Determines the law has been complied with;</text:span></text:p>
        <text:p text:style-name="P1"><text:user-field-get text:name="P8:L29"/><text:span text:style-name="T4"><text:tab/></text:span><text:span text:style-name="T1">2.</text:span><text:span text:style-name="T4"><text:tab/></text:span><text:span text:style-name="T1">Gives written authorization for the disposal of the product; or</text:span></text:p>
        <text:p text:style-name="P1"><text:user-field-get text:name="P8:L30"/><text:span text:style-name="T4"><text:tab/></text:span><text:span text:style-name="T1">3.</text:span><text:span text:style-name="T4"><text:tab/></text:span><text:span text:style-name="T1">Gives written authorization for the product to be offered for sale.</text:span></text:p>
        <text:p text:style-name="P8"><text:user-field-get text:name="P9:L1"/><text:span text:style-name="T4"><text:tab/></text:span><text:span text:style-name="T1">Penalties.</text:span></text:p>
        <text:p text:style-name="P1"><text:user-field-get text:name="P9:L2"/><text:span text:style-name="T4"><text:tab/></text:span><text:span text:style-name="T1">1.</text:span><text:span text:style-name="T4"><text:tab/></text:span><text:span text:style-name="T1">Any person that knowingly violates this chapter is guilty of a class A misdemeanor.</text:span></text:p>
        <text:p text:style-name="P1"><text:user-field-get text:name="P9:L3"/><text:span text:style-name="T4"><text:tab/></text:span><text:span text:style-name="T1">2.</text:span><text:span text:style-name="T4"><text:tab/></text:span><text:span text:style-name="T1">When construing and enforcing the provisions of this chapter, the act, omission, or </text:span><text:span text:style-name="T1"><text:user-field-get text:name="P9:L4"/></text:span><text:span text:style-name="T1">failure of any officer, agent, or other person acting for or employed by any person must </text:span><text:span text:style-name="T1"><text:user-field-get text:name="P9:L5"/></text:span><text:span text:style-name="T1">be deemed also to be the act, omission, or failure of the person or the employed </text:span><text:span text:style-name="T1"><text:user-field-get text:name="P9:L6"/></text:span><text:span text:style-name="T1">person.</text:span></text:p>
        <text:p text:style-name="P1"><text:user-field-get text:name="P9:L7"/><text:span text:style-name="T4"><text:tab/></text:span><text:span text:style-name="T1">3.</text:span><text:span text:style-name="T4"><text:tab/></text:span><text:span text:style-name="T1">A person that violates this chapter or the rules adopted under this chapter is subject to </text:span><text:span text:style-name="T1"><text:user-field-get text:name="P9:L8"/></text:span><text:span text:style-name="T1">a civil penalty not to exceed two thousand five hundred dollars per violation. The civil </text:span><text:span text:style-name="T1"><text:user-field-get text:name="P9:L9"/></text:span><text:span text:style-name="T1">penalty may be imposed by a court in a civil proceeding or by the agriculture </text:span><text:span text:style-name="T1"><text:user-field-get text:name="P9:L10"/></text:span><text:span text:style-name="T1">commissioner through a proceeding under chapter 28‑32. The assessment of a civil </text:span><text:span text:style-name="T1"><text:user-field-get text:name="P9:L11"/></text:span><text:span text:style-name="T1">penalty does not preclude the imposition of other sanctions authorized by law, this </text:span><text:span text:style-name="T1"><text:user-field-get text:name="P9:L12"/></text:span><text:span text:style-name="T1">chapter, or rules adopted under this chapter.</text:span></text:p>
        <text:p text:style-name="P1"><text:user-field-get text:name="P9:L13"/><text:span text:style-name="T4"><text:tab/></text:span><text:span text:style-name="T1">4.</text:span><text:span text:style-name="T4"><text:tab/></text:span><text:span text:style-name="T1">After the hearing, the commissioner may deny, suspend, revoke, or modify the </text:span><text:span text:style-name="T1"><text:user-field-get text:name="P9:L14"/></text:span><text:span text:style-name="T1">provision of a certification issued under this chapter, if the commissioner determines </text:span><text:span text:style-name="T1"><text:user-field-get text:name="P9:L15"/></text:span><text:span text:style-name="T1">the applicant for certification or the holder of a certificate has violated this chapter or a </text:span><text:span text:style-name="T1"><text:user-field-get text:name="P9:L16"/></text:span><text:span text:style-name="T1">rule adopted under this chapter.</text:span></text:p>
        <text:p text:style-name="P8"><text:user-field-get text:name="P9:L17"/><text:span text:style-name="T4"><text:tab/></text:span><text:span text:style-name="T1">Rules.</text:span></text:p>
        <text:p text:style-name="P7"><text:user-field-get text:name="P9:L18"/><text:span text:style-name="T4"><text:tab/></text:span><text:span text:style-name="T1">The commissioner may adopt rules under chapter 28‑32 to to effectuate the provisions of </text:span><text:span text:style-name="T1"><text:user-field-get text:name="P9:L19"/></text:span><text:span text:style-name="T1">this chapt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119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9</text:page-number><text:tab/><text:user-field-get text:name="T_MEASURE_S_LCNUMBER">25.119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49S</meta:editing-duration>
    <meta:editing-cycles>179</meta:editing-cycles>
    <dc:date>2025-03-07T12:20:38.19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9" meta:paragraph-count="159" meta:word-count="2548" meta:character-count="166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