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2085.01625851" style:family="paragraph" style:name="P2_NEW_1737382085.016258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grindbergk_1,lousers_1,mitskoga_1" office:value-type="string" text:name="T_MEASURE_T_HOUSESPONSOR"/>
        <text:user-field-decl office:string-value="2025/01/20 00:00:00" office:value-type="string" text:name="T_MEASURE_DT_DATECREATED"/>
        <text:user-field-decl office:string-value="Relating to the provision of blanks and records." office:value-type="string" text:name="T_MEASURE_T_SHORTTITLE"/>
        <text:user-field-decl office:string-value="" office:value-type="string" text:name="T_MEASURE_S_UUID"/>
        <text:user-field-decl office:string-value="25.120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5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44-04-1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 44‑04‑16 of the North Dakota Century Code, relating to the provision of blanks and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Cleary, Meyer</text:p>
          <text:p text:style-name="bd_5f_sponsor_5f_identification">Representatives Grindberg, Louser, Mitskog</text:p>
          <text:p text:style-name="bd_5f_sponsor_5f_identification"/>
        </text:section>
        <text:section text:name="Title" text:style-name="Sect2">
          <text:p text:style-name="P2_NEW_1737382085.01625851">A BILL for an Act to repeal section 44‑04‑16 of the North Dakota Century Code, relating to the provision of blanks and recor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</text:span></text:span><text:span text:style-name="T1"> </text:span><text:span text:style-name="T2">REPEAL</text:span><text:span text:style-name="T1">. </text:span><text:span text:style-name="T3">Section 44‑04‑16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