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/>
    <style:style style:family="text" style:name="T2">
      <style:text-properties fo:background-color="transparent"/>
    </style:style>
    <style:style style:family="text" style:name="T3">
      <style:text-properties fo:background-color="transparent"/>
    </style:style>
    <style:style style:family="text" style:name="T4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5552512">
          <text:deletion>
            <office:change-info>
              <dc:creator>vchristian </dc:creator>
              <dc:date>2025-02-07T16:10:00</dc:date>
            </office:change-info>
            <text:p text:style-name="bd_5f_title">and food access expansion </text:p>
          </text:deletion>
        </text:changed-region>
        <text:changed-region text:id="ct175553872">
          <text:deletion>
            <office:change-info>
              <dc:creator>vchristian </dc:creator>
              <dc:date>2025-02-07T16:10:00</dc:date>
            </office:change-info>
            <text:p text:style-name="bd_5f_section"><text:span text:style-name="bd_5f_section_5f_name">AND FOOD ACCESS EXPANSION </text:span></text:p>
          </text:deletion>
        </text:changed-region>
        <text:changed-region text:id="ct175554008">
          <text:insertion>
            <office:change-info>
              <dc:creator>vchristian </dc:creator>
              <dc:date>2025-02-07T16:02:00</dc:date>
            </office:change-info>
          </text:insertion>
        </text:changed-region>
        <text:changed-region text:id="ct175554144">
          <text:insertion>
            <office:change-info>
              <dc:creator>vchristian </dc:creator>
              <dc:date>2025-02-07T16:01:00</dc:date>
            </office:change-info>
          </text:insertion>
        </text:changed-region>
        <text:changed-region text:id="ct175557000">
          <text:deletion>
            <office:change-info>
              <dc:creator>vchristian </dc:creator>
              <dc:date>2025-02-07T16:07:00</dc:date>
            </office:change-info>
            <text:p text:style-name="bd_5f_section"><text:span text:style-name="T2">establishing new rural grocery </text:span><text:span text:style-name="T2"><text:user-field-get text:name="P1:L13"/></text:span><text:span text:style-name="T2">stores</text:span></text:p>
          </text:deletion>
        </text:changed-region>
        <text:changed-region text:id="ct175559856">
          <text:insertion>
            <office:change-info>
              <dc:creator>vchristian </dc:creator>
              <dc:date>2025-02-07T15:49:00</dc:date>
            </office:change-info>
          </text:insertion>
        </text:changed-region>
        <text:changed-region text:id="ct175556456">
          <text:insertion>
            <office:change-info>
              <dc:creator>drichard </dc:creator>
              <dc:date>2025-02-07T16:17:00</dc:date>
            </office:change-info>
          </text:insertion>
        </text:changed-region>
        <text:changed-region text:id="ct175559312">
          <text:insertion>
            <office:change-info>
              <dc:creator>vchristian </dc:creator>
              <dc:date>2025-02-07T15:49:00</dc:date>
            </office:change-info>
          </text:insertion>
        </text:changed-region>
        <text:changed-region text:id="ct175559992">
          <text:insertion>
            <office:change-info>
              <dc:creator>drichard </dc:creator>
              <dc:date>2025-02-07T16:17:00</dc:date>
            </office:change-info>
          </text:insertion>
        </text:changed-region>
        <text:changed-region text:id="ct175556592">
          <text:insertion>
            <office:change-info>
              <dc:creator>vchristian </dc:creator>
              <dc:date>2025-02-07T15:49:00</dc:date>
            </office:change-info>
          </text:insertion>
        </text:changed-region>
        <text:changed-region text:id="ct175558088">
          <text:insertion>
            <office:change-info>
              <dc:creator>drichard </dc:creator>
              <dc:date>2025-02-07T16:18:00</dc:date>
            </office:change-info>
          </text:insertion>
        </text:changed-region>
        <text:changed-region text:id="ct175557408">
          <text:insertion>
            <office:change-info>
              <dc:creator>vchristian </dc:creator>
              <dc:date>2025-02-07T15:49:00</dc:date>
            </office:change-info>
          </text:insertion>
        </text:changed-region>
        <text:changed-region text:id="ct175558632">
          <text:insertion>
            <office:change-info>
              <dc:creator>drichard </dc:creator>
              <dc:date>2025-02-07T16:18:00</dc:date>
            </office:change-info>
          </text:insertion>
        </text:changed-region>
        <text:changed-region text:id="ct175557136">
          <text:insertion>
            <office:change-info>
              <dc:creator>vchristian </dc:creator>
              <dc:date>2025-02-07T15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0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commerce for a rural grocery store sustainability and food access expansion grant program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hansonk_1,monsond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lein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20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2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yrdal, Klein</text:p>
        <text:p text:style-name="bd_5f_sponsor_5f_identification">Representatives Hanson, Mon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commerce for a rural grocery <text:user-field-get text:name="P1:L2"/>store sustainability <text:change text:change-id="ct175552512"/>grant progra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</text:span> <text:span text:style-name="bd_5f_section_5f_name">APPROPRIATION - DEPARTMENT OF COMMERCE - RURAL GROCERY </text:span><text:span text:style-name="bd_5f_section_5f_name"><text:user-field-get text:name="P1:L5"/></text:span><text:span text:style-name="bd_5f_section_5f_name">STORE SUSTAINABILITY </text:span><text:change text:change-id="ct175553872"/><text:span text:style-name="bd_5f_section_5f_name">GRANTS - ONE‑TIME </text:span><text:span text:style-name="bd_5f_section_5f_name"><text:user-field-get text:name="P1:L6"/></text:span><text:span text:style-name="bd_5f_section_5f_name">FUNDING. </text:span><text:span text:style-name="T4">There is appropriated out of any moneys in the general fund in the state treasury, </text:span><text:span text:style-name="T4"><text:user-field-get text:name="P1:L7"/></text:span><text:span text:style-name="T4">not otherwise appropriated, the sum of $1,000,000, or so much of the sum as may be </text:span><text:span text:style-name="T4"><text:user-field-get text:name="P1:L8"/></text:span><text:span text:style-name="T4">necessary, to the department of commerce for the purpose of providing grants for the </text:span><text:span text:style-name="T4"><text:user-field-get text:name="P1:L9"/></text:span><text:span text:style-name="T4">preservation of rural grocery stores and increasing the availability of food access in the state, </text:span><text:span text:style-name="T4"><text:user-field-get text:name="P1:L10"/></text:span><text:span text:style-name="T4">for the biennium beginning July 1, 2025, and ending June 30, 2027.</text:span> The department shall <text:user-field-get text:name="P1:L11"/>prioritize <text:span text:style-name="T2">grant funding awarded under this section for supporting existing rural grocery stores</text:span><text:change-start text:change-id="ct175554008"/><text:span text:style-name="T2"> </text:span><text:change-end text:change-id="ct175554008"/><text:change-start text:change-id="ct175554144"/><text:span text:style-name="T2"><text:s/></text:span><text:change-end text:change-id="ct175554144"/><text:span text:style-name="T2"><text:s/></text:span><text:span text:style-name="T2"><text:user-field-get text:name="P1:L12"/></text:span><text:span text:style-name="T2">before awarding grant funding for feasibility costs related to </text:span><text:change text:change-id="ct175557000"/><text:change-start text:change-id="ct175559856"/><text:span text:style-name="T2">reopening a grocery store in a community </text:span><text:change-end text:change-id="ct175559856"/><text:change-start text:change-id="ct175556456"/><text:span text:style-name="T2">without</text:span><text:change-end text:change-id="ct175556456"/><text:change-start text:change-id="ct175559312"/><text:span text:style-name="T2"> a grocery store. The funding may not be used for food processing or </text:span><text:change-end text:change-id="ct175559312"/><text:change-start text:change-id="ct175559992"/><text:span text:style-name="T2">offsite </text:span><text:change-end text:change-id="ct175559992"/><text:change-start text:change-id="ct175556592"/><text:span text:style-name="T2">preparation</text:span><text:change-end text:change-id="ct175556592"/><text:change-start text:change-id="ct175558088"/><text:span text:style-name="T2"> operations</text:span><text:change-end text:change-id="ct175558088"/><text:change-start text:change-id="ct175557408"/><text:span text:style-name="T2"> </text:span><text:change-end text:change-id="ct175557408"/><text:change-start text:change-id="ct175558632"/><text:span text:style-name="T2">of</text:span><text:change-end text:change-id="ct175558632"/><text:change-start text:change-id="ct175557136"/><text:span text:style-name="T2"> a rural grocery store</text:span><text:change-end text:change-id="ct175557136"/><text:span text:style-name="T2">. </text:span>The department of commerce shall establish guidelines for awarding grants under this <text:user-field-get text:name="P1:L14"/>section. This funding is considered a one‑time 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0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0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0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0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7M08S</meta:editing-duration>
    <meta:editing-cycles>178</meta:editing-cycles>
    <dc:date>2025-02-07T16:23:02.09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24" meta:word-count="253" meta:character-count="16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