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fo:background-color="transparent"/>
    </style:style>
    <style:style style:family="text" style:name="T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nsonk_1,monsond_1" office:value-type="string" text:name="T_MEASURE_T_HOUSESPONSOR"/>
        <text:user-field-decl office:string-value="2025/01/16 00:00:00" office:value-type="string" text:name="T_MEASURE_DT_DATECREATED"/>
        <text:user-field-decl office:string-value="" office:value-type="string" text:name="T_MEASURE_T_SHORTTITLE"/>
        <text:user-field-decl office:string-value="" office:value-type="string" text:name="T_MEASURE_S_UUID"/>
        <text:user-field-decl office:string-value="25.1205" office:value-type="string" text:name="T_MEASURE_S_LCNUMBER"/>
        <text:user-field-decl office:string-value="1" office:value-type="string" text:name="T_MEASURE_B_TRANSFERTITLE"/>
        <text:user-field-decl office:string-value="0" office:value-type="string" text:name="T_MEASURE_B_PREFILED"/>
        <text:user-field-decl office:string-value="klein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28"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to the department of commerce for a rural grocery store sustainability grant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25.120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2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yrdal, Klein</text:p>
        <text:p text:style-name="bd_5f_sponsor_5f_identification">Representatives Hanson, Monson</text:p>
        <text:p text:style-name="bd_5f_sponsor_5f_identification"/>
      </text:section>
      <text:section text:name="Title" text:style-name="Sect2">
        <text:p text:style-name="bd_5f_title">A BILL for an Act to provide an appropriation to the department of commerce for a rural grocery store sustainability grant program.</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 DEPARTMENT OF COMMERCE - RURAL GROCERY STORE SUSTAINABILITY GRANTS - ONE‑TIME FUNDING. </text:span><text:span text:style-name="T2">There is appropriated out of any moneys in the general fund in the state treasury, not otherwise appropriated, the sum of $1,000,000, or so much of the sum as may be necessary, to the department of commerce for the purpose of providing grants for the preservation of rural grocery stores and increasing the availability of food access in the state, for the biennium beginning July 1, 2025, and ending June 30, 2027.</text:span> The department shall prioritize <text:span text:style-name="T1">grant funding awarded under this section for supporting existing rural grocery stores before awarding grant funding for feasibility costs related to reopening a grocery store in a community without a grocery store. The funding may not be used for food processing or offsite preparation operations of a rural grocery store. </text:span>The department of commerce shall establish guidelines for awarding grants under this section. This funding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0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20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0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20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6M17S</meta:editing-duration>
    <meta:editing-cycles>179</meta:editing-cycles>
    <dc:date>2025-02-07T16:23:51.45</dc:date>
    <meta:print-date>2009-07-17T08:52:08.35</meta:print-date>
    <dc:title>nd1.lc_bd_34</dc:title>
    <dc:description>Introduced Bill</dc:description>
    <dc:creator>rtallman </dc:creator>
    <meta:document-statistic meta:table-count="0" meta:image-count="0" meta:object-count="0" meta:page-count="1" meta:paragraph-count="17" meta:word-count="228" meta:character-count="1473"/>
    <meta:user-defined meta:name="Info 1"/>
    <meta:user-defined meta:name="Info 2"/>
    <meta:user-defined meta:name="Info 3"/>
    <meta:user-defined meta:name="Info 4"/>
    <meta:template xlink:type="simple" xlink:actuate="onRequest" xlink:title="nd1.bd_34" xlink:href="" meta:date="2009-07-14T11:55:02"/>
  </office:meta>
</office:document-meta>
</file>