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46500.98724821" style:family="paragraph" style:name="P2_NEW_1737746500.987248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meierl_1" office:value-type="string" text:name="T_MEASURE_T_HOUSESPONSOR"/>
        <text:user-field-decl office:string-value="2025/01/24 00:00:00" office:value-type="string" text:name="T_MEASURE_DT_DATECREATED"/>
        <text:user-field-decl office:string-value="Relating to the contents of a legal description for a deed and a contract for deed." office:value-type="string" text:name="T_MEASURE_T_SHORTTITLE"/>
        <text:user-field-decl office:string-value="" office:value-type="string" text:name="T_MEASURE_S_UUID"/>
        <text:user-field-decl office:string-value="25.1207" office:value-type="string" text:name="T_MEASURE_S_LCNUMBER"/>
        <text:user-field-decl office:string-value="0" office:value-type="string" text:name="T_MEASURE_B_TRANSFERTITLE"/>
        <text:user-field-decl office:string-value="0" office:value-type="string" text:name="T_MEASURE_B_PREFILED"/>
        <text:user-field-decl office:string-value="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6" office:value-type="string" text:name="T_MEASURE_S_BILLNUMBER"/>
        <text:user-field-decl office:string-value="0" office:value-type="string" text:name="T_MEASURE_B_FISCALNOTEEXISTS"/>
        <text:user-field-decl office:string-value="{&quot;sec:1&quot;:{&quot;action&quot;:&quot;amend&quot;,&quot;type&quot;:&quot;centurycode&quot;,&quot;citation&quot;:&quot;47-19-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19‑03.1 of the North Dakota Century Code, relating to the contents of a legal description for a deed and a contract for dee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eyer, Lee</text:p>
          <text:p text:style-name="bd_5f_sponsor_5f_identification">Representatives Louser, Meier</text:p>
          <text:p text:style-name="bd_5f_sponsor_5f_identification"/>
        </text:section>
        <text:section text:name="Title" text:style-name="Sect2">
          <text:p text:style-name="P2_NEW_1737746500.98724821">A BILL for an Act to amend and reenact section 47‑19‑03.1 of the North Dakota Century Code, relating to the contents of a legal description for a deed and a contract for deed.</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19‑03.1 of the North Dakota Century Code is amended and reenacted as follows:</text:p>
          <text:p text:style-name="cc_5f_section_5f_heading"><text:tab/>47‑19‑03.1. Deeds and contracts for deeds to include name and address of drafter of legal description.</text:p>
          <text:p text:style-name="cc_5f_subsection"><text:tab/><text:span text:style-name="T4">1.</text:span><text:span text:style-name="T5"><text:tab/></text:span>The recorder may not record a deed or contract for deed containing a metes and bounds legal description which affects the title to or possession of real property that otherwise may be recorded under this chapter unless the name and address of the individual who drafted the legal description contained in the deed or contract for deed appears on the instrument in a legible manner. </text:p>
          <text:p text:style-name="cc_5f_subsection"><text:span text:style-name="T5"><text:tab/></text:span><text:span text:style-name="T4">2.</text:span><text:span text:style-name="T5"><text:tab/></text:span>A deed or contract for deed complies with this section if it contains a statement substantially in the following form: "The legal description was prepared by ________________ (name) ________________ (address) or obtained from a previously recorded instrument." <text:span text:style-name="T4">The recording of an instrument under this section may not be rejected based on section 57‑02‑39.</text:span> </text:p>
          <text:p text:style-name="cc_5f_subsection"><text:span text:style-name="T5"><text:tab/></text:span><text:span text:style-name="T4">3.</text:span><text:span text:style-name="T5"><text:tab/></text:span>This section does not apply to any instrument executed before January 1, 2000, or any instrument executed or acknowledged outside the state. The validity and effect of the record of any instrument in a recorder's office may not be lessened or impaired by the fact the instrument does not contain the statement required by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