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1499016">
          <text:insertion>
            <office:change-info>
              <dc:creator>intern5 </dc:creator>
              <dc:date>2025-02-10T11:37:00</dc:date>
            </office:change-info>
          </text:insertion>
        </text:changed-region>
        <text:changed-region text:id="ct351498472">
          <text:insertion>
            <office:change-info>
              <dc:creator>intern5 </dc:creator>
              <dc:date>2025-02-10T11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ey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contents of a legal description for a deed and a contract for deed." office:value-type="string" text:name="T_MEASURE_T_SHORTTITLE"/>
        <text:user-field-decl office:string-value="" office:value-type="string" text:name="T_MEASURE_S_UUID"/>
        <text:user-field-decl office:string-value="25.120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7‑19‑03.1 of the North Dakota Century Code, relating to the contents of a legal description for a deed and a contract for deed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lousers_1,meierl_1" office:value-type="string" text:name="T_MEASURE_T_HOUSESPONSOR"/>
        <text:user-field-decl office:string-value="2025/01/2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ee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5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7-19-03.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20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 and Busines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5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eyer, Lee</text:p>
        <text:p text:style-name="bd_5f_sponsor_5f_identification">Representatives Louser, Mei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47‑19‑03.1 of the North Dakota Century Code, <text:user-field-get text:name="P1:L2"/>relating to the contents of a legal description for a deed and a contract for deed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47‑19‑03.1 of the North Dakota Century Code is <text:user-field-get text:name="P1:L5"/>amended and reenacted as follows:</text:p>
        <text:p text:style-name="cc_5f_section_5f_heading"><text:user-field-get text:name="P1:L6"/><text:tab/>47‑19‑03.1. Deeds and contracts for deeds to include name and address of drafter of <text:user-field-get text:name="P1:L7"/>legal description.</text:p>
        <text:p text:style-name="cc_5f_subsection"><text:user-field-get text:name="P1:L8"/><text:tab/><text:span text:style-name="T1">1.</text:span><text:span text:style-name="T2"><text:tab/></text:span>The recorder may not record a deed or contract for deed containing a metes and <text:user-field-get text:name="P1:L9"/>bounds legal description which affects the title to or possession of real property that <text:user-field-get text:name="P1:L10"/>otherwise may be recorded under this chapter unless the name and address of the <text:user-field-get text:name="P1:L11"/>individual who drafted the legal description contained in the deed or contract for deed <text:user-field-get text:name="P1:L12"/>appears on the instrument in a legible manner. </text:p>
        <text:p text:style-name="cc_5f_subsection"><text:user-field-get text:name="P1:L13"/><text:span text:style-name="T2"><text:tab/></text:span><text:span text:style-name="T1">2.</text:span><text:span text:style-name="T2"><text:tab/></text:span>A deed or contract for deed complies with this section if it contains a statement <text:user-field-get text:name="P1:L14"/>substantially in the following form: "The legal description was prepared by <text:user-field-get text:name="P1:L15"/>________________ (name) ________________ (address) or obtained from a <text:user-field-get text:name="P1:L16"/>previously recorded instrument." <text:span text:style-name="T1">The recording of an instrument</text:span><text:change-start text:change-id="ct351499016"/><text:span text:style-name="T1"> contain</text:span><text:change-end text:change-id="ct351499016"/><text:change-start text:change-id="ct351498472"/><text:span text:style-name="T1">ing a metes and bounds legal description obtained from a previously recorded instrument of conveyance</text:span><text:change-end text:change-id="ct351498472"/><text:span text:style-name="T1"> under this section </text:span><text:span text:style-name="T1"><text:user-field-get text:name="P1:L17"/></text:span><text:span text:style-name="T1">may not be rejected based on section 57‑02‑39.</text:span> </text:p>
        <text:p text:style-name="cc_5f_subsection"><text:user-field-get text:name="P1:L18"/><text:span text:style-name="T2"><text:tab/></text:span><text:span text:style-name="T1">3.</text:span><text:span text:style-name="T2"><text:tab/></text:span>This section does not apply to any instrument executed before January 1, 2000, or any <text:user-field-get text:name="P1:L19"/>instrument executed or acknowledged outside the state. The validity and effect of the <text:soft-page-break/><text:user-field-get text:name="P2:L1"/>record of any instrument in a recorder's office may not be lessened or impaired by the <text:user-field-get text:name="P2:L2"/>fact the instrument does not contain the statement required by this sec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0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0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0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0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31S</meta:editing-duration>
    <meta:editing-cycles>175</meta:editing-cycles>
    <dc:date>2025-02-10T11:39:27.86</dc:date>
    <meta:print-date>2009-07-17T08:52:08.35</meta:print-date>
    <dc:title>nd1.lc_bd_34</dc:title>
    <dc:description>Introduced Bill</dc:description>
    <dc:creator>intern5 </dc:creator>
    <meta:document-statistic meta:table-count="1" meta:image-count="0" meta:object-count="0" meta:page-count="2" meta:paragraph-count="25" meta:word-count="312" meta:character-count="198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