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paragraph">
      <style:text-properties style:text-underline-color="font-color" style:text-underline-style="solid" style:text-underline-width="auto"/>
    </style:style>
    <style:style style:family="paragraph" style:name="P6" style:parent-style-name="cc_5f_subdivision">
      <style:text-properties style:text-underline-color="font-color" style:text-underline-style="solid" style:text-underline-width="auto"/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0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paragraph">
      <style:text-properties style:text-underline-color="font-color" style:text-underline-style="solid" style:text-underline-width="auto"/>
    </style:style>
    <style:style style:family="paragraph" style:name="P12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3" style:parent-style-name="cc_5f_subdivision">
      <style:text-properties style:text-underline-color="font-color" style:text-underline-style="solid" style:text-underline-width="auto"/>
    </style:style>
    <style:style style:family="paragraph" style:name="P1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6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/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style:text-underline-style="none"/>
    </style:style>
    <style:style style:family="text" style:name="T14">
      <style:text-properties fo:font-weight="bold" style:font-weight-asian="normal" style:font-weight-complex="normal" style:text-underline-style="none"/>
    </style:style>
    <style:style style:family="text" style:name="T15">
      <style:text-properties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6215096">
          <text:deletion>
            <office:change-info>
              <dc:creator>vchristian </dc:creator>
              <dc:date>2025-02-13T11:48:00</dc:date>
            </office:change-info>
            <text:p text:style-name="bd_5f_title">for an Act to create and enact a new section to chapter 54‑27 of the North Dakota <text:user-field-get text:name="P1:L2"/>Century Code, relating to a legacy earnings emergency services and public safety fund and <text:user-field-get text:name="P1:L3"/>advisory board; to amend and reenact section 21‑10‑13 of the North Dakota Century Code, <text:user-field-get text:name="P1:L4"/>relating to the allocation of legacy fund earnings; and to provide a continuing appropriation.</text:p>
          </text:deletion>
        </text:changed-region>
        <text:changed-region text:id="ct366163280">
          <text:insertion>
            <office:change-info>
              <dc:creator>vchristian </dc:creator>
              <dc:date>2025-02-13T11:48:00</dc:date>
            </office:change-info>
          </text:insertion>
        </text:changed-region>
        <text:changed-region text:id="ct188250216">
          <text:deletion>
            <office:change-info>
              <dc:creator>bradylarson </dc:creator>
              <dc:date>2025-02-10T14:58:00</dc:date>
            </office:change-info>
  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4">.</text:span> Section 21‑10‑13 of the North Dakota Century Code is <text:user-field-get text:name="P1:L7"/>amended and reenacted as follows:</text:p>
            <text:p text:style-name="P1"><text:user-field-get text:name="P1:L8"/><text:tab/>21‑10‑13. Legacy earnings fund ‑ State treasurer ‑ Transfers.</text:p>
            <text:p text:style-name="P2"><text:user-field-get text:name="P1:L9"/><text:tab/>1.<text:tab/>There is created in the state treasury the legacy earnings fund. The fund consists of all <text:user-field-get text:name="P1:L10"/>moneys transferred to the fund under subsection 2 and all interest and earnings upon <text:user-field-get text:name="P1:L11"/>moneys in the fund.</text:p>
            <text:p text:style-name="P2"><text:user-field-get text:name="P1:L12"/><text:tab/>2.<text:tab/>Any legacy fund earnings transferred to the general fund at the end of each biennium <text:user-field-get text:name="P1:L13"/>in accordance with section 26 of article X of the Constitution of North Dakota must be <text:user-field-get text:name="P1:L14"/>immediately transferred by the state treasurer to the legacy earnings fund.</text:p>
            <text:p text:style-name="P2"><text:user-field-get text:name="P1:L15"/><text:tab/>3.<text:tab/>For each biennium subsequent to the biennium in which the legacy fund earnings are <text:user-field-get text:name="P1:L16"/>transferred under subsection 2, the amount available for appropriation from the legacy <text:user-field-get text:name="P1:L17"/>earnings fund is seven percent of the five‑year average value of the legacy fund <text:user-field-get text:name="P1:L18"/>assets as reported by the state investment board. The average value of the legacy <text:user-field-get text:name="P1:L19"/>fund assets must be calculated using the value of the assets at the end of each fiscal <text:user-field-get text:name="P2:L1"/>year for the five‑year period ending with the most recently completed even‑numbered <text:user-field-get text:name="P2:L2"/>fiscal year.</text:p>
            <text:p text:style-name="P2"><text:user-field-get text:name="P2:L3"/><text:tab/>4.<text:tab/>On July first of each odd‑numbered year, from the amount available for appropriation <text:user-field-get text:name="P2:L4"/>or transfer from the legacy earnings fund for the biennium, the state treasurer shall <text:user-field-get text:name="P2:L5"/>transfer funding in the following order:</text:p>
            <text:p text:style-name="P3"><text:user-field-get text:name="P2:L6"/><text:tab/><text:tab/>a.<text:tab/>The first one hundred two million six hundred twenty-four thousand dollars or an <text:user-field-get text:name="P2:L7"/>amount equal to the amount appropriated from the legacy sinking and interest <text:user-field-get text:name="P2:L8"/>fund for debt service payments for a biennium, whichever is less, to the legacy <text:user-field-get text:name="P2:L9"/>sinking and interest fund under section 6‑09.4‑10.1.</text:p>
            <text:p text:style-name="P3"><text:user-field-get text:name="P2:L10"/><text:tab/><text:tab/>b.<text:tab/>The next two hundred twenty-five million dollars to the general fund to provide <text:user-field-get text:name="P2:L11"/>support for tax relief initiatives approved by the legislative assembly.</text:p>
            <text:p text:style-name="P3"><text:user-field-get text:name="P2:L12"/><text:tab/><text:tab/>c.<text:tab/>The next one hundred million dollars to the legacy earnings highway distribution <text:user-field-get text:name="P2:L13"/>fund for allocations under section 54‑27‑19.3.</text:p>
            <text:p text:style-name="P3"><text:user-field-get text:name="P2:L14"/><text:tab/><text:tab/>d.<text:tab/><text:span text:style-name="T5">The next twenty-five million dollars to the legacy earnings emergency services </text:span><text:span text:style-name="T5"><text:user-field-get text:name="P2:L15"/></text:span><text:span text:style-name="T5">and public safety fund under section 2 of this Act.</text:span></text:p>
            <text:p text:style-name="P3"><text:user-field-get text:name="P2:L16"/><text:tab/><text:tab/><text:span text:style-name="T5">e.</text:span><text:tab/>Any remaining amounts under this subsection as follows:</text:p>
            <text:p text:style-name="P4"><text:user-field-get text:name="P2:L17"/><text:tab/><text:tab/><text:tab/>(1)<text:tab/>Fifty percent to the general fund.</text:p>
            <text:p text:style-name="P4"><text:user-field-get text:name="P2:L18"/><text:tab/><text:tab/><text:tab/>(2)<text:tab/>The remaining fifty percent to the strategic investment and improvements <text:user-field-get text:name="P2:L19"/>fund to be used in accordance with the provisions of section 15‑08.1‑08.</text:p>
            <text:p text:style-name="P2"><text:user-field-get text:name="P2:L20"/><text:tab/>5.<text:tab/>If the amounts transferred under subsection 2 exceed the amount available for <text:user-field-get text:name="P2:L21"/>appropriation under subsection 3, the state treasurer shall transfer the excess and any <text:user-field-get text:name="P2:L22"/>remaining amounts after the transfers and appropriations under subsection 4, as <text:user-field-get text:name="P2:L23"/>follows:</text:p>
            <text:p text:style-name="P3"><text:user-field-get text:name="P2:L24"/><text:tab/><text:tab/>a.<text:tab/>Fifty percent to the general fund.</text:p>
            <text:p text:style-name="P3"><text:user-field-get text:name="P2:L25"/><text:tab/><text:tab/>b.<text:tab/>The remaining fifty percent to the strategic investment and improvements fund to <text:user-field-get text:name="P2:L26"/>be used in accordance with the provisions of section 15‑08.1‑08.</text:p>
            <text:p text:style-name="bd_5f_section"><text:user-field-get text:name="P2:L27"/><text:span text:style-name="bd_5f_section_5f_name"><text:span text:style-name="T6"><text:tab/>SECTION 2. </text:span></text:span><text:span text:style-name="T7">A new section to chapter 54‑27 of the North Dakota Century Code is created </text:span><text:span text:style-name="T7"><text:user-field-get text:name="P2:L28"/></text:span><text:span text:style-name="T7">and enacted as follows:</text:span></text:p>
            <text:p text:style-name="cc_5f_section_5f_heading"><text:user-field-get text:name="P3:L1"/><text:span text:style-name="T8"><text:tab/></text:span><text:span text:style-name="T5">Legacy earnings emergency services and public safety fund - Advisory board - </text:span><text:span text:style-name="T5"><text:user-field-get text:name="P3:L2"/></text:span><text:span text:style-name="T5">Continuing appropriation.</text:span></text:p>
            <text:p text:style-name="cc_5f_subsection"><text:user-field-get text:name="P3:L3"/><text:span text:style-name="T8"><text:tab/></text:span><text:span text:style-name="T5">1.</text:span><text:span text:style-name="T8"><text:tab/></text:span><text:span text:style-name="T5">There is created a North Dakota legacy earnings emergency services and public </text:span><text:span text:style-name="T5"><text:user-field-get text:name="P3:L4"/></text:span><text:span text:style-name="T5">safety fund. The fund consists of all moneys deposited in the fund under section 1 of </text:span><text:span text:style-name="T5"><text:user-field-get text:name="P3:L5"/></text:span><text:span text:style-name="T5">this Act and all interest and earnings of the fund. Moneys in the fund are appropriated </text:span><text:span text:style-name="T5"><text:user-field-get text:name="P3:L6"/></text:span><text:span text:style-name="T5">on a continuing basis to the department of emergency services for distributing grants </text:span><text:span text:style-name="T5"><text:user-field-get text:name="P3:L7"/></text:span><text:span text:style-name="T5">awarded by the advisory board and related administrative costs.</text:span></text:p>
            <text:p text:style-name="cc_5f_subsection"><text:user-field-get text:name="P3:L8"/><text:span text:style-name="T8"><text:tab/></text:span><text:span text:style-name="T5">2.</text:span><text:span text:style-name="T8"><text:tab/></text:span><text:span text:style-name="T5">The legacy earnings emergency services and public safety advisory board consists of.</text:span></text:p>
            <text:p text:style-name="cc_5f_subdivision"><text:user-field-get text:name="P3:L9"/><text:span text:style-name="T8"><text:tab/><text:tab/></text:span><text:span text:style-name="T5">a.</text:span><text:span text:style-name="T8"><text:tab/></text:span><text:span text:style-name="T5">The following members appointed by the governor:</text:span></text:p>
            <text:p text:style-name="cc_5f_paragraph"><text:user-field-get text:name="P3:L10"/><text:span text:style-name="T8"><text:tab/><text:tab/><text:tab/></text:span><text:span text:style-name="T5">(1)</text:span><text:span text:style-name="T8"><text:tab/></text:span><text:span text:style-name="T5">A representative of the North Dakota fire chiefs association.</text:span></text:p>
            <text:p text:style-name="cc_5f_paragraph"><text:user-field-get text:name="P3:L11"/><text:span text:style-name="T8"><text:tab/><text:tab/><text:tab/></text:span><text:span text:style-name="T5">(2)</text:span><text:span text:style-name="T8"><text:tab/></text:span><text:span text:style-name="T5">A representative of the North Dakota firefighter's association.</text:span></text:p>
            <text:p text:style-name="cc_5f_paragraph"><text:user-field-get text:name="P3:L12"/><text:span text:style-name="T8"><text:tab/><text:tab/><text:tab/></text:span><text:span text:style-name="T5">(3)</text:span><text:span text:style-name="T8"><text:tab/></text:span><text:span text:style-name="T5">A representative of the North Dakota emergency medical services </text:span><text:span text:style-name="T5"><text:user-field-get text:name="P3:L13"/></text:span><text:span text:style-name="T5">association.</text:span></text:p>
            <text:p text:style-name="cc_5f_paragraph"><text:user-field-get text:name="P3:L14"/><text:span text:style-name="T8"><text:tab/><text:tab/><text:tab/></text:span><text:span text:style-name="T5">(4)</text:span><text:span text:style-name="T8"><text:tab/></text:span><text:span text:style-name="T5">A representative of the North Dakota emergency management association.</text:span></text:p>
            <text:p text:style-name="cc_5f_paragraph"><text:user-field-get text:name="P3:L15"/><text:span text:style-name="T8"><text:tab/><text:tab/><text:tab/></text:span><text:span text:style-name="T5">(5)</text:span><text:span text:style-name="T8"><text:tab/></text:span><text:span text:style-name="T5">A representative of the North Dakota chiefs of police association.</text:span></text:p>
            <text:p text:style-name="cc_5f_paragraph"><text:user-field-get text:name="P3:L16"/><text:span text:style-name="T8"><text:tab/><text:tab/><text:tab/></text:span><text:span text:style-name="T5">(6)</text:span><text:span text:style-name="T8"><text:tab/></text:span><text:span text:style-name="T5">A representative of the North Dakota sheriffs association.</text:span></text:p>
            <text:p text:style-name="cc_5f_paragraph"><text:user-field-get text:name="P3:L17"/><text:span text:style-name="T8"><text:tab/><text:tab/><text:tab/></text:span><text:span text:style-name="T5">(7)</text:span><text:span text:style-name="T8"><text:tab/></text:span><text:span text:style-name="T5">A representative of the North Dakota peace officers association.</text:span></text:p>
            <text:p text:style-name="cc_5f_paragraph"><text:user-field-get text:name="P3:L18"/><text:span text:style-name="T8"><text:tab/><text:tab/><text:tab/></text:span><text:span text:style-name="T5">(8)</text:span><text:span text:style-name="T8"><text:tab/></text:span><text:span text:style-name="T5">A representative of the North Dakota association of counties.</text:span></text:p>
            <text:p text:style-name="cc_5f_paragraph"><text:user-field-get text:name="P3:L19"/><text:span text:style-name="T8"><text:tab/><text:tab/><text:tab/></text:span><text:span text:style-name="T5">(9)</text:span><text:span text:style-name="T8"><text:tab/></text:span><text:span text:style-name="T5">A representative of the North Dakota league of cities.</text:span></text:p>
            <text:p text:style-name="cc_5f_paragraph"><text:user-field-get text:name="P3:L20"/><text:span text:style-name="T8"><text:tab/><text:tab/><text:tab/></text:span><text:span text:style-name="T5">(10)</text:span><text:span text:style-name="T8"><text:tab/></text:span><text:span text:style-name="T5">A representative of the North Dakota township officers association.</text:span></text:p>
            <text:p text:style-name="cc_5f_paragraph"><text:user-field-get text:name="P3:L21"/><text:span text:style-name="T8"><text:tab/><text:tab/><text:tab/></text:span><text:span text:style-name="T5">(11)</text:span><text:span text:style-name="T8"><text:tab/></text:span><text:span text:style-name="T5">A representative of the North Dakota Indian affairs commission.</text:span></text:p>
            <text:p text:style-name="cc_5f_subdivision"><text:user-field-get text:name="P3:L22"/><text:span text:style-name="T8"><text:tab/><text:tab/></text:span><text:span text:style-name="T5">b.</text:span><text:span text:style-name="T8"><text:tab/></text:span><text:span text:style-name="T5">The following members appointed by the chairman of legislative management.</text:span></text:p>
            <text:p text:style-name="cc_5f_paragraph"><text:user-field-get text:name="P3:L23"/><text:span text:style-name="T8"><text:tab/><text:tab/><text:tab/></text:span><text:span text:style-name="T5">(1)</text:span><text:span text:style-name="T8"><text:tab/></text:span><text:span text:style-name="T5">A member of house of representatives representing the party with the </text:span><text:span text:style-name="T5"><text:user-field-get text:name="P3:L24"/></text:span><text:span text:style-name="T5">largest number of members in the house and a member of the house of </text:span><text:span text:style-name="T5"><text:user-field-get text:name="P3:L25"/></text:span><text:span text:style-name="T5">representatives representing the party with the second largest number of </text:span><text:span text:style-name="T5"><text:user-field-get text:name="P3:L26"/></text:span><text:span text:style-name="T5">members in the house.</text:span></text:p>
            <text:p text:style-name="cc_5f_paragraph"><text:user-field-get text:name="P3:L27"/><text:span text:style-name="T8"><text:tab/><text:tab/><text:tab/></text:span><text:span text:style-name="T5">(2)</text:span><text:span text:style-name="T8"><text:tab/></text:span><text:span text:style-name="T5">A member of senate representing the party with the largest number of </text:span><text:span text:style-name="T5"><text:user-field-get text:name="P3:L28"/></text:span><text:span text:style-name="T5">members in the senate and a member of the senate representing the party </text:span><text:span text:style-name="T5"><text:user-field-get text:name="P3:L29"/></text:span><text:span text:style-name="T5">with the second largest number of members in the senate.</text:span></text:p>
            <text:p text:style-name="cc_5f_subdivision"><text:user-field-get text:name="P3:L30"/><text:span text:style-name="T8"><text:tab/><text:tab/></text:span><text:span text:style-name="T5">c.</text:span><text:span text:style-name="T8"><text:tab/></text:span><text:span text:style-name="T5">The following ex-officio, nonvoting technical members, appointed by the </text:span><text:span text:style-name="T5"><text:user-field-get text:name="P3:L31"/></text:span><text:span text:style-name="T5">governor.</text:span></text:p>
            <text:p text:style-name="cc_5f_paragraph"><text:user-field-get text:name="P4:L1"/><text:span text:style-name="T8"><text:tab/><text:tab/><text:tab/></text:span><text:span text:style-name="T5">(1)</text:span><text:span text:style-name="T8"><text:tab/></text:span><text:span text:style-name="T5">A representative of the bureau of criminal investigation as recommended by </text:span><text:span text:style-name="T5"><text:user-field-get text:name="P4:L2"/></text:span><text:span text:style-name="T5">the attorney general.</text:span></text:p>
            <text:p text:style-name="cc_5f_paragraph"><text:user-field-get text:name="P4:L3"/><text:span text:style-name="T8"><text:tab/><text:tab/><text:tab/></text:span><text:span text:style-name="T5">(2)</text:span><text:span text:style-name="T8"><text:tab/></text:span><text:span text:style-name="T5">A representative of the department of emergency services.</text:span></text:p>
            <text:p text:style-name="cc_5f_paragraph"><text:user-field-get text:name="P4:L4"/><text:span text:style-name="T8"><text:tab/><text:tab/><text:tab/></text:span><text:span text:style-name="T5">(3)</text:span><text:span text:style-name="T8"><text:tab/></text:span><text:span text:style-name="T5">A representative of the department of transportation.</text:span></text:p>
            <text:p text:style-name="cc_5f_paragraph"><text:user-field-get text:name="P4:L5"/><text:span text:style-name="T8"><text:tab/><text:tab/><text:tab/></text:span><text:span text:style-name="T5">(4)</text:span><text:span text:style-name="T8"><text:tab/></text:span><text:span text:style-name="T5">A representative of the highway patrol.</text:span></text:p>
            <text:p text:style-name="cc_5f_paragraph"><text:user-field-get text:name="P4:L6"/><text:span text:style-name="T8"><text:tab/><text:tab/><text:tab/></text:span><text:span text:style-name="T5">(5)</text:span><text:span text:style-name="T8"><text:tab/></text:span><text:span text:style-name="T5">A representative of the parks and recreation department.</text:span></text:p>
            <text:p text:style-name="cc_5f_paragraph"><text:user-field-get text:name="P4:L7"/><text:span text:style-name="T8"><text:tab/><text:tab/><text:tab/></text:span><text:span text:style-name="T5">(6)</text:span><text:span text:style-name="T8"><text:tab/></text:span><text:span text:style-name="T5">A representative of the game and fish department.</text:span></text:p>
            <text:p text:style-name="cc_5f_paragraph"><text:user-field-get text:name="P4:L8"/><text:span text:style-name="T8"><text:tab/><text:tab/><text:tab/></text:span><text:span text:style-name="T5">(7)</text:span><text:span text:style-name="T8"><text:tab/></text:span><text:span text:style-name="T5">A representative of the state fire marshal's office as recommended by the </text:span><text:span text:style-name="T5"><text:user-field-get text:name="P4:L9"/></text:span><text:span text:style-name="T5">insurance commissioner.</text:span></text:p>
            <text:p text:style-name="P5"><text:user-field-get text:name="P4:L10"/><text:span text:style-name="T8"><text:tab/><text:tab/><text:tab/></text:span>(8)<text:span text:style-name="T8"><text:tab/></text:span>A representative of the department of health and human services.</text:p>
            <text:p text:style-name="cc_5f_subsection"><text:user-field-get text:name="P4:L11"/><text:span text:style-name="T8"><text:tab/></text:span><text:span text:style-name="T5">3.</text:span><text:span text:style-name="T8"><text:tab/></text:span><text:span text:style-name="T5">The advisory board shall receive and review applications to provide grants to political </text:span><text:span text:style-name="T5"><text:user-field-get text:name="P4:L12"/></text:span><text:span text:style-name="T5">subdivisions and tribal governments, including rural fire districts and emergency </text:span><text:span text:style-name="T5"><text:user-field-get text:name="P4:L13"/></text:span><text:span text:style-name="T5">medical services providers. In reviewing the applications, the board shall rank and </text:span><text:span text:style-name="T5"><text:user-field-get text:name="P4:L14"/></text:span><text:span text:style-name="T5">award grant applications that address the following priorities:</text:span></text:p>
            <text:p text:style-name="cc_5f_subdivision"><text:user-field-get text:name="P4:L15"/><text:span text:style-name="T8"><text:tab/><text:tab/></text:span><text:span text:style-name="T5">a.</text:span><text:span text:style-name="T8"><text:tab/></text:span><text:span text:style-name="T5">Recruiting and retaining qualified public safety personnel.</text:span></text:p>
            <text:p text:style-name="cc_5f_subdivision"><text:user-field-get text:name="P4:L16"/><text:span text:style-name="T8"><text:tab/><text:tab/></text:span><text:span text:style-name="T5">b.</text:span><text:span text:style-name="T8"><text:tab/></text:span><text:span text:style-name="T5">Assisting communities with shared services agreements to ensure public safety </text:span><text:span text:style-name="T5"><text:user-field-get text:name="P4:L17"/></text:span><text:span text:style-name="T5">coverage.</text:span></text:p>
            <text:p text:style-name="cc_5f_subdivision"><text:user-field-get text:name="P4:L18"/><text:span text:style-name="T8"><text:tab/><text:tab/></text:span><text:span text:style-name="T5">c.</text:span><text:span text:style-name="T8"><text:tab/></text:span><text:span text:style-name="T5">Expanding resources to ensure timely emergency response in all areas of the </text:span><text:span text:style-name="T5"><text:user-field-get text:name="P4:L19"/></text:span><text:span text:style-name="T5">state, including pilot programs for a tiered response framework.</text:span></text:p>
            <text:p text:style-name="cc_5f_subdivision"><text:user-field-get text:name="P4:L20"/><text:span text:style-name="T8"><text:tab/><text:tab/></text:span><text:span text:style-name="T5">d.</text:span><text:span text:style-name="T8"><text:tab/></text:span><text:span text:style-name="T5">Providing funding to modernize the delivery of emergency services and public </text:span><text:span text:style-name="T5"><text:user-field-get text:name="P4:L21"/></text:span><text:span text:style-name="T5">safety through innovations at the community and regional level.</text:span></text:p>
            <text:p text:style-name="cc_5f_subdivision"><text:user-field-get text:name="P4:L22"/><text:span text:style-name="T8"><text:tab/><text:tab/></text:span><text:span text:style-name="T5">e.</text:span><text:span text:style-name="T8"><text:tab/></text:span><text:span text:style-name="T5">Establishing response teams to respond to mental health emergencies to reduce </text:span><text:span text:style-name="T5"><text:user-field-get text:name="P4:L23"/></text:span><text:span text:style-name="T5">reliance on law enforcement resources.</text:span></text:p>
            <text:p text:style-name="cc_5f_subdivision"><text:user-field-get text:name="P4:L24"/><text:span text:style-name="T8"><text:tab/><text:tab/></text:span><text:span text:style-name="T5">f.</text:span><text:span text:style-name="T8"><text:tab/></text:span><text:span text:style-name="T5">Ensuring access and implementation of appropriate technology and </text:span><text:span text:style-name="T5"><text:user-field-get text:name="P4:L25"/></text:span><text:span text:style-name="T5">communications infrastructure.</text:span></text:p>
            <text:p text:style-name="P6"><text:user-field-get text:name="P4:L26"/><text:span text:style-name="T8"><text:tab/><text:tab/></text:span>g.<text:span text:style-name="T8"><text:tab/></text:span>Identifying or designating an entity to provide technical assistance to covered <text:user-field-get text:name="P4:L27"/>entities to aid in securing funding from other sources.</text:p>
            <text:p text:style-name="cc_5f_subsection"><text:user-field-get text:name="P4:L28"/><text:span text:style-name="T8"><text:tab/></text:span><text:span text:style-name="T5">4.</text:span><text:span text:style-name="T8"><text:tab/></text:span><text:span text:style-name="T5">The department of emergency services shall administer the grant program and provide </text:span><text:span text:style-name="T5"><text:user-field-get text:name="P4:L29"/></text:span><text:span text:style-name="T5">staff services to the advisory board.</text:span></text:p>
          </text:deletion>
        </text:changed-region>
        <text:changed-region text:id="ct188250080">
          <text:insertion>
            <office:change-info>
              <dc:creator>bradylarson </dc:creator>
              <dc:date>2025-02-10T14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brandenburgm_1,mitskoga_1,nelsonjo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2" office:value-type="string" text:name="T_MEASURE_S_BILLNUMBER"/>
        <text:user-field-decl office:string-value="{&quot;sec:1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T_MEASURE_S_ENGROSSMENTEXTENDLEVEL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 legacy earnings emergency services and public safety fund and advisory board; to amend and reenact section 21‑10‑13 of the North Dakota Century Code, relating to the allocation of legacy fund earnings; and to provide a continuing appropriation.for an Act to provide for a legislative management study of grant funding for emergency services and public safety." office:value-type="string" text:name="T_MEASURE_T_SHORTTITLE"/>
        <text:user-field-decl office:string-value="" office:value-type="string" text:name="T_MEASURE_S_UUID"/>
        <text:user-field-decl office:string-value="25.1208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2:L28"/>
        <text:user-field-decl office:string-value="" office:value-type="string" text:name="P4:L19"/>
        <text:user-field-decl office:string-value="" office:value-type="string" text:name="P2:L27"/>
        <text:user-field-decl office:string-value="" office:value-type="string" text:name="P4:L18"/>
        <text:user-field-decl office:string-value="1" office:value-type="string" text:name="T_MEASURE_B_POSTTOWEB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4:L11"/>
        <text:user-field-decl office:string-value="A BILL for an Act to create and enact a new section to chapter 54‑27 of the North Dakota Century Code, relating to a legacy earnings emergency services and public safety fund and advisory board; to amend and reenact section 21‑10‑13 of the North Dakota Century Code, relating to the allocation of legacy fund earnings; and to provide a continuing appropriation.for an Act to provide for a legislative management study of grant funding for emergency services and public safety." office:value-type="string" text:name="T_MEASURE_T_LONGTITLE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" office:value-type="string" text:name="P3:L30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120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Senator Roer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Boschee</text:p>
        <text:p text:style-name="bd_5f_sponsor_5f_identification">Representatives Brandenburg, Mitskog, Ne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366215096"/><text:change-start text:change-id="ct366163280"/>for an Act to provide for a legislative management study of grant funding for emergency services and public safety.<text:change-end text:change-id="ct366163280"/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change text:change-id="ct188250216"/><text:change-start text:change-id="ct188250080"/></text:p>
        <text:p text:style-name="P9"><text:change-end text:change-id="ct188250080"/><text:soft-page-break/><text:span text:style-name="bd_5f_section_5f_name"><text:span text:style-name="T8"><text:tab/>SECTION 1. LEGISLATIVE MANAGEMENT STUDY - GRANT FUNDING FOR EMERGENCY SERVICES AND PUBLIC SAFETY.</text:span></text:span><text:span text:style-name="T8"> During the 2025‑26 interim, the legislative </text:span><text:soft-page-break/><text:span text:style-name="T8">management shall consider studying options to provide grant funding for emergency services and public safety. The study must include a review of the amount of grant funding needed, potential funding sources, entities to be eligible to receive a grant, types of expenses to be eligible for reimbursement through a grant program, the appropriate agency to administer a grant program, and options to establish a grant program oversight committee. The legislative management shall report its findings and recommendations, together with any legislation required to implement 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0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0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0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0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59S</meta:editing-duration>
    <meta:editing-cycles>181</meta:editing-cycles>
    <dc:date>2025-02-13T11:48:50.37</dc:date>
    <meta:print-date>2025-02-10T15:46:46.48</meta:print-date>
    <dc:title>nd1.lc_bd_34</dc:title>
    <dc:description>Introduced Bill</dc:description>
    <dc:creator>vchristian </dc:creator>
    <meta:printed-by>mberndt </meta:printed-by>
    <meta:document-statistic meta:table-count="1" meta:image-count="0" meta:object-count="0" meta:page-count="5" meta:paragraph-count="76" meta:word-count="1278" meta:character-count="850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