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line-through-style="solid" style:text-line-through-width="bold"/>
    </style:style>
    <style:style style:name="T3" style:family="text">
      <style:text-properties style:text-line-through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208" text:name="T_MEASURE_S_LCNUMBER"/>
        <text:user-field-decl office:value-type="string" office:string-value="03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boscheej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brandenburgm_1,mitskoga_1,nelsonjo_1" text:name="T_MEASURE_T_HOUSESPONSOR"/>
        <text:user-field-decl office:value-type="string" office:string-value="2025/01/20 00:00:00" text:name="T_MEASURE_DT_DATECREATED"/>
        <text:user-field-decl office:value-type="string" office:string-value="Relating to grant funding for emergency services and public safe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" text:name="T_MEASURE_T_SENATESPONSOR"/>
        <text:user-field-decl office:value-type="string" office:string-value="ENGROSSED" text:name="T_MEASURE_S_ENGROSSMENTTYPE"/>
        <text:user-field-decl office:value-type="string" office:string-value="" text:name="T_MEASURE_DT_POSTTOWEBDATE"/>
        <text:user-field-decl office:value-type="string" office:string-value="1" text:name="T_MEASURE_B_POSTTOLAWS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2332" text:name="T_MEASURE_S_BILLNUMBER"/>
        <text:user-field-decl office:value-type="string" office:string-value="1" text:name="T_MEASURE_B_FISCALNOTEEXISTS"/>
        <text:user-field-decl office:value-type="string" office:string-value="{&quot;sec:1&quot;:{&quot;action&quot;:&quot;&quot;}}" text:name="T_MEASURE_T_STATUTEAFFECTED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provide for a legislative management study, relating to grant funding for emergency services and public safety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3"><text:user-field-get text:name="T_MEASURE_S_LCNUMBER">25.120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32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oschee</text:p>
        <text:p text:style-name="bd_5f_sponsor_5f_identification">Representatives Brandenburg, Mitskog, Nelson</text:p>
        <text:p text:style-name="bd_5f_sponsor_5f_identification"/>
      </text:section>
      <text:section text:style-name="Sect2" text:name="Title">
        <text:p text:style-name="bd_5f_title">A BILL for an Act to provide for a legislative management study, relating to grant funding for emergency services and public safety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2"><text:span text:style-name="bd_5f_section_5f_name"><text:span text:style-name="T1"><text:tab/>SECTION 1. LEGISLATIVE MANAGEMENT STUDY - GRANT FUNDING FOR EMERGENCY SERVICES AND PUBLIC SAFETY.</text:span></text:span><text:span text:style-name="T1"> During the 2025‑26 interim, the legislative </text:span><text:span text:style-name="T1">management shall consider studying options to provide grant funding for emergency services and public safety. The study must include a review of the amount of grant funding needed, potential funding sources, entities to be eligible to receive a grant, types of expenses to be eligible for reimbursement through a grant program, the appropriate agency to administer a grant program, and options to establish a grant program oversight committee. The legislative management shall report its findings and recommendations, together with any legislation required to implement the recommendations, to the seventieth legislative assembly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08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1208</text:user-field-get>.<text:user-field-get text:name="T_MEASURE_S_VERSION">03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08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120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7M00S</meta:editing-duration>
    <meta:editing-cycles>183</meta:editing-cycles>
    <dc:date>2025-03-13T16:59:50.23</dc:date>
    <meta:print-date>2025-02-10T15:46:46.48</meta:print-date>
    <dc:title>nd1.lc_bd_34</dc:title>
    <dc:description>Introduced Bill</dc:description>
    <dc:creator>jjblasy </dc:creator>
    <meta:printed-by>mberndt </meta:printed-by>
    <meta:document-statistic meta:table-count="0" meta:image-count="0" meta:object-count="0" meta:page-count="1" meta:paragraph-count="17" meta:word-count="176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