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226.67773841" style:family="paragraph" style:name="P2_NEW_1737410226.677738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ribal oil and gas tax revenue allocation withholding." office:value-type="string" text:name="T_MEASURE_T_SHORTTITLE"/>
        <text:user-field-decl office:string-value="" office:value-type="string" text:name="T_MEASURE_S_UUID"/>
        <text:user-field-decl office:string-value="25.1209" office:value-type="string" text:name="T_MEASURE_S_LCNUMBER"/>
        <text:user-field-decl office:string-value="0" office:value-type="string" text:name="T_MEASURE_B_TRANSFERTITLE"/>
        <text:user-field-decl office:string-value="0" office:value-type="string" text:name="T_MEASURE_B_PREFILED"/>
        <text:user-field-decl office:string-value="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7-51.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51.2 of the North Dakota Century Code, relating to tribal oil and gas tax revenue allocation withhold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len, Marcellais</text:p>
          <text:p text:style-name="bd_5f_sponsor_5f_identification"/>
          <text:p text:style-name="bd_5f_sponsor_5f_identification"/>
        </text:section>
        <text:section text:name="Title" text:style-name="Sect2">
          <text:p text:style-name="P2_NEW_1737410226.67773841">A BILL for an Act to create and enact a new section to chapter 57‑51.2 of the North Dakota Century Code, relating to tribal oil and gas tax revenue allocation withhold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51.2 of the North Dakota Century Code is created and enacted as follows:</text:span></text:p>
          <text:p text:style-name="cc_5f_section_5f_heading"><text:span text:style-name="T4"><text:tab/></text:span><text:span text:style-name="T3">Oil and gas tax revenue allocation withholding - State treasurer - Escrow account.</text:span></text:p>
          <text:p text:style-name="cc_5f_section"><text:span text:style-name="T4"><text:tab/></text:span><text:span text:style-name="T3">The state treasurer shall withhold all oil and gas tax revenue allocations under this chapter and shall deposit the withholdings in an escrow account at the Bank of North Dakota beginning with allocations in August 2025. The withheld oil and gas tax revenues may be allocated only after:</text:span></text:p>
          <text:p text:style-name="cc_5f_subsection"><text:span text:style-name="T4"><text:tab/></text:span><text:span text:style-name="T3">1.</text:span><text:span text:style-name="T4"><text:tab/></text:span><text:span text:style-name="T3">A tribal governing body and the governor enter a new agreement under this chapter; and</text:span></text:p>
          <text:p text:style-name="cc_5f_subsection"><text:span text:style-name="T4"><text:tab/></text:span><text:span text:style-name="T3">2.</text:span><text:span text:style-name="T4"><text:tab/></text:span><text:span text:style-name="T3">A tribal governing body that enters an agreement under this chapter has submitted to the federal bureau of Indian affairs all required audit reports and responses to audit finding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