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354401264">
          <text:insertion>
            <office:change-info>
              <dc:creator>intern11 </dc:creator>
              <dc:date>2025-01-31T16:30:00</dc:date>
            </office:change-info>
          </text:insertion>
        </text:changed-region>
        <text:changed-region text:id="ct354637088">
          <text:insertion>
            <office:change-info>
              <dc:creator>intern11 </dc:creator>
              <dc:date>2025-01-31T16:31:00</dc:date>
            </office:change-info>
          </text:insertion>
        </text:changed-region>
        <text:changed-region text:id="ct354497416">
          <text:insertion>
            <office:change-info>
              <dc:creator>intern11 </dc:creator>
              <dc:date>2025-01-31T16:3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mon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1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parks and recreation department for a ski resort infrastructure grant; and to declare an emergenc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k_1,istaz_1,martinsonb_1,sanfordm_1,swionteks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ryc_1,meyers_1,myrdalj_1,west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2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210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Agriculture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3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2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nson, K. Anderson, Ista, Martinson, Sanford, Swiontek</text:p>
        <text:p text:style-name="bd_5f_sponsor_5f_identification">Senators Cory, Meyer, Myrdal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parks and recreation department for a ski <text:user-field-get text:name="P1:L2"/>resort infrastructure grant<text:change-start text:change-id="ct354401264"/>; and to declare an emergen<text:change-end text:change-id="ct354401264"/><text:change-start text:change-id="ct354637088"/>cy<text:change-end text:change-id="ct354637088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</text:span><text:span text:style-name="bd_5f_section_5f_name"><text:span text:style-name="T1">1.</text:span></text:span><text:span text:style-name="bd_5f_section_5f_name"> APPROPRIATION - PARKS AND RECREATION DEPARTMENT - SKI </text:span><text:span text:style-name="bd_5f_section_5f_name"><text:user-field-get text:name="P1:L5"/></text:span><text:span text:style-name="bd_5f_section_5f_name">RESORT INFRASTRUCTURE GRANT - MATCHING FUNDS REQUIREMENT - ONE‑TIME </text:span><text:span text:style-name="bd_5f_section_5f_name"><text:user-field-get text:name="P1:L6"/></text:span><text:span text:style-name="bd_5f_section_5f_name">FUNDING. </text:span><text:span text:style-name="T2">There is appropriated out of any moneys in the strategic investment and </text:span><text:span text:style-name="T2"><text:user-field-get text:name="P1:L7"/></text:span><text:span text:style-name="T2">improvements fund in the state treasury, not otherwise appropriated, the sum of $500,000, or so </text:span><text:span text:style-name="T2"><text:user-field-get text:name="P1:L8"/></text:span><text:span text:style-name="T2">much of the sum as may be necessary, to the parks and recreation department for the purpose </text:span><text:span text:style-name="T2"><text:user-field-get text:name="P1:L9"/></text:span><text:span text:style-name="T2">of providing a grant to a ski resort in the state for building and infrastructure repairs caused by </text:span><text:span text:style-name="T2"><text:user-field-get text:name="P1:L10"/></text:span><text:span text:style-name="T2">snow and rain damage, deferred maintenance, and equipment purchases, for the biennium </text:span><text:span text:style-name="T2"><text:user-field-get text:name="P1:L11"/></text:span><text:span text:style-name="T2">beginning July 1, 2025, and ending June 30, 2027.</text:span> The parks and recreation department may <text:user-field-get text:name="P1:L12"/>spend the funds identified in this section only to the extent the organization has secured <text:user-field-get text:name="P1:L13"/>matching funds from nonstate sources on a dollar‑for‑dollar basis. This funding is considered a <text:user-field-get text:name="P1:L14"/>one‑time funding item.<text:change-start text:change-id="ct354497416"/></text:p>
        <text:p text:style-name="P3"><text:change-end text:change-id="ct354497416"/><text:span text:style-name="bd_5f_section_5f_name"><text:tab/>SECTION 2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1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10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1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1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51S</meta:editing-duration>
    <meta:editing-cycles>175</meta:editing-cycles>
    <dc:date>2025-01-31T16:32:18.40</dc:date>
    <meta:print-date>2009-07-17T08:52:08.35</meta:print-date>
    <dc:title>nd1.lc_bd_34</dc:title>
    <dc:description>Introduced Bill</dc:description>
    <dc:creator>intern11 </dc:creator>
    <meta:document-statistic meta:table-count="1" meta:image-count="0" meta:object-count="0" meta:page-count="1" meta:paragraph-count="22" meta:word-count="238" meta:character-count="155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