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n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istaz_1,martinsonb_1,sanfordm_1,swionteks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210" office:value-type="string" text:name="T_MEASURE_S_LCNUMBER"/>
        <text:user-field-decl office:string-value="1" office:value-type="string" text:name="T_MEASURE_B_TRANSFERTITLE"/>
        <text:user-field-decl office:string-value="0" office:value-type="string" text:name="T_MEASURE_B_PREFILED"/>
        <text:user-field-decl office:string-value="coryc_1,meyers_1,myrdalj_1,west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23"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to the parks and recreation department for a ski resort infrastructure gran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21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2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onson, K. Anderson, Ista, Martinson, Sanford, Swiontek</text:p>
        <text:p text:style-name="bd_5f_sponsor_5f_identification">Senators Cory, Meyer, Myrdal, Weston</text:p>
        <text:p text:style-name="bd_5f_sponsor_5f_identification"/>
      </text:section>
      <text:section text:name="Title" text:style-name="Sect2">
        <text:p text:style-name="bd_5f_title">A BILL for an Act to provide an appropriation to the parks and recreation department for a ski resort infrastructure gran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PARKS AND RECREATION DEPARTMENT - SKI RESORT INFRASTRUCTURE GRANT - MATCHING FUNDS REQUIREMENT - ONE‑TIME FUNDING. </text:span><text:span text:style-name="T2">There is appropriated out of any moneys in the strategic investment and improvements fund in the state treasury, not otherwise appropriated, the sum of $500,000, or so much of the sum as may be necessary, to the parks and recreation department for the purpose of providing a grant to a ski resort in the state for building and infrastructure repairs caused by snow and rain damage, deferred maintenance, and equipment purchases, for the biennium beginning July 1, 2025, and ending June 30, 2027.</text:span> The parks and recreation department may spend the funds identified in this section only to the extent the organization has secured matching funds from nonstate sources on a dollar‑for‑dollar basis. This funding is considered a one‑time funding item.</text:p>
        <text:p text:style-name="P4"><text:span text:style-name="bd_5f_section_5f_name"><text:tab/>SECTION 2.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21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1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21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54S</meta:editing-duration>
    <meta:editing-cycles>176</meta:editing-cycles>
    <dc:date>2025-01-31T16:54:18.55</dc:date>
    <meta:print-date>2009-07-17T08:52:08.35</meta:print-date>
    <dc:title>nd1.lc_bd_34</dc:title>
    <dc:description>Introduced Bill</dc:description>
    <dc:creator>corvedal </dc:creator>
    <meta:document-statistic meta:table-count="0" meta:image-count="0" meta:object-count="0" meta:page-count="1" meta:paragraph-count="18" meta:word-count="226" meta:character-count="1452"/>
    <meta:user-defined meta:name="Info 1"/>
    <meta:user-defined meta:name="Info 2"/>
    <meta:user-defined meta:name="Info 3"/>
    <meta:user-defined meta:name="Info 4"/>
    <meta:template xlink:type="simple" xlink:actuate="onRequest" xlink:title="nd1.bd_34" xlink:href="" meta:date="2009-07-14T11:55:02"/>
  </office:meta>
</office:document-meta>
</file>