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5" style:parent-style-name="bd_5f_footer">
      <style:paragraph-properties fo:break-before="page"/>
    </style:style>
    <style:style style:family="paragraph" style:name="P6" style:parent-style-name="cc_5f_subdivision">
      <style:paragraph-properties fo:background-color="transparent">
        <style:background-image/>
      </style:paragraph-properties>
    </style:style>
    <style:style style:family="paragraph" style:name="P7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cc_5f_subdivis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9" style:parent-style-name="cc_5f_subdivision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10" style:parent-style-name="cc_5f_subsection">
      <style:paragraph-properties fo:background-color="transparent">
        <style:background-image/>
      </style:paragraph-properties>
    </style:style>
    <style:style style:family="paragraph" style:name="P11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2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3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4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5" style:parent-style-name="cc_5f_paragraph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6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7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1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2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1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22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4" style:parent-style-name="cc_5f_subdivis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master-page-name="First_20_Page" style:name="P25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style:text-line-through-style="solid"/>
    </style:style>
    <style:style style:family="text" style:name="T11">
      <style:text-properties style:text-line-through-style="solid" style:text-underline-style="none"/>
    </style:style>
    <style:style style:family="text" style:name="T12">
      <style:text-properties style:text-line-through-style="none"/>
    </style:style>
    <style:style style:family="text" style:name="T13">
      <style:text-properties style:text-line-through-style="none" style:text-underline-color="font-color" style:text-underline-style="solid" style:text-underline-width="auto"/>
    </style:style>
    <style:style style:family="text" style:name="T14">
      <style:text-properties style:text-line-through-style="none" style:text-underline-style="none"/>
    </style:style>
    <style:style style:family="text" style:name="T15">
      <style:text-properties style:font-weight-asian="normal" style:font-weight-complex="normal"/>
    </style:style>
    <style:style style:family="text" style:name="T16">
      <style:text-properties style:font-weight-asian="bold" style:font-weight-complex="bold"/>
    </style:style>
    <style:style style:family="text" style:name="T1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6458688">
          <text:deletion>
            <office:change-info>
              <dc:creator>intern2 </dc:creator>
              <dc:date>2025-03-12T15:26:00</dc:date>
            </office:change-info>
            <text:p text:style-name="P1">holding an Indian child in custody</text:p>
          </text:deletion>
        </text:changed-region>
        <text:changed-region text:id="ct316459504">
          <text:insertion>
            <office:change-info>
              <dc:creator>intern2 </dc:creator>
              <dc:date>2025-03-12T15:26:00</dc:date>
            </office:change-info>
          </text:insertion>
        </text:changed-region>
        <text:changed-region text:id="ct316466032">
          <text:deletion>
            <office:change-info>
              <dc:creator>intern2 </dc:creator>
              <dc:date>2025-03-12T15:23:00</dc:date>
            </office:change-info>
            <text:p text:style-name="P2">If a court order authorizes the emergency <text:user-field-get text:name="P5:L23"/>removal of the Indian child from the parent or Indian custodian of the child under this <text:user-field-get text:name="P5:L24"/>section, the order must be accompanied by a declaration that includes:</text:p>
            <text:p text:style-name="cc_5f_subdivision"><text:user-field-get text:name="P5:L25"/><text:span text:style-name="T1"><text:tab/><text:tab/></text:span><text:span text:style-name="T2">a.</text:span><text:span text:style-name="T1"><text:tab/></text:span><text:span text:style-name="T2">The name, tribal affiliation, and address of the Indian child, each parent of the </text:span><text:span text:style-name="T2"><text:user-field-get text:name="P5:L26"/></text:span><text:span text:style-name="T2">Indian child, and the Indian custodian of the child, as applicable; and</text:span></text:p>
            <text:p text:style-name="P1"><text:user-field-get text:name="P5:L27"/><text:tab/><text:tab/><text:span text:style-name="T2">b.</text:span><text:tab/><text:span text:style-name="T2">A detailed account of the circumstances that led the agency responsible for </text:span><text:span text:style-name="T2"><text:user-field-get text:name="P5:L28"/></text:span><text:span text:style-name="T2">emergency removal of the child to take that action.</text:span></text:p>
          </text:deletion>
        </text:changed-region>
        <text:changed-region text:id="ct316464128">
          <text:deletion>
            <office:change-info>
              <dc:creator>intern2 </dc:creator>
              <dc:date>2025-03-12T15:27:00</dc:date>
            </office:change-info>
            <text:p text:style-name="P2">Civil</text:p>
          </text:deletion>
        </text:changed-region>
        <text:changed-region text:id="ct316463856">
          <text:insertion>
            <office:change-info>
              <dc:creator>intern2 </dc:creator>
              <dc:date>2025-03-12T15:27:00</dc:date>
            </office:change-info>
          </text:insertion>
        </text:changed-region>
        <text:changed-region text:id="ct316463176">
          <text:insertion>
            <office:change-info>
              <dc:creator>intern2 </dc:creator>
              <dc:date>2025-03-12T15:23:00</dc:date>
            </office:change-info>
          </text:insertion>
        </text:changed-region>
        <text:changed-region text:id="ct316462768">
          <text:insertion>
            <office:change-info>
              <dc:creator>intern2 </dc:creator>
              <dc:date>2025-03-12T15:24:00</dc:date>
            </office:change-info>
          </text:insertion>
        </text:changed-region>
        <text:changed-region text:id="ct316464944">
          <text:deletion>
            <office:change-info>
              <dc:creator>intern2 </dc:creator>
              <dc:date>2025-03-12T15:24:00</dc:date>
            </office:change-info>
            <text:p text:style-name="P3">7.</text:p>
          </text:deletion>
        </text:changed-region>
        <text:changed-region text:id="ct316464536">
          <text:insertion>
            <office:change-info>
              <dc:creator>intern2 </dc:creator>
              <dc:date>2025-03-12T15:24:00</dc:date>
            </office:change-info>
          </text:insertion>
        </text:changed-region>
        <text:changed-region text:id="ct316465896">
          <text:deletion>
            <office:change-info>
              <dc:creator>intern2 </dc:creator>
              <dc:date>2025-03-12T15:24:00</dc:date>
            </office:change-info>
            <text:p text:style-name="P3"><text:span text:style-name="T2">8.</text:span></text:p>
          </text:deletion>
        </text:changed-region>
        <text:changed-region text:id="ct316464400">
          <text:insertion>
            <office:change-info>
              <dc:creator>intern2 </dc:creator>
              <dc:date>2025-03-12T15:24:00</dc:date>
            </office:change-info>
          </text:insertion>
        </text:changed-region>
        <text:changed-region text:id="ct316762048">
          <text:deletion>
            <office:change-info>
              <dc:creator>intern2 </dc:creator>
              <dc:date>2025-03-12T15:20:00</dc:date>
            </office:change-info>
            <text:p text:style-name="P3">In an Indian child custody proceeding under this chapter involving an Indian child who <text:user-field-get text:name="P8:L14"/>is not residing or domiciled within the reservation of the Indian child's tribe, the court <text:user-field-get text:name="P8:L15"/>assigned to exercise jurisdiction under this chapter, upon the petition of the Indian <text:user-field-get text:name="P8:L16"/>child's parent, Indian custodian, or tribe, shall transfer the proceeding to the <text:user-field-get text:name="P8:L17"/>jurisdiction of the tribe unless </text:p>
          </text:deletion>
        </text:changed-region>
        <text:changed-region text:id="ct325514168">
          <text:deletion>
            <office:change-info>
              <dc:creator>ccarson </dc:creator>
              <dc:date>2025-03-12T17:36:00</dc:date>
            </office:change-info>
            <text:p text:style-name="P3"><text:span text:style-name="T2">any</text:span> of the following </text:p>
          </text:deletion>
        </text:changed-region>
        <text:changed-region text:id="ct325420192">
          <text:deletion>
            <office:change-info>
              <dc:creator>intern2 </dc:creator>
              <dc:date>2025-03-12T15:20:00</dc:date>
            </office:change-info>
            <text:p text:style-name="P3"><text:span text:style-name="T2">apply</text:span>:</text:p>
            <text:p text:style-name="P1"><text:user-field-get text:name="P8:L18"/><text:tab/><text:tab/>a.<text:tab/>A parent of the Indian child objects to the transfer.</text:p>
            <text:p text:style-name="P1"><text:user-field-get text:name="P8:L19"/><text:tab/><text:tab/>b.<text:tab/></text:p>
          </text:deletion>
        </text:changed-region>
        <text:changed-region text:id="ct316463720">
          <text:insertion>
            <office:change-info>
              <dc:creator>intern2 </dc:creator>
              <dc:date>2025-03-12T15:21:00</dc:date>
            </office:change-info>
          </text:insertion>
        </text:changed-region>
        <text:changed-region text:id="ct316463992">
          <text:format-change>
            <office:change-info>
              <dc:creator>intern2 </dc:creator>
              <dc:date>2025-03-12T15:21:00</dc:date>
            </office:change-info>
          </text:format-change>
        </text:changed-region>
        <text:changed-region text:id="ct316464808">
          <text:format-change>
            <office:change-info>
              <dc:creator>intern2 </dc:creator>
              <dc:date>2025-03-12T15:21:00</dc:date>
            </office:change-info>
          </text:format-change>
        </text:changed-region>
        <text:changed-region text:id="ct316466440">
          <text:deletion>
            <office:change-info>
              <dc:creator>intern2 </dc:creator>
              <dc:date>2025-03-12T15:21:00</dc:date>
            </office:change-info>
            <text:p text:style-name="P1"><text:span text:style-name="T3">c.</text:span></text:p>
          </text:deletion>
        </text:changed-region>
        <text:changed-region text:id="ct316463584">
          <text:format-change>
            <office:change-info>
              <dc:creator>intern2 </dc:creator>
              <dc:date>2025-03-12T15:21:00</dc:date>
            </office:change-info>
          </text:format-change>
        </text:changed-region>
        <text:changed-region text:id="ct316465080">
          <text:deletion>
            <office:change-info>
              <dc:creator>intern2 </dc:creator>
              <dc:date>2025-03-12T15:21:00</dc:date>
            </office:change-info>
            <text:p text:style-name="P4"><text:span text:style-name="T4">d.</text:span></text:p>
          </text:deletion>
        </text:changed-region>
        <text:changed-region text:id="ct316462904">
          <text:deletion>
            <office:change-info>
              <dc:creator>agunderson </dc:creator>
              <dc:date>2025-03-12T16:48:00</dc:date>
            </office:change-info>
            <text:p text:style-name="P3">6.</text:p>
          </text:deletion>
        </text:changed-region>
        <text:changed-region text:id="ct316464264">
          <text:insertion>
            <office:change-info>
              <dc:creator>agunderson </dc:creator>
              <dc:date>2025-03-12T16:48:00</dc:date>
            </office:change-info>
          </text:insertion>
        </text:changed-region>
        <text:changed-region text:id="ct316463312">
          <text:deletion>
            <office:change-info>
              <dc:creator>agunderson </dc:creator>
              <dc:date>2025-03-12T16:48:00</dc:date>
            </office:change-info>
            <text:p text:style-name="P3">7.</text:p>
          </text:deletion>
        </text:changed-region>
        <text:changed-region text:id="ct316465216">
          <text:insertion>
            <office:change-info>
              <dc:creator>agunderson </dc:creator>
              <dc:date>2025-03-12T16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3:L17"/>
        <text:user-field-decl office:string-value="" office:value-type="string" text:name="P13:L18"/>
        <text:user-field-decl office:string-value="" office:value-type="string" text:name="P13:L15"/>
        <text:user-field-decl office:string-value="" office:value-type="string" text:name="P13:L16"/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13:L19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13:L10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9:L7"/>
        <text:user-field-decl office:string-value="" office:value-type="string" text:name="P13:L11"/>
        <text:user-field-decl office:string-value="" office:value-type="string" text:name="P9:L8"/>
        <text:user-field-decl office:string-value="" office:value-type="string" text:name="P13:L12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7:L29"/>
        <text:user-field-decl office:string-value="" office:value-type="string" text:name="P7:L30"/>
        <text:user-field-decl office:string-value="" office:value-type="string" text:name="P7:L31"/>
        <text:user-field-decl office:string-value="" office:value-type="string" text:name="P13:L8"/>
        <text:user-field-decl office:string-value="" office:value-type="string" text:name="P13:L9"/>
        <text:user-field-decl office:string-value="4" office:value-type="string" text:name="T_MEASURE_S_STATUS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12, 2025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T_MEASURE_S_ENGROSSMENTLEVEL"/>
        <text:user-field-decl office:string-value="" office:value-type="string" text:name="P14:L3"/>
        <text:user-field-decl office:string-value="" office:value-type="string" text:name="P14:L4"/>
        <text:user-field-decl office:string-value="" office:value-type="string" text:name="P14:L1"/>
        <text:user-field-decl office:string-value="" office:value-type="string" text:name="P14:L2"/>
        <text:user-field-decl office:string-value="" office:value-type="string" text:name="P12:L16"/>
        <text:user-field-decl office:string-value="" office:value-type="string" text:name="P12:L17"/>
        <text:user-field-decl office:string-value="" office:value-type="string" text:name="P12:L18"/>
        <text:user-field-decl office:string-value="" office:value-type="string" text:name="P12:L19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2:L10"/>
        <text:user-field-decl office:string-value="" office:value-type="string" text:name="P12:L11"/>
        <text:user-field-decl office:string-value="" office:value-type="string" text:name="P14:L9"/>
        <text:user-field-decl office:string-value="" office:value-type="string" text:name="P14:L7"/>
        <text:user-field-decl office:string-value="" office:value-type="string" text:name="P14:L8"/>
        <text:user-field-decl office:string-value="" office:value-type="string" text:name="P14:L5"/>
        <text:user-field-decl office:string-value="" office:value-type="string" text:name="P14:L6"/>
        <text:user-field-decl office:string-value="" office:value-type="string" text:name="P8:L30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T_MEASURE_S_SPONSORORDER"/>
        <text:user-field-decl office:string-value="" office:value-type="string" text:name="P8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13:L31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13:L30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" office:value-type="string" text:name="P13:L28"/>
        <text:user-field-decl office:string-value="" office:value-type="string" text:name="P13:L29"/>
        <text:user-field-decl office:string-value="H" office:value-type="string" text:name="T_MEASURE_S_ORIGCHAMBERSHORT"/>
        <text:user-field-decl office:string-value="" office:value-type="string" text:name="P13:L26"/>
        <text:user-field-decl office:string-value="" office:value-type="string" text:name="P13:L27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7:L13"/>
        <text:user-field-decl office:string-value="" office:value-type="string" text:name="P13:L25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1:L18"/>
        <text:user-field-decl office:string-value="House of Representatives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8:L21"/>
        <text:user-field-decl office:string-value="" office:value-type="string" text:name="P12:L31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P9:L31"/>
        <text:user-field-decl office:string-value="clearys_1,coryc_1,hogank_1,leej_1,westonk_1" office:value-type="string" text:name="T_MEASURE_T_SENATESPONSOR"/>
        <text:user-field-decl office:string-value="" office:value-type="string" text:name="P12:L27"/>
        <text:user-field-decl office:string-value="" office:value-type="string" text:name="P12:L28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" office:value-type="string" text:name="P8:L15"/>
        <text:user-field-decl office:string-value="{&quot;sec: 1&quot;:{&quot;action&quot;:&quot;amend&quot;,&quot;type&quot;:&quot;centurycode&quot;,&quot;citation&quot;:&quot;27-19.1-01&quot;},&quot;sec: 2&quot;:{&quot;action&quot;:&quot;amend&quot;,&quot;type&quot;:&quot;centurycode&quot;,&quot;citation&quot;:&quot;27-19.1-02&quot;},&quot;sec: 3&quot;:{&quot;action&quot;:&quot;amend&quot;,&quot;type&quot;:&quot;centurycode&quot;,&quot;citation&quot;:&quot;27-19.1-03-1&quot;},&quot;sec: 4&quot;:{&quot;action&quot;:&quot;amend&quot;,&quot;type&quot;:&quot;centurycode&quot;,&quot;citation&quot;:&quot;27-19.1-04-1&quot;},&quot;sec: 5&quot;:{&quot;action&quot;:&quot;amend&quot;,&quot;type&quot;:&quot;centurycode&quot;,&quot;citation&quot;:&quot;27-19.1-05&quot;},&quot;sec: 6&quot;:{&quot;action&quot;:&quot;amend&quot;,&quot;type&quot;:&quot;centurycode&quot;,&quot;citation&quot;:&quot;27-19.1-06&quot;}}" office:value-type="string" text:name="T_MEASURE_T_STATUTEAFFECTED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Adopted by the Senat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202501" office:value-type="string" text:name="T_MEASURE_I_SESSIONID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9:L19"/>
        <text:user-field-decl office:string-value="" office:value-type="string" text:name="P9:L16"/>
        <text:user-field-decl office:string-value="" office:value-type="string" text:name="P9:L17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A BILL for an Act to amend and reenact sections 27‑19.1‑01 and 27‑19.1‑02, subsection 1 of section 27‑19.1‑03, subsection 1 of section 27‑19.1‑04, and sections 27‑19.1‑05 and 27‑19.1‑06 of the North Dakota Century Code, relating to Indian child welfare." office:value-type="string" text:name="T_MEASURE_T_LONGTITLE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11:L29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" office:value-type="string" text:name="T_MEASURE_S_COMMENT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11:L5"/>
        <text:user-field-decl office:string-value="house" office:value-type="string" text:name="T_MEASURE_S_PRIMARYTYPE"/>
        <text:user-field-decl office:string-value="" office:value-type="string" text:name="P11:L4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10:L21"/>
        <text:user-field-decl office:string-value="" office:value-type="string" text:name="P10:L31"/>
        <text:user-field-decl office:string-value="" office:value-type="string" text:name="P10:L30"/>
        <text:user-field-decl office:string-value="" office:value-type="string" text:name="P4:L30"/>
        <text:user-field-decl office:string-value="1564" office:value-type="string" text:name="T_MEASURE_S_BILLNUMBER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davisj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211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5:L30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beltzm_1,brownc_1,finleydevillel_1,holled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" office:value-type="string" text:name="P14:L10"/>
        <text:user-field-decl office:string-value="" office:value-type="string" text:name="P14:L11"/>
        <text:user-field-decl office:string-value="" office:value-type="string" text:name="P14:L12"/>
        <text:user-field-decl office:string-value="" office:value-type="string" text:name="P14:L13"/>
        <text:user-field-decl office:string-value="" office:value-type="string" text:name="P4:L27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4:L24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Indian child welfare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5:L1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5"><text:user-field-get text:name="T_MEASURE_S_LCNUMBER">25.121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9"><text:user-field-get text:name="T_MEASURE_S_PREPAREADOPTDATE">March 1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6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avis, Beltz, Brown, Finley-DeVille, Holle</text:p>
        <text:p text:style-name="bd_5f_sponsor_5f_identification">Senators Cleary, Cory, Hogan, Lee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27‑19.1‑01 and <text:span text:style-name="T1">27‑19.1‑02, subsection 1 of </text:span><text:span text:style-name="T1"><text:user-field-get text:name="P1:L2"/></text:span><text:span text:style-name="T1">section 27‑19.1‑03,</text:span> subsection 1 of section <text:span text:style-name="T1">27‑19.1‑04, and sections 27‑19.1‑05 and </text:span><text:span text:style-name="T1"><text:user-field-get text:name="P1:L3"/></text:span><text:span text:style-name="T1">27‑19.1‑06</text:span> of the North Dakota Century Code, relating to Indian child welfar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20"><text:user-field-get text:name="P1:L5"/><text:span text:style-name="bd_5f_section_5f_name"><text:tab/></text:span><text:span text:style-name="bd_5f_section_5f_name"><text:span text:style-name="T15">SECTION</text:span></text:span><text:span text:style-name="bd_5f_section_5f_name"><text:span text:style-name="T16"> 1.</text:span></text:span><text:span text:style-name="bd_5f_section_5f_name"> </text:span><text:span text:style-name="bd_5f_section_5f_name"><text:span text:style-name="T15">AMENDMENT</text:span></text:span><text:span text:style-name="T17">.</text:span> Section 27‑19.1‑01 of the North Dakota Century Code is <text:user-field-get text:name="P1:L6"/>amended and reenacted as follows:</text:p>
        <text:p text:style-name="P16"><text:user-field-get text:name="P1:L7"/><text:tab/>27‑19.1‑01. Active efforts and procedures ‑ Definitions.</text:p>
        <text:p text:style-name="P3"><text:user-field-get text:name="P1:L8"/><text:tab/>1.<text:tab/>As used in this chapter<text:span text:style-name="T10">, unless context requires otherwise</text:span>:</text:p>
        <text:p text:style-name="P1"><text:user-field-get text:name="P1:L9"/><text:tab/><text:tab/>a.<text:tab/>"Active efforts" means affirmative, active, thorough, and timely efforts intended <text:user-field-get text:name="P1:L10"/>primarily to maintain or reunite an Indian child with the Indian child's family. If an <text:user-field-get text:name="P1:L11"/>agency is involved in the child custody proceeding, active efforts must involve <text:user-field-get text:name="P1:L12"/>assisting the parent or a parent or Indian custodian with the steps of a case plan <text:user-field-get text:name="P1:L13"/>and including accessing or developing the resources necessary to satisfy the <text:user-field-get text:name="P1:L14"/>case plan. To the maximum extent possible, active efforts should be provided in a <text:user-field-get text:name="P1:L15"/>manner consistent with the prevailing social and cultural conditions and way of <text:user-field-get text:name="P1:L16"/>life of the Indian child's tribe and should be conducted in partnership with the <text:user-field-get text:name="P1:L17"/>Indian child and the Indian child's parents, extended family members, Indian <text:user-field-get text:name="P1:L18"/>custodians, and tribe. Active efforts are to be tailored to the facts and <text:user-field-get text:name="P1:L19"/>circumstances of the case. The term includes:</text:p>
        <text:p text:style-name="P14"><text:soft-page-break/><text:user-field-get text:name="P2:L1"/><text:tab/><text:tab/><text:tab/>(1)<text:tab/>Conducting a comprehensive assessment of the circumstances of the <text:user-field-get text:name="P2:L2"/>Indian child's family, with a focus on safe reunification as the most desirable <text:user-field-get text:name="P2:L3"/>goal, with ongoing timely assessment to determine when the threat is <text:user-field-get text:name="P2:L4"/>resolved and placement of the Indian child can be returned to the custodian.</text:p>
        <text:p text:style-name="P14"><text:user-field-get text:name="P2:L5"/><text:tab/><text:tab/><text:tab/>(2)<text:tab/>Identifying appropriate services and helping a parent or Indian custodian to <text:user-field-get text:name="P2:L6"/>overcome barriers, including actively assisting a parent or Indian custodian <text:user-field-get text:name="P2:L7"/>in obtaining such services.</text:p>
        <text:p text:style-name="P14"><text:user-field-get text:name="P2:L8"/><text:tab/><text:tab/><text:tab/>(3)<text:tab/>Identifying, notifying, and inviting representatives of the Indian child's tribe to <text:user-field-get text:name="P2:L9"/>participate in providing support and services to the Indian child's family and <text:user-field-get text:name="P2:L10"/>in family team meetings, permanency planning, and resolution of placement <text:user-field-get text:name="P2:L11"/>issues.</text:p>
        <text:p text:style-name="P14"><text:user-field-get text:name="P2:L12"/><text:tab/><text:tab/><text:tab/>(4)<text:tab/>Conducting or causing to be conducted a diligent search for the Indian <text:user-field-get text:name="P2:L13"/>child's extended family members, and contacting and consulting with <text:user-field-get text:name="P2:L14"/>extended family members to provide family structure and support for the <text:user-field-get text:name="P2:L15"/>Indian child and the Indian child's parent or Indian custodian.</text:p>
        <text:p text:style-name="P14"><text:user-field-get text:name="P2:L16"/><text:tab/><text:tab/><text:tab/>(5)<text:tab/>Offering and employing available and culturally appropriate family <text:user-field-get text:name="P2:L17"/>preservation strategies and facilitating the use of remedial and rehabilitative <text:user-field-get text:name="P2:L18"/>services provided by the Indian child's tribe.</text:p>
        <text:p text:style-name="P14"><text:user-field-get text:name="P2:L19"/><text:tab/><text:tab/><text:tab/>(6)<text:tab/>Taking steps to keep siblings together, if possible.</text:p>
        <text:p text:style-name="P14"><text:user-field-get text:name="P2:L20"/><text:tab/><text:tab/><text:tab/>(7)<text:tab/>Supporting regular visits with a parent or Indian custodian in the most <text:user-field-get text:name="P2:L21"/>natural setting possible as well as trial home visits of the Indian child during <text:user-field-get text:name="P2:L22"/>any period of removal, consistent with the need to ensure the health, safety, <text:user-field-get text:name="P2:L23"/>and welfare of the Indian child.</text:p>
        <text:p text:style-name="P14"><text:user-field-get text:name="P2:L24"/><text:tab/><text:tab/><text:tab/>(8)<text:tab/>Identifying community resources, including housing, financial, <text:user-field-get text:name="P2:L25"/>transportation, mental health, substance abuse, and peer support services <text:user-field-get text:name="P2:L26"/>and actively assisting the Indian child's parent or Indian custodian or, as <text:user-field-get text:name="P2:L27"/>appropriate, the Indian child's family, in utilizing and accessing those <text:user-field-get text:name="P2:L28"/>resources.</text:p>
        <text:p text:style-name="P14"><text:user-field-get text:name="P2:L29"/><text:tab/><text:tab/><text:tab/>(9)<text:tab/>Monitoring progress and participation in services.</text:p>
        <text:p text:style-name="P14"><text:soft-page-break/><text:user-field-get text:name="P3:L1"/><text:tab/><text:tab/><text:tab/>(10)<text:tab/>Considering alternative ways to address the needs of the Indian child's <text:user-field-get text:name="P3:L2"/>parent or Indian custodian and where appropriate, the family, if the optimum <text:user-field-get text:name="P3:L3"/>services do not exist or are not available.</text:p>
        <text:p text:style-name="P14"><text:user-field-get text:name="P3:L4"/><text:tab/><text:tab/><text:tab/>(11)<text:tab/>Providing post-reunification services and monitoring.</text:p>
        <text:p text:style-name="P1"><text:user-field-get text:name="P3:L5"/><text:tab/><text:tab/>b.<text:tab/>"Adoptive placement" means the permanent placement of an Indian child for <text:user-field-get text:name="P3:L6"/>adoption.</text:p>
        <text:p text:style-name="P1"><text:user-field-get text:name="P3:L7"/><text:tab/><text:tab/>c.<text:tab/>"Extended family member" means a relationship defined by the law or custom of <text:user-field-get text:name="P3:L8"/>the Indian child's tribe or, in the absence of such law or custom, means an <text:user-field-get text:name="P3:L9"/>individual who has reached the age of eighteen and who is the Indian child's <text:user-field-get text:name="P3:L10"/>grandparent, aunt or uncle, brother or sister, brother‑in‑law or sister‑in‑law, niece <text:user-field-get text:name="P3:L11"/>or nephew, first or second cousin, or stepparent.</text:p>
        <text:p text:style-name="P1"><text:user-field-get text:name="P3:L12"/><text:tab/><text:tab/>d.<text:tab/>"Foster care <text:span text:style-name="T10">or nonfoster care</text:span><text:span text:style-name="T4"> </text:span>placement" means the removal of an Indian child <text:user-field-get text:name="P3:L13"/>from the home of his or her parent or Indian custodian for temporary placement in <text:user-field-get text:name="P3:L14"/>a foster home, qualified residential treatment program, residential care center for <text:user-field-get text:name="P3:L15"/>Indian children and youth, or certified shelter care facility, in the home of a <text:user-field-get text:name="P3:L16"/>relative other than a parent or Indian custodian, or in the home of a guardian, <text:user-field-get text:name="P3:L17"/>from which placement the parent or Indian custodian cannot have the Indian child <text:user-field-get text:name="P3:L18"/>returned upon demand. The term does not include an adoptive placement, a <text:user-field-get text:name="P3:L19"/>preadoptive placement, <text:span text:style-name="T10">and</text:span><text:span text:style-name="T2">an</text:span> emergency change in placement under section <text:user-field-get text:name="P3:L20"/>27‑20.3‑06<text:span text:style-name="T2">,</text:span> or <text:change text:change-id="ct316458688"/><text:change-start text:change-id="ct316459504"/>a placement pursuant to a criminal or delinquency proceeding<text:change-end text:change-id="ct316459504"/>.</text:p>
        <text:p text:style-name="P1"><text:user-field-get text:name="P3:L21"/><text:tab/><text:tab/>e.<text:tab/>"Indian" means an individual who is a member of an Indian tribe, or who is a <text:user-field-get text:name="P3:L22"/>native and a member of a regional corporation as defined under 43 U.S.C. 1606.</text:p>
        <text:p text:style-name="P1"><text:user-field-get text:name="P3:L23"/><text:tab/><text:tab/>f.<text:tab/>"Indian child" means any unmarried individual who is under the age of eighteen <text:user-field-get text:name="P3:L24"/>and is either a member of an Indian tribe or is eligible for membership in an <text:user-field-get text:name="P3:L25"/>Indian tribe and is the biological child of a member of an Indian tribe.</text:p>
        <text:p text:style-name="P1"><text:user-field-get text:name="P3:L26"/><text:tab/><text:tab/>g.<text:tab/>"Indian child custody proceeding" means a proceeding brought by the state <text:user-field-get text:name="P3:L27"/>involving:</text:p>
        <text:p text:style-name="P14"><text:user-field-get text:name="P3:L28"/><text:tab/><text:tab/><text:tab/>(1)<text:tab/>Foster care <text:span text:style-name="T10">or nonfoster care</text:span><text:span text:style-name="T4"> </text:span>placement;</text:p>
        <text:p text:style-name="P14"><text:user-field-get text:name="P3:L29"/><text:tab/><text:tab/><text:tab/>(2)<text:tab/>A preadoptive placement;</text:p>
        <text:p text:style-name="P14"><text:user-field-get text:name="P3:L30"/><text:tab/><text:tab/><text:tab/>(3)<text:tab/>An adoptive placement; or</text:p>
        <text:p text:style-name="P14"><text:soft-page-break/><text:user-field-get text:name="P3:L31"/><text:tab/><text:tab/><text:tab/>(4)<text:tab/>A termination of parental rights under section 27‑20.3‑20 for an Indian child.</text:p>
        <text:p text:style-name="P1"><text:user-field-get text:name="P4:L1"/><text:tab/><text:tab/>h.<text:tab/>"Indian child's tribe" means the Indian tribe in which an Indian child is a member <text:user-field-get text:name="P4:L2"/>or eligible for membership or, in the case of an Indian child who is a member of or <text:user-field-get text:name="P4:L3"/>eligible for membership in more than one tribe, the Indian tribe with which the <text:user-field-get text:name="P4:L4"/>Indian child has the more significant contacts.</text:p>
        <text:p text:style-name="P1"><text:user-field-get text:name="P4:L5"/><text:tab/><text:tab/>i.<text:tab/>"Indian custodian" means any Indian individual who has legal custody of an <text:user-field-get text:name="P4:L6"/>Indian child under tribal law or custom or under state law or to whom temporary <text:user-field-get text:name="P4:L7"/>physical care, custody, and control has been transferred by the parent of the <text:user-field-get text:name="P4:L8"/>Indian child.</text:p>
        <text:p text:style-name="P1"><text:user-field-get text:name="P4:L9"/><text:tab/><text:tab/>j.<text:tab/>"Indian tribe" means an Indian tribe, band, nation, or other organized Indian <text:user-field-get text:name="P4:L10"/>group or community of Indians recognized as eligible for services provided to <text:user-field-get text:name="P4:L11"/>Indians by the United States secretary of the interior because of their status as <text:user-field-get text:name="P4:L12"/>Indians, including any Alaska native village as defined in 43 U.S.C. 1602(c).</text:p>
        <text:p text:style-name="P1"><text:user-field-get text:name="P4:L13"/><text:tab/><text:tab/>k.<text:tab/>"Parent" means a biological parent or parents of an Indian child or an Indian <text:user-field-get text:name="P4:L14"/>individual who has lawfully adopted an Indian child, including adoptions under <text:user-field-get text:name="P4:L15"/>tribal law or custom. The term does not include the unwed father if paternity has <text:user-field-get text:name="P4:L16"/>not been acknowledged or established.</text:p>
        <text:p text:style-name="P1"><text:user-field-get text:name="P4:L17"/><text:tab/><text:tab/>l.<text:tab/>"Preadoptive placement" means the temporary placement of an Indian child in a <text:user-field-get text:name="P4:L18"/>foster home, home of a relative other than a parent or Indian custodian, or home <text:user-field-get text:name="P4:L19"/>of a guardian after a termination of parental rights but before or in lieu of an <text:user-field-get text:name="P4:L20"/>adoptive placement, but does not include an emergency change in placement <text:user-field-get text:name="P4:L21"/>under section 27‑20.3‑06.</text:p>
        <text:p text:style-name="P1"><text:user-field-get text:name="P4:L22"/><text:tab/><text:tab/>m.<text:tab/>"Termination of parental rights" means any action resulting in the termination of <text:user-field-get text:name="P4:L23"/>the parent-child relationship. It does not include a placement based upon an act <text:user-field-get text:name="P4:L24"/>by an Indian child which, if committed by an adult, would be deemed a crime or a <text:user-field-get text:name="P4:L25"/>placement upon award of custody to one of the Indian child's parents in a divorce <text:user-field-get text:name="P4:L26"/>proceeding.</text:p>
        <text:p text:style-name="P3"><text:user-field-get text:name="P4:L27"/><text:tab/>2.<text:tab/>Before removal of an Indian child from the custody of a parent or Indian custodian for <text:user-field-get text:name="P4:L28"/>purposes of involuntary foster care placement or the termination of parental rights over <text:user-field-get text:name="P4:L29"/>an Indian child, the court shall find that active efforts have been made to provide <text:user-field-get text:name="P4:L30"/>remedial services and rehabilitative services designed to prevent the breakup of the <text:soft-page-break/><text:user-field-get text:name="P4:L31"/>Indian family and that these efforts have proved unsuccessful. The court may not <text:user-field-get text:name="P5:L1"/>order the removal unless evidence of active efforts shows there has been a vigorous <text:user-field-get text:name="P5:L2"/>and concerted level of casework beyond the level that would constitute reasonable <text:user-field-get text:name="P5:L3"/>efforts under section 27‑20.3‑26. Reasonable efforts may not be construed to be <text:user-field-get text:name="P5:L4"/>active efforts. Active efforts must be made in a manner that takes into account the <text:user-field-get text:name="P5:L5"/>prevailing social and cultural values, conditions, and way of life of the Indian child's <text:user-field-get text:name="P5:L6"/>tribe. Active efforts must utilize the available resources of the Indian child's extended <text:user-field-get text:name="P5:L7"/>family, tribe, tribal and other relevant social service agencies, and individual Indian <text:user-field-get text:name="P5:L8"/>caregivers.</text:p>
        <text:p text:style-name="P2"><text:user-field-get text:name="P5:L9"/><text:span text:style-name="T1"><text:tab/>3.<text:tab/>The court may order the removal of the Indian child for involuntary foster care </text:span><text:span text:style-name="T1"><text:user-field-get text:name="P5:L10"/></text:span><text:span text:style-name="T1">placement only if the court determines, by clear and convincing evidence, that </text:span><text:span text:style-name="T1"><text:user-field-get text:name="P5:L11"/></text:span><text:span text:style-name="T1">continued custody of the Indian child by the parent or Indian custodian is likely to </text:span><text:span text:style-name="T1"><text:user-field-get text:name="P5:L12"/></text:span><text:span text:style-name="T1">result in serious emotional or physical damage to the Indian child. Evidence must </text:span><text:span text:style-name="T1"><text:user-field-get text:name="P5:L13"/></text:span><text:span text:style-name="T1">show a causal relationship between the particular conditions in the home and the </text:span><text:span text:style-name="T1"><text:user-field-get text:name="P5:L14"/></text:span><text:span text:style-name="T1">likelihood that continued custody of the Indian child will result in serious emotional or </text:span><text:span text:style-name="T1"><text:user-field-get text:name="P5:L15"/></text:span><text:span text:style-name="T1">physical damage to the particular Indian child who is the subject of the proceeding. </text:span><text:span text:style-name="T1"><text:user-field-get text:name="P5:L16"/></text:span><text:span text:style-name="T1">Poverty, isolation, custodian age, crowded or inadequate housing, substance use, or </text:span><text:span text:style-name="T1"><text:user-field-get text:name="P5:L17"/></text:span><text:span text:style-name="T1">nonconforming social behavior does not by itself constitute clear and convincing </text:span><text:span text:style-name="T1"><text:user-field-get text:name="P5:L18"/></text:span><text:span text:style-name="T1">evidence of imminent serious emotional or physical damage to the Indian child. </text:span><text:span text:style-name="T11">As </text:span><text:span text:style-name="T11"><text:user-field-get text:name="P5:L19"/></text:span><text:span text:style-name="T11">soon as the threat has been removed and the Indian child is no longer at risk, the state </text:span><text:span text:style-name="T11"><text:user-field-get text:name="P5:L20"/></text:span><text:span text:style-name="T11">should terminate the removal, by returning the Indian child to the parent or Indian </text:span><text:span text:style-name="T11"><text:user-field-get text:name="P5:L21"/></text:span><text:span text:style-name="T11">custodian while offering a solution to mitigate the situation that gave rise to the need </text:span><text:span text:style-name="T11"><text:user-field-get text:name="P5:L22"/></text:span><text:span text:style-name="T11">for emergency removal and placement.</text:span><text:change text:change-id="ct316466032"/></text:p>
        <text:p text:style-name="P3"><text:user-field-get text:name="P5:L29"/><text:tab/>4.<text:tab/>The court may order the termination of parental rights over the Indian child only if the <text:user-field-get text:name="P5:L30"/>court determines, by evidence beyond a reasonable doubt that continued custody of <text:soft-page-break/><text:user-field-get text:name="P6:L1"/>the Indian child by the parent or Indian custodian is likely to result in serious emotional <text:user-field-get text:name="P6:L2"/>or physical damage to the Indian child.</text:p>
        <text:p text:style-name="P2"><text:user-field-get text:name="P6:L3"/><text:span text:style-name="T1"><text:tab/>5.<text:tab/>In considering whether to involuntarily place an Indian child in foster care or to </text:span><text:span text:style-name="T1"><text:user-field-get text:name="P6:L4"/></text:span><text:span text:style-name="T1">terminate the parental rights of the parent of an Indian child, the court shall require that </text:span><text:span text:style-name="T1"><text:user-field-get text:name="P6:L5"/></text:span><text:span text:style-name="T1">a qualified expert witness must be qualified to testify regarding whether the Indian </text:span><text:span text:style-name="T1"><text:user-field-get text:name="P6:L6"/></text:span><text:span text:style-name="T1">child's continued custody by the parent or Indian custodian is likely to result in serious </text:span><text:span text:style-name="T1"><text:user-field-get text:name="P6:L7"/></text:span><text:span text:style-name="T1">emotional or physical damage to the Indian child and should be qualified to testify as </text:span><text:span text:style-name="T1"><text:user-field-get text:name="P6:L8"/></text:span><text:span text:style-name="T1">to the prevailing social and cultural standards of the Indian child's tribe. An individual </text:span><text:span text:style-name="T1"><text:user-field-get text:name="P6:L9"/></text:span><text:span text:style-name="T1">may be designated by the Indian child's tribe as being qualified to testify to the </text:span><text:span text:style-name="T1"><text:user-field-get text:name="P6:L10"/></text:span><text:span text:style-name="T1">prevailing social and cultural standards of the Indian child's tribe. If the parties </text:span><text:span text:style-name="T1"><text:user-field-get text:name="P6:L11"/></text:span><text:span text:style-name="T1">stipulate in writing and the court is satisfied the stipulation is made knowingly, </text:span><text:span text:style-name="T1"><text:user-field-get text:name="P6:L12"/></text:span><text:span text:style-name="T1">intelligently, and voluntarily, the court may accept a declaration or affidavit from a </text:span><text:span text:style-name="T1"><text:user-field-get text:name="P6:L13"/></text:span><text:span text:style-name="T1">qualified expert witness in lieu of testimony. </text:span>If one or more parties have been found to <text:user-field-get text:name="P6:L14"/>be in default under the North Dakota Rules of <text:change text:change-id="ct316464128"/><text:change-start text:change-id="ct316463856"/>Juvenile<text:change-end text:change-id="ct316463856"/> Procedure, the court may accept a <text:user-field-get text:name="P6:L15"/>declaration or affidavit from a qualified expert witness without a stipulation in writing <text:user-field-get text:name="P6:L16"/>from the defaulted parties. <text:span text:style-name="T1">The court or any party may request the assistance of the </text:span><text:span text:style-name="T1"><text:user-field-get text:name="P6:L17"/></text:span><text:span text:style-name="T1">Indian child's tribe or the bureau of Indian affairs office serving the Indian child's tribe </text:span><text:span text:style-name="T1"><text:user-field-get text:name="P6:L18"/></text:span><text:span text:style-name="T1">in locating individuals qualified to serve as expert witnesses. The social worker </text:span><text:span text:style-name="T1"><text:user-field-get text:name="P6:L19"/></text:span><text:span text:style-name="T1">regularly assigned to the Indian child may not serve as a qualified expert witness in </text:span><text:span text:style-name="T1"><text:user-field-get text:name="P6:L20"/></text:span><text:span text:style-name="T1">child custody proceedings concerning the Indian child. The qualified expert witness </text:span><text:span text:style-name="T1"><text:user-field-get text:name="P6:L21"/></text:span><text:span text:style-name="T1">should be someone familiar with the particular Indian child and have contact with the </text:span><text:span text:style-name="T1"><text:user-field-get text:name="P6:L22"/></text:span><text:span text:style-name="T1">parent or Indian custodian to observe interaction between the parent or Indian </text:span><text:span text:style-name="T1"><text:user-field-get text:name="P6:L23"/></text:span><text:span text:style-name="T1">custodian, Indian child, and extended family members. The child welfare agency and </text:span><text:span text:style-name="T1"><text:user-field-get text:name="P6:L24"/></text:span><text:span text:style-name="T1">courts should facilitate access to the family and records to facilitate accurate </text:span><text:span text:style-name="T1"><text:user-field-get text:name="P6:L25"/></text:span><text:span text:style-name="T1">testimony.</text:span></text:p>
        <text:p text:style-name="P10"><text:user-field-get text:name="P6:L26"/><text:span text:style-name="T1"><text:tab/>6.<text:tab/></text:span><text:change-start text:change-id="ct316463176"/><text:span text:style-name="T2">If a court order authorizes the emergency </text:span><text:span text:style-name="T2"><text:user-field-get text:name="P5:L23"/></text:span><text:span text:style-name="T2">removal of the Indian child from the parent or Indian custodian of the child under state law, the order must be accompanied by a declaration from the child welfare agency that includes:</text:span></text:p>
        <text:p text:style-name="cc_5f_subdivision"><text:user-field-get text:name="P5:L25"/><text:span text:style-name="T1"><text:tab/><text:tab/></text:span><text:span text:style-name="T2">a.</text:span><text:span text:style-name="T1"><text:tab/></text:span><text:span text:style-name="T2">The name, tribal affiliation, and address of the Indian child, each parent of the </text:span><text:span text:style-name="T2"><text:user-field-get text:name="P5:L26"/></text:span><text:span text:style-name="T2">Indian child, and the Indian custodian of the child, as applicable; and</text:span></text:p>
        <text:p text:style-name="cc_5f_subdivision"><text:soft-page-break/><text:span text:style-name="T1"><text:user-field-get text:name="P5:L27"/></text:span><text:span text:style-name="T1"><text:tab/><text:tab/></text:span><text:span text:style-name="T2">b.</text:span><text:span text:style-name="T1"><text:tab/></text:span><text:span text:style-name="T2">A detailed account of the circumstances that led the agency responsible for </text:span><text:span text:style-name="T2"><text:user-field-get text:name="P5:L28"/></text:span><text:span text:style-name="T2">emergency removal of the child to take action.</text:span><text:change-end text:change-id="ct316463176"/><text:change-start text:change-id="ct316462768"/></text:p>
        <text:p text:style-name="cc_5f_subsection"><text:span text:style-name="T2"><text:tab/>7.<text:tab/></text:span><text:change-end text:change-id="ct316462768"/><text:span text:style-name="T1">An emergency removal or placement of an Indian child under state law must terminate </text:span><text:span text:style-name="T1"><text:user-field-get text:name="P6:L27"/></text:span><text:span text:style-name="T1">immediately when the removal or placement is no longer necessary to prevent </text:span><text:span text:style-name="T1"><text:user-field-get text:name="P6:L28"/></text:span><text:span text:style-name="T1">imminent physical damage or harm to the Indian child. </text:span><text:span text:style-name="T2">If removal or placement is </text:span><text:span text:style-name="T2"><text:user-field-get text:name="P6:L29"/></text:span><text:span text:style-name="T2">determined to be no longer necessary, the child welfare agency shall terminate the </text:span><text:span text:style-name="T2"><text:user-field-get text:name="P6:L30"/></text:span><text:span text:style-name="T2">removal by returning the Indian child to the parent or Indian custodian and offer a </text:span><text:span text:style-name="T2"><text:user-field-get text:name="P7:L1"/></text:span><text:span text:style-name="T2">solution to mitigate the situation that gave rise to the need for emergency removal and </text:span><text:span text:style-name="T2"><text:user-field-get text:name="P7:L2"/></text:span><text:span text:style-name="T2">placement.</text:span></text:p>
        <text:p text:style-name="P3"><text:user-field-get text:name="P7:L3"/><text:tab/><text:change text:change-id="ct316464944"/><text:change-start text:change-id="ct316464536"/>8.<text:change-end text:change-id="ct316464536"/><text:tab/><text:span text:style-name="T2">If an Indian child is the subject of a shelter care hearing, the party initiating the hearing </text:span><text:span text:style-name="T2"><text:user-field-get text:name="P7:L4"/></text:span><text:span text:style-name="T2">shall provide the court with a declaration that includes the specific actions that have </text:span><text:span text:style-name="T2"><text:user-field-get text:name="P7:L5"/></text:span><text:span text:style-name="T2">been taken to assist the parent or Indian custodian since the emergency removal so </text:span><text:span text:style-name="T2"><text:user-field-get text:name="P7:L6"/></text:span><text:span text:style-name="T2">the child may be safely returned to the custody of the parent or Indian custodian, and </text:span><text:span text:style-name="T2"><text:user-field-get text:name="P7:L7"/></text:span><text:span text:style-name="T2">the specific actions the initiating party intends to take so the Indian child may be </text:span><text:span text:style-name="T2"><text:user-field-get text:name="P7:L8"/></text:span><text:span text:style-name="T2">returned safely without initiating an Indian child custody proceeding.</text:span></text:p>
        <text:p text:style-name="P3"><text:user-field-get text:name="P7:L9"/><text:tab/><text:change text:change-id="ct316465896"/><text:change-start text:change-id="ct316464400"/><text:span text:style-name="T2">9.</text:span><text:change-end text:change-id="ct316464400"/><text:tab/>To facilitate the intent of this chapter, the agency, in cooperation with the Indian child's <text:user-field-get text:name="P7:L10"/>tribe of affiliation, unless a parent objects, shall take steps to enroll the Indian child in <text:user-field-get text:name="P7:L11"/>the tribe with the goal of finalizing enrollment before termination.</text:p>
        <text:p text:style-name="P18"><text:user-field-get text:name="P7:L12"/><text:span text:style-name="bd_5f_section_5f_name"><text:span text:style-name="T1"><text:tab/></text:span></text:span><text:span text:style-name="bd_5f_section_5f_name"><text:span text:style-name="T6">SECTION</text:span></text:span><text:span text:style-name="bd_5f_section_5f_name"><text:span text:style-name="T7"> 2.</text:span></text:span><text:span text:style-name="bd_5f_section_5f_name"><text:span text:style-name="T1"> </text:span></text:span><text:span text:style-name="bd_5f_section_5f_name"><text:span text:style-name="T6">AMENDMENT</text:span></text:span><text:span text:style-name="T8">.</text:span><text:span text:style-name="T1"> Section 27‑19.1‑02 of the North Dakota Century Code is </text:span><text:span text:style-name="T1"><text:user-field-get text:name="P7:L13"/></text:span><text:span text:style-name="T1">amended and reenacted as follows:</text:span></text:p>
        <text:p text:style-name="P16"><text:user-field-get text:name="P7:L14"/><text:tab/>27‑19.1‑02. Jurisdiction over custody proceedings.</text:p>
        <text:p text:style-name="P3"><text:user-field-get text:name="P7:L15"/><text:tab/>1.<text:tab/>This chapter includes requirements that apply if an Indian child is the subject of:</text:p>
        <text:p text:style-name="P1"><text:user-field-get text:name="P7:L16"/><text:tab/><text:tab/>a.<text:tab/>A child custody proceeding, including:</text:p>
        <text:p text:style-name="P14"><text:user-field-get text:name="P7:L17"/><text:tab/><text:tab/><text:tab/>(1)<text:tab/>An involuntary proceeding;<text:span text:style-name="T4"> </text:span><text:span text:style-name="T10">and</text:span></text:p>
        <text:p text:style-name="P14"><text:user-field-get text:name="P7:L18"/><text:tab/><text:tab/><text:tab/>(2)<text:tab/>A voluntary proceeding that could prohibit the parent or Indian custodian <text:user-field-get text:name="P7:L19"/>from regaining custody of the Indian child upon demand; <text:span text:style-name="T2">and</text:span></text:p>
        <text:p text:style-name="P14"><text:user-field-get text:name="P7:L20"/><text:tab/><text:tab/><text:tab/><text:span text:style-name="T2">(3)</text:span><text:tab/><text:span text:style-name="T2">A proceeding involving status offenses if any part of the proceeding results </text:span><text:span text:style-name="T2"><text:user-field-get text:name="P7:L21"/></text:span><text:span text:style-name="T2">in the need for out-of-home placement of the child, including a foster care, </text:span><text:span text:style-name="T2"><text:user-field-get text:name="P7:L22"/></text:span><text:span text:style-name="T2">preadoptive or adoptive placement, or termination of parental rights.</text:span></text:p>
        <text:p text:style-name="P6"><text:user-field-get text:name="P7:L23"/><text:span text:style-name="T1"><text:tab/><text:tab/>b.<text:tab/>An emergency proceeding</text:span><text:span text:style-name="T14"> </text:span><text:span text:style-name="T11">other than:</text:span></text:p>
        <text:p text:style-name="P6"><text:user-field-get text:name="P7:L24"/><text:span text:style-name="T4"><text:tab/><text:tab/><text:tab/></text:span><text:span text:style-name="T11">(1)</text:span><text:span text:style-name="T14"><text:tab/></text:span><text:span text:style-name="T11">A tribal</text:span><text:span text:style-name="T2">.</text:span></text:p>
        <text:p text:style-name="cc_5f_subsection"><text:soft-page-break/><text:user-field-get text:name="P7:L25"/><text:span text:style-name="T1"><text:tab/></text:span><text:span text:style-name="T2">2.</text:span><text:span text:style-name="T1"><text:tab/></text:span><text:span text:style-name="T2">This chapter does not apply to:</text:span></text:p>
        <text:p text:style-name="cc_5f_subdivision"><text:user-field-get text:name="P7:L26"/><text:span text:style-name="T1"><text:tab/><text:tab/></text:span><text:span text:style-name="T2">a.</text:span><text:span text:style-name="T1"><text:tab/></text:span><text:span text:style-name="T2">A tribal</text:span> court proceeding;<text:span text:style-name="T4"> </text:span><text:span text:style-name="T10">or</text:span></text:p>
        <text:p text:style-name="cc_5f_subdivision"><text:user-field-get text:name="P7:L27"/><text:span text:style-name="T1"><text:tab/></text:span><text:span text:style-name="T14"><text:tab/></text:span><text:span text:style-name="T11">(2)</text:span><text:span text:style-name="T2">b.</text:span><text:span text:style-name="T1"><text:tab/>A proceeding</text:span> regarding a delinquent act;</text:p>
        <text:p text:style-name="P1"><text:user-field-get text:name="P7:L28"/><text:tab/><text:tab/>c.<text:tab/>An award of custody of the Indian child to one of the parents, including an award <text:user-field-get text:name="P7:L29"/>in a divorce proceeding; or</text:p>
        <text:p text:style-name="P1"><text:user-field-get text:name="P7:L30"/><text:tab/><text:tab/>d.<text:tab/>A voluntary placement that either parent, both parents, or the Indian custodian <text:user-field-get text:name="P7:L31"/>has, of his or her or their free will, without a threat of removal by a state agency, <text:user-field-get text:name="P8:L1"/>chosen for the Indian child and that does not operate to prohibit the Indian child's <text:user-field-get text:name="P8:L2"/>parent or Indian custodian from regaining custody of the Indian child upon <text:user-field-get text:name="P8:L3"/>demand.</text:p>
        <text:p text:style-name="P3"><text:user-field-get text:name="P8:L4"/><text:tab/><text:span text:style-name="T10">2.</text:span><text:span text:style-name="T2">3.</text:span><text:tab/>If a proceeding under subsection 1 concerns an Indian child, this chapter applies to <text:user-field-get text:name="P8:L5"/>that proceeding. In determining whether this chapter applies to a proceeding, the state <text:user-field-get text:name="P8:L6"/>court may not consider factors such as the participation of a parent or the Indian child <text:user-field-get text:name="P8:L7"/>in tribal cultural, social, religious, or political activities; the relationship between the <text:user-field-get text:name="P8:L8"/>Indian child and the Indian child's parent; whether the parent ever had custody of the <text:user-field-get text:name="P8:L9"/>Indian child; or the Indian child's blood quantum.</text:p>
        <text:p text:style-name="P3"><text:user-field-get text:name="P8:L10"/><text:tab/><text:span text:style-name="T10">3.</text:span><text:span text:style-name="T2">4.</text:span><text:tab/>If this chapter applies at the commencement of a proceeding, this chapter does not <text:user-field-get text:name="P8:L11"/>cease to apply solely because the Indian child reaches age eighteen during the <text:user-field-get text:name="P8:L12"/>pendency of the proceeding.</text:p>
        <text:p text:style-name="P3"><text:user-field-get text:name="P8:L13"/><text:tab/><text:span text:style-name="T10">4.</text:span><text:span text:style-name="T2">5.</text:span><text:tab/><text:change text:change-id="ct316762048"/><text:span text:style-name="T10">either</text:span><text:change text:change-id="ct325514168"/><text:span text:style-name="T10">applies</text:span><text:change text:change-id="ct325420192"/>An Indian tribe has exclusive jurisdiction over an Indian child custody proceeding <text:user-field-get text:name="P8:L20"/>involving an Indian child who resides or is domiciled within the reservation of the <text:user-field-get text:name="P8:L21"/>tribe, except if that jurisdiction is otherwise vested in the state by federal law. If an <text:user-field-get text:name="P8:L22"/>Indian child is a ward of a tribal court, the Indian tribe retains exclusive <text:user-field-get text:name="P8:L23"/>jurisdiction regardless of the residence or domicile of the Indian child.</text:p>
        <text:p text:style-name="P13"><text:soft-page-break/><text:user-field-get text:name="P8:L24"/><text:span text:style-name="T4"><text:tab/></text:span>5.<text:change-start text:change-id="ct316463720"/><text:span text:style-name="T4">6.</text:span><text:change-end text:change-id="ct316463720"/><text:span text:style-name="T4"><text:tab/></text:span><text:change-start text:change-id="ct316463992"/><text:span text:style-name="T4">In an Indian child custody proceeding under this chapter involving an Indian child who </text:span><text:span text:style-name="T4"><text:user-field-get text:name="P8:L25"/></text:span><text:span text:style-name="T4">is not residing or domiciled within the reservation of the Indian child's tribe, the court </text:span><text:span text:style-name="T4"><text:user-field-get text:name="P8:L26"/></text:span><text:span text:style-name="T4">assigned to exercise jurisdiction under this chapter, upon the petition of the Indian </text:span><text:span text:style-name="T4"><text:user-field-get text:name="P8:L27"/></text:span><text:span text:style-name="T4">child's parent, Indian custodian, or tribe, shall transfer the proceeding to the </text:span><text:span text:style-name="T4"><text:user-field-get text:name="P8:L28"/></text:span><text:span text:style-name="T4">jurisdiction of the tribe unless any of the following apply:</text:span></text:p>
        <text:p text:style-name="P9"><text:user-field-get text:name="P8:L29"/><text:tab/><text:tab/>a.<text:tab/>A parent of the Indian child objects to the transfer.<text:change-end text:change-id="ct316463992"/></text:p>
        <text:p text:style-name="P1"><text:user-field-get text:name="P8:L30"/><text:tab/><text:tab/><text:change-start text:change-id="ct316464808"/><text:span text:style-name="T4">b.</text:span><text:change-end text:change-id="ct316464808"/><text:change text:change-id="ct316466440"/><text:tab/>The Indian child's tribe does not have a tribal court, or the tribal court of the <text:user-field-get text:name="P8:L31"/>Indian child's tribe declines jurisdiction.</text:p>
        <text:p text:style-name="P4"><text:user-field-get text:name="P9:L1"/><text:span text:style-name="T1"><text:tab/><text:tab/></text:span><text:change-start text:change-id="ct316463584"/><text:span text:style-name="T14">c.</text:span><text:change-end text:change-id="ct316463584"/><text:change text:change-id="ct316465080"/><text:span text:style-name="T1"><text:tab/>The court determines good cause exists to deny the transfer. In determining </text:span><text:span text:style-name="T1"><text:user-field-get text:name="P9:L2"/></text:span><text:span text:style-name="T1">whether good cause exists to deny the transfer, the court may not consider any </text:span><text:span text:style-name="T1"><text:user-field-get text:name="P9:L3"/></text:span><text:span text:style-name="T1">perceived inadequacy of the tribal social services department or the tribal court of </text:span><text:span text:style-name="T1"><text:user-field-get text:name="P9:L4"/></text:span><text:span text:style-name="T1">the Indian child's tribe. The court may determine good cause exists to deny the </text:span><text:span text:style-name="T1"><text:user-field-get text:name="P9:L5"/></text:span><text:span text:style-name="T1">transfer only if the person opposing the transfer shows by clear and convincing </text:span><text:span text:style-name="T1"><text:user-field-get text:name="P9:L6"/></text:span><text:span text:style-name="T1">evidence the evidence or testimony necessary to decide the case cannot be </text:span><text:span text:style-name="T1"><text:user-field-get text:name="P9:L7"/></text:span><text:span text:style-name="T1">presented in tribal court without undue hardship to the parties or the witnesses </text:span><text:span text:style-name="T1"><text:user-field-get text:name="P9:L8"/></text:span><text:span text:style-name="T1">and that the tribal court is unable to mitigate the hardship by making </text:span><text:span text:style-name="T1"><text:user-field-get text:name="P9:L9"/></text:span><text:span text:style-name="T1">arrangements to receive the evidence or testimony by use of telephone or live </text:span><text:span text:style-name="T1"><text:user-field-get text:name="P9:L10"/></text:span><text:span text:style-name="T1">audiovisual means, by hearing the evidence or testimony at a location that is </text:span><text:span text:style-name="T1"><text:user-field-get text:name="P9:L11"/></text:span><text:span text:style-name="T1">convenient to the parties and witnesses, or by use of other means permissible </text:span><text:span text:style-name="T1"><text:user-field-get text:name="P9:L12"/></text:span><text:span text:style-name="T1">under the tribal court's rules of evidence.</text:span></text:p>
        <text:p text:style-name="P3"><text:user-field-get text:name="P9:L13"/><text:tab/><text:change text:change-id="ct316462904"/><text:change-start text:change-id="ct316464264"/>7.<text:change-end text:change-id="ct316464264"/><text:tab/>An Indian child's tribe may intervene at any point in an Indian child custody <text:user-field-get text:name="P9:L14"/>proceeding.</text:p>
        <text:p text:style-name="P3"><text:user-field-get text:name="P9:L15"/><text:tab/><text:change text:change-id="ct316463312"/><text:change-start text:change-id="ct316465216"/>8.<text:change-end text:change-id="ct316465216"/><text:tab/>The state shall give full faith and credit to the public acts, records, and judicial <text:user-field-get text:name="P9:L16"/>proceedings of an Indian tribe which are applicable to an Indian child custody <text:user-field-get text:name="P9:L17"/>proceeding to the same extent that the state gives full faith and credit to the public <text:user-field-get text:name="P9:L18"/>acts, records, and judicial proceedings of any other governmental entity.</text:p>
        <text:p text:style-name="P17"><text:user-field-get text:name="P9:L19"/><text:span text:style-name="bd_5f_section_5f_name"><text:span text:style-name="T6"><text:tab/>SECTION 3. AMENDMENT. </text:span></text:span><text:span text:style-name="T1">Subsection 1 of section 27‑19.1‑03 of the North Dakota </text:span><text:span text:style-name="T1"><text:user-field-get text:name="P9:L20"/></text:span><text:span text:style-name="T1">Century Code is amended and reenacted as follows:</text:span></text:p>
        <text:p text:style-name="P3"><text:user-field-get text:name="P9:L21"/><text:tab/>1.<text:tab/>In a proceeding involving the foster care <text:span text:style-name="T10">or nonfoster care</text:span><text:span text:style-name="T4"> </text:span>placement of or termination <text:user-field-get text:name="P9:L22"/>of parental rights to an Indian child whom the court knows or has reason to know may <text:user-field-get text:name="P9:L23"/>be an Indian child, the party seeking the foster care <text:span text:style-name="T10">or nonfoster care</text:span><text:span text:style-name="T4"> </text:span>placement or <text:soft-page-break/><text:user-field-get text:name="P9:L24"/>termination of parental rights, for the first hearing of the proceeding, shall notify the <text:user-field-get text:name="P9:L25"/>Indian child's parent, Indian custodian, and tribe, by registered mail, return receipt <text:user-field-get text:name="P9:L26"/>requested, of the pending proceeding and of the parties' right to intervene in the <text:user-field-get text:name="P9:L27"/>proceeding and shall file the return receipt with the court. Notice of subsequent <text:user-field-get text:name="P9:L28"/>hearings in a proceeding must be in writing and may be given by mail, personal <text:user-field-get text:name="P9:L29"/>delivery, facsimile transmission, or electronic mail. If the identity or location of the <text:user-field-get text:name="P9:L30"/>Indian child's parent, Indian custodian, or tribe cannot be determined, that notice shall <text:user-field-get text:name="P9:L31"/>be given to the United States secretary of the interior in like manner. The first hearing <text:user-field-get text:name="P10:L1"/>in the proceeding may not be held until at least ten days after receipt of the notice by <text:user-field-get text:name="P10:L2"/>the parent, Indian custodian, and tribe or until at least fifteen days after receipt of the <text:user-field-get text:name="P10:L3"/>notice by the United States secretary of the interior. On request of the parent, Indian <text:user-field-get text:name="P10:L4"/>custodian, or tribe, the court shall grant a continuance of up to twenty additional days <text:user-field-get text:name="P10:L5"/>to enable the requester to prepare for that hearing.</text:p>
        <text:p text:style-name="P17"><text:user-field-get text:name="P10:L6"/><text:span text:style-name="bd_5f_section_5f_name"><text:span text:style-name="T6"><text:tab/>SECTION 4. AMENDMENT. </text:span></text:span><text:span text:style-name="T1">Subsection 1 of section 27‑19.1‑04 of the North Dakota </text:span><text:span text:style-name="T1"><text:user-field-get text:name="P10:L7"/></text:span><text:span text:style-name="T1">Century Code is amended and reenacted as follows:</text:span></text:p>
        <text:p text:style-name="P3"><text:user-field-get text:name="P10:L8"/><text:tab/>1.<text:tab/>A voluntary consent by a parent or Indian custodian to a foster care <text:span text:style-name="T10">or nonfoster care</text:span><text:span text:style-name="T4"> </text:span><text:span text:style-name="T4"><text:user-field-get text:name="P10:L9"/></text:span>placement of an Indian child is not valid unless the consent or delegation is executed <text:user-field-get text:name="P10:L10"/>in writing, recorded before a judge, and accompanied by a written certification by the <text:user-field-get text:name="P10:L11"/>judge that the terms and consequences of the consent or delegation were fully <text:user-field-get text:name="P10:L12"/>explained in detail to and were fully understood by the parent or Indian custodian. The <text:user-field-get text:name="P10:L13"/>judge also shall certify the parent or Indian custodian fully understood the explanation <text:user-field-get text:name="P10:L14"/>in English or that the explanation was interpreted into a language the parent or Indian <text:user-field-get text:name="P10:L15"/>custodian understood. Any consent or delegation of powers given under this <text:user-field-get text:name="P10:L16"/>subsection before or within ten days after the birth of the Indian child is not valid. A <text:user-field-get text:name="P10:L17"/>parent or Indian custodian who has executed a consent or delegation of powers under <text:user-field-get text:name="P10:L18"/>this subsection may withdraw the consent or delegation for any reason at any time, <text:user-field-get text:name="P10:L19"/>and the Indian child must be returned to the parent or Indian custodian. A parent or <text:user-field-get text:name="P10:L20"/>Indian custodian who has executed a consent or delegation of powers under this <text:user-field-get text:name="P10:L21"/>subsection also may move to invalidate the out‑of-home care placement.</text:p>
        <text:p text:style-name="P18"><text:user-field-get text:name="P10:L22"/><text:span text:style-name="bd_5f_section_5f_name"><text:span text:style-name="T1"><text:tab/></text:span></text:span><text:span text:style-name="bd_5f_section_5f_name"><text:span text:style-name="T6">SECTION</text:span></text:span><text:span text:style-name="bd_5f_section_5f_name"><text:span text:style-name="T7"> 5.</text:span></text:span><text:span text:style-name="bd_5f_section_5f_name"><text:span text:style-name="T1"> </text:span></text:span><text:span text:style-name="bd_5f_section_5f_name"><text:span text:style-name="T6">AMENDMENT</text:span></text:span><text:span text:style-name="T8">.</text:span><text:span text:style-name="T1"> Section 27‑19.1‑05 of the North Dakota Century Code is </text:span><text:span text:style-name="T1"><text:user-field-get text:name="P10:L23"/></text:span><text:span text:style-name="T1">amended and reenacted as follows:</text:span></text:p>
        <text:p text:style-name="P16"><text:soft-page-break/><text:user-field-get text:name="P10:L24"/><text:tab/>27‑19.1‑05. <text:span text:style-name="T10">Placements</text:span><text:span text:style-name="T2">Placement</text:span> preferences.</text:p>
        <text:p text:style-name="P3"><text:user-field-get text:name="P10:L25"/><text:tab/>1.<text:tab/>Subject to subsections 3 and 4, in placing an Indian child for adoption or in delegating <text:user-field-get text:name="P10:L26"/>powers, as described in a lawful executed power of attorney regarding an Indian child, <text:user-field-get text:name="P10:L27"/>preference must be given, in the absence of good cause, as described in <text:user-field-get text:name="P10:L28"/>subsection 6, to the contrary, to a placement with or delegation to one of the following, <text:user-field-get text:name="P10:L29"/>in the order of preference listed:</text:p>
        <text:p text:style-name="P1"><text:user-field-get text:name="P10:L30"/><text:tab/><text:tab/>a.<text:tab/><text:span text:style-name="T2">The tribe's statutory adopted placement preference, if applicable;</text:span></text:p>
        <text:p text:style-name="P1"><text:user-field-get text:name="P10:L31"/><text:tab/><text:tab/><text:span text:style-name="T2">b.</text:span><text:tab/>An extended family member of the Indian child;</text:p>
        <text:p text:style-name="P1"><text:user-field-get text:name="P11:L1"/><text:tab/><text:tab/><text:span text:style-name="T10">b.</text:span><text:span text:style-name="T2">c.</text:span><text:tab/>Another member of the Indian child's tribe;</text:p>
        <text:p text:style-name="P1"><text:user-field-get text:name="P11:L2"/><text:tab/><text:tab/><text:span text:style-name="T10">c.</text:span><text:span text:style-name="T2">d.</text:span><text:tab/>Another Indian family with whom the Indian child has a relationship or an Indian <text:user-field-get text:name="P11:L3"/>family from a tribe that is culturally similar to or linguistically connected to the <text:user-field-get text:name="P11:L4"/>Indian child's tribe; or</text:p>
        <text:p text:style-name="P1"><text:user-field-get text:name="P11:L5"/><text:tab/><text:tab/><text:span text:style-name="T10">d.</text:span><text:span text:style-name="T2">e.</text:span><text:tab/><text:span text:style-name="T10">The tribe's statutory adopted placement preferences</text:span><text:span text:style-name="T2">Another Indian family</text:span>.</text:p>
        <text:p text:style-name="P3"><text:user-field-get text:name="P11:L6"/><text:tab/>2.<text:tab/>An Indian child who is accepted for a foster care <text:span text:style-name="T10">or nonfoster care</text:span><text:span text:style-name="T4"> </text:span>placement or a <text:user-field-get text:name="P11:L7"/>preadoptive placement must be placed in the least restrictive setting that most <text:user-field-get text:name="P11:L8"/>approximates a family that meets the Indian child's special needs, if any, and which is <text:user-field-get text:name="P11:L9"/>within reasonable proximity to the Indian child's home, taking into account those <text:user-field-get text:name="P11:L10"/>special needs. Subject to subsections 4 and 6, in placing an Indian child in a foster <text:user-field-get text:name="P11:L11"/>care <text:span text:style-name="T10">or nonfoster care</text:span><text:span text:style-name="T4"> </text:span>placement or a preadoptive placement, preference must be <text:user-field-get text:name="P11:L12"/>given, in the absence of good cause, as described in subsection 6, to the contrary, to a <text:user-field-get text:name="P11:L13"/>placement in one of the following, in the order of preference listed:</text:p>
        <text:p text:style-name="P1"><text:user-field-get text:name="P11:L14"/><text:tab/><text:tab/>a.<text:tab/><text:span text:style-name="T2">The tribe's statutory adopted placement preference, if applicable;</text:span></text:p>
        <text:p text:style-name="P1"><text:user-field-get text:name="P11:L15"/><text:tab/><text:tab/><text:span text:style-name="T2">b.</text:span><text:tab/>The home of an extended family member of the Indian child;</text:p>
        <text:p text:style-name="P1"><text:user-field-get text:name="P11:L16"/><text:tab/><text:tab/><text:span text:style-name="T10">b.</text:span><text:span text:style-name="T2">c.</text:span><text:tab/>A foster home licensed, approved, or specified by the Indian child's tribe;</text:p>
        <text:p text:style-name="P1"><text:user-field-get text:name="P11:L17"/><text:tab/><text:tab/><text:span text:style-name="T10">c.</text:span><text:span text:style-name="T2">d.</text:span><text:tab/>An Indian foster home licensed or approved by the department; or</text:p>
        <text:p text:style-name="P1"><text:user-field-get text:name="P11:L18"/><text:tab/><text:tab/><text:span text:style-name="T10">d.</text:span><text:span text:style-name="T2">e.</text:span><text:tab/>A qualified residential treatment facility or residential care center for children and <text:user-field-get text:name="P11:L19"/>youth approved by an Indian tribe or operated by an Indian organization that has <text:user-field-get text:name="P11:L20"/>a program suitable to meet the needs of the Indian child.</text:p>
        <text:p text:style-name="P3"><text:user-field-get text:name="P11:L21"/><text:tab/>3.<text:tab/>An Indian child who is the subject of an emergency removal or placement under a <text:user-field-get text:name="P11:L22"/>child custody determination under section 27‑20.3‑06 must be placed in compliance <text:user-field-get text:name="P11:L23"/>with foster care <text:span text:style-name="T10">or nonfoster care</text:span><text:span text:style-name="T4"> </text:span>placement or preadoptive placement preferences, <text:soft-page-break/><text:user-field-get text:name="P11:L24"/>unless the person responsible for determining the placement finds good cause, as <text:user-field-get text:name="P11:L25"/>described in subsection 6, for departing from the order of placement preference under <text:user-field-get text:name="P11:L26"/>subsection 2 or finds that emergency conditions necessitate departing from that order. <text:user-field-get text:name="P11:L27"/>When the reason for departing from that order is resolved, the Indian child must be <text:user-field-get text:name="P11:L28"/>placed in compliance with the order of placement preference under subsection 2.</text:p>
        <text:p text:style-name="P3"><text:user-field-get text:name="P11:L29"/><text:tab/>4.<text:tab/>In placing an Indian child under subsections 1 and 2 regarding an Indian child under <text:user-field-get text:name="P11:L30"/>subsection 1, if the Indian child's tribe has established, by resolution, an order of <text:user-field-get text:name="P11:L31"/>preference that is different from the order specified in subsection 1 or 2, the order of <text:user-field-get text:name="P12:L1"/>preference established by that tribe must be followed, in the absence of good cause, <text:user-field-get text:name="P12:L2"/>as described in subsection 6, to the contrary, so long as the placement under <text:user-field-get text:name="P12:L3"/>subsection 1 is appropriate for the Indian child's special needs, if any, and the <text:user-field-get text:name="P12:L4"/>placement under subsection 2 is the least restrictive setting appropriate for the Indian <text:user-field-get text:name="P12:L5"/>child's needs as specified in subsection 2.</text:p>
        <text:p text:style-name="P3"><text:user-field-get text:name="P12:L6"/><text:tab/>5.<text:tab/>The standards to be applied in meeting the placement preference requirements of this <text:user-field-get text:name="P12:L7"/>subsection must be the prevailing social and cultural standards of the Indian <text:user-field-get text:name="P12:L8"/>community in which the Indian child's parent, Indian custodian, or extended family <text:user-field-get text:name="P12:L9"/>members reside or with which the Indian child's parent, Indian custodian, or extended <text:user-field-get text:name="P12:L10"/>family members maintain social and cultural ties.</text:p>
        <text:p text:style-name="P1"><text:user-field-get text:name="P12:L11"/><text:tab/>6.<text:tab/>a.<text:tab/>If a party asserts that good cause not to follow the placement preferences exists, <text:user-field-get text:name="P12:L12"/>the reasons for that belief or assertion must be stated orally on the record or <text:user-field-get text:name="P12:L13"/>provided in writing to the parties to the child custody proceeding and the court.</text:p>
        <text:p text:style-name="P1"><text:user-field-get text:name="P12:L14"/><text:tab/><text:tab/>b.<text:tab/>The party seeking departure from the placement preferences bears the burden of <text:user-field-get text:name="P12:L15"/>proving by clear and convincing evidence that there is good cause to depart from <text:user-field-get text:name="P12:L16"/>the placement preferences.</text:p>
        <text:p text:style-name="P1"><text:user-field-get text:name="P12:L17"/><text:tab/><text:tab/>c.<text:tab/>A court's determination of good cause to depart from the placement preferences <text:user-field-get text:name="P12:L18"/>must be made on the record or in writing and must be based on one or more of <text:user-field-get text:name="P12:L19"/>the following considerations:</text:p>
        <text:p text:style-name="P14"><text:user-field-get text:name="P12:L20"/><text:tab/><text:tab/><text:tab/>(1)<text:tab/>The request of the Indian child's parent, if they attest that they have <text:user-field-get text:name="P12:L21"/>reviewed the placement options, if any, that comply with the order of <text:user-field-get text:name="P12:L22"/>preference.</text:p>
        <text:p text:style-name="P14"><text:soft-page-break/><text:user-field-get text:name="P12:L23"/><text:tab/><text:tab/><text:tab/>(2)<text:tab/>The request of the Indian child, if the Indian child is of sufficient age and <text:user-field-get text:name="P12:L24"/>capacity to understand the decision being made.</text:p>
        <text:p text:style-name="P14"><text:user-field-get text:name="P12:L25"/><text:tab/><text:tab/><text:tab/>(3)<text:tab/>The presence of a sibling attachment that can be maintained only through a <text:user-field-get text:name="P12:L26"/>particular placement.</text:p>
        <text:p text:style-name="P14"><text:user-field-get text:name="P12:L27"/><text:tab/><text:tab/><text:tab/>(4)<text:tab/>The extraordinary physical, mental, or emotional needs of the Indian child, <text:user-field-get text:name="P12:L28"/>such as specialized treatment services that may be unavailable in the <text:user-field-get text:name="P12:L29"/>community where families who meet the placement preferences live.</text:p>
        <text:p text:style-name="P15"><text:user-field-get text:name="P12:L30"/><text:span text:style-name="T1"><text:tab/><text:tab/><text:tab/>(5)<text:tab/>The unavailability of a suitable placement after a determination by the court </text:span><text:span text:style-name="T1"><text:user-field-get text:name="P12:L31"/></text:span><text:span text:style-name="T1">that a diligent search was conducted to find suitable placements meeting </text:span><text:span text:style-name="T1"><text:user-field-get text:name="P13:L1"/></text:span><text:span text:style-name="T1">the preference criteria, but none has been located. For purposes of this </text:span><text:span text:style-name="T1"><text:user-field-get text:name="P13:L2"/></text:span><text:span text:style-name="T1">analysis, the standards for determining whether a placement is unavailable </text:span><text:span text:style-name="T1"><text:user-field-get text:name="P13:L3"/></text:span><text:span text:style-name="T1">must conform to the prevailing social and cultural standards of the Indian </text:span><text:span text:style-name="T1"><text:user-field-get text:name="P13:L4"/></text:span><text:span text:style-name="T1">community in which the Indian child's parent, Indian custodian, or extended </text:span><text:span text:style-name="T1"><text:user-field-get text:name="P13:L5"/></text:span><text:span text:style-name="T1">family resides or with which the Indian child's parent, Indian custodian, or </text:span><text:span text:style-name="T1"><text:user-field-get text:name="P13:L6"/></text:span><text:span text:style-name="T1">extended family members maintain social and cultural ties.</text:span></text:p>
        <text:p text:style-name="P1"><text:user-field-get text:name="P13:L7"/><text:tab/><text:tab/>d.<text:tab/>A placement may not depart from the preferences based on the socioeconomic <text:user-field-get text:name="P13:L8"/>status of any placement relative to another placement.</text:p>
        <text:p text:style-name="P1"><text:user-field-get text:name="P13:L9"/><text:tab/><text:tab/>e.<text:tab/>A placement may not depart from the preferences based solely on ordinary <text:user-field-get text:name="P13:L10"/>bonding or attachment that flowed from time spent in a nonpreferred placement <text:user-field-get text:name="P13:L11"/>that was made in violation of this chapter.</text:p>
        <text:p text:style-name="P1"><text:user-field-get text:name="P13:L12"/><text:tab/><text:tab/>f.<text:tab/>The burden of establishing good cause to depart from the order of placement <text:user-field-get text:name="P13:L13"/>preference is on the party requesting that departure.</text:p>
        <text:p text:style-name="P3"><text:user-field-get text:name="P13:L14"/><text:tab/>7.<text:tab/>The department or a child welfare agency shall maintain a record of each adoptive <text:user-field-get text:name="P13:L15"/>placement, foster care <text:span text:style-name="T10">or nonfoster care</text:span><text:span text:style-name="T4"> </text:span>placement, preadoptive placement, and <text:user-field-get text:name="P13:L16"/>delegation of powers, made of an Indian child, evidencing the efforts made to comply <text:user-field-get text:name="P13:L17"/>with the placement preference requirements specified in this section, and shall make <text:user-field-get text:name="P13:L18"/>that record available at any time on the request of the United States secretary of the <text:user-field-get text:name="P13:L19"/>interior or the Indian child's tribe.</text:p>
        <text:p text:style-name="P18"><text:user-field-get text:name="P13:L20"/><text:span text:style-name="bd_5f_section_5f_name"><text:span text:style-name="T1"><text:tab/></text:span></text:span><text:span text:style-name="bd_5f_section_5f_name"><text:span text:style-name="T6">SECTION</text:span></text:span><text:span text:style-name="bd_5f_section_5f_name"><text:span text:style-name="T7"> 6.</text:span></text:span><text:span text:style-name="bd_5f_section_5f_name"><text:span text:style-name="T1"> </text:span></text:span><text:span text:style-name="bd_5f_section_5f_name"><text:span text:style-name="T6">AMENDMENT</text:span></text:span><text:span text:style-name="T8">.</text:span><text:span text:style-name="T1"> Section 27‑19.1‑06 of the North Dakota Century Code is </text:span><text:span text:style-name="T1"><text:user-field-get text:name="P13:L21"/></text:span><text:span text:style-name="T1">amended and reenacted as follows:</text:span></text:p>
        <text:p text:style-name="P16"><text:soft-page-break/><text:user-field-get text:name="P13:L22"/><text:tab/>27‑19.1‑06. Adoptee information.</text:p>
        <text:p text:style-name="P3"><text:user-field-get text:name="P13:L23"/><text:tab/>1.<text:tab/>The state court entering a final adoption decree or order in any voluntary or involuntary <text:user-field-get text:name="P13:L24"/>Indian child adoptive placement must furnish a copy of the decree or order within thirty <text:user-field-get text:name="P13:L25"/>days to the Bureau of Indian Affairs, <text:span text:style-name="T10">Chief, Division of Human Services, 1849 </text:span><text:span text:style-name="T10"><text:user-field-get text:name="P13:L26"/></text:span><text:span text:style-name="T10">C Street NW, Mail Stop 3645 MIB, Washington, DC 20240</text:span><text:span text:style-name="T2">as prescribed by the Bureau </text:span><text:span text:style-name="T2"><text:user-field-get text:name="P13:L27"/></text:span><text:span text:style-name="T2">of Indian Affairs</text:span>, along with the following information, in an envelope marked <text:user-field-get text:name="P13:L28"/>"Confidential":</text:p>
        <text:p text:style-name="P1"><text:user-field-get text:name="P13:L29"/><text:tab/><text:tab/>a.<text:tab/>The birth name and birth date of the Indian child, and tribal affiliation and name of <text:user-field-get text:name="P13:L30"/>the Indian child after adoption;</text:p>
        <text:p text:style-name="P1"><text:user-field-get text:name="P13:L31"/><text:tab/><text:tab/>b.<text:tab/>The names and addresses of the biological parents;</text:p>
        <text:p text:style-name="P1"><text:user-field-get text:name="P14:L1"/><text:tab/><text:tab/>c.<text:tab/>The names and addresses of the adoptive parents;</text:p>
        <text:p text:style-name="P1"><text:user-field-get text:name="P14:L2"/><text:tab/><text:tab/>d.<text:tab/>The name and contact information for any agency having files or information <text:user-field-get text:name="P14:L3"/>relating to the adoption;</text:p>
        <text:p text:style-name="P1"><text:user-field-get text:name="P14:L4"/><text:tab/><text:tab/>e.<text:tab/>Any affidavit signed by the biological parent or parents requesting the parent's <text:user-field-get text:name="P14:L5"/>identity remain confidential; and</text:p>
        <text:p text:style-name="P1"><text:user-field-get text:name="P14:L6"/><text:tab/><text:tab/>f.<text:tab/>Any information relating to tribal membership or eligibility for tribal membership of <text:user-field-get text:name="P14:L7"/>the adopted Indian child.</text:p>
        <text:p text:style-name="P3"><text:user-field-get text:name="P14:L8"/><text:tab/>2.<text:tab/>The court shall give the birth parent of an Indian child the opportunity to file an affidavit <text:user-field-get text:name="P14:L9"/>indicating that the birth parent wishes the United States secretary of the interior to <text:user-field-get text:name="P14:L10"/>maintain the confidentiality of the birth parent's identity. If the birth parent files that <text:user-field-get text:name="P14:L11"/>affidavit, the court shall include the affidavit with the information provided to the United <text:user-field-get text:name="P14:L12"/>States secretary of the interior under subsection 1, and that secretary shall maintain <text:user-field-get text:name="P14:L13"/>the confidentiality of the birth parent's identit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1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8</text:page-number><text:tab/><text:user-field-get text:name="T_MEASURE_S_LCNUMBER">25.121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1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8</text:page-number><text:tab/><text:user-field-get text:name="T_MEASURE_S_LCNUMBER">25.121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1M47S</meta:editing-duration>
    <meta:editing-cycles>179</meta:editing-cycles>
    <dc:date>2025-03-12T17:36:58.22</dc:date>
    <meta:print-date>2025-03-12T16:11:48.95</meta:print-date>
    <dc:title>nd1.lc_bd_34</dc:title>
    <dc:description>Introduced Bill</dc:description>
    <dc:creator>ccarson </dc:creator>
    <meta:printed-by>intern2 </meta:printed-by>
    <meta:document-statistic meta:table-count="1" meta:image-count="0" meta:object-count="0" meta:page-count="14" meta:paragraph-count="143" meta:word-count="4886" meta:character-count="3064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