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color="font-color" style:text-underline-style="solid" style:text-underline-width="auto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4" style:parent-style-name="cc_5f_subsection">
      <style:text-properties style:text-underline-color="font-color" style:text-underline-style="solid" style:text-underline-width="auto"/>
    </style:style>
    <style:style style:family="paragraph" style:name="P5" style:parent-style-name="cc_5f_paragraph">
      <style:text-properties style:text-underline-color="font-color" style:text-underline-style="solid" style:text-underline-width="auto"/>
    </style:style>
    <style:style style:family="paragraph" style:name="P6" style:parent-style-name="cc_5f_subdivision">
      <style:text-properties style:text-underline-color="font-color" style:text-underline-style="solid" style:text-underline-width="auto"/>
    </style:style>
    <style:style style:family="paragraph" style:master-page-name="First_20_Page" style:name="P7" style:parent-style-name="bd_5f_header">
      <style:paragraph-properties style:page-number="auto"/>
    </style:style>
    <style:style style:family="paragraph" style:name="P8" style:parent-style-name="cc_5f_subsection">
      <style:text-properties style:text-underline-color="font-color" style:text-underline-style="solid" style:text-underline-width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bold" style:font-weight-asian="normal" style:font-weight-complex="normal" style:text-underline-style="none"/>
    </style:style>
    <style:style style:family="text" style:name="T4">
      <style:text-properties fo:font-weight="normal" style:font-weight-asian="normal" style:font-weight-complex="normal" style:text-underline-style="none"/>
    </style:style>
    <style:style style:family="text" style:name="T5">
      <style:text-properties style:text-underline-color="font-color" style:text-underline-style="solid" style:text-underline-width="auto"/>
    </style:style>
    <style:style style:family="text" style:name="T6">
      <style:text-properties fo:font-weight="bold" style:font-weight-asian="normal" style:font-weight-complex="normal"/>
    </style:style>
    <style:style style:family="text" style:name="T7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26444976">
          <text:deletion>
            <office:change-info>
              <dc:creator>intern10 </dc:creator>
              <dc:date>2025-02-13T10:20:00</dc:date>
            </office:change-info>
            <text:p text:style-name="P1">regulations</text:p>
          </text:deletion>
        </text:changed-region>
        <text:changed-region text:id="ct326446336">
          <text:insertion>
            <office:change-info>
              <dc:creator>intern10 </dc:creator>
              <dc:date>2025-02-13T10:20:00</dc:date>
            </office:change-info>
          </text:insertion>
        </text:changed-region>
        <text:changed-region text:id="ct326426344">
          <text:deletion>
            <office:change-info>
              <dc:creator>intern10 </dc:creator>
              <dc:date>2025-02-13T10:13:00</dc:date>
            </office:change-info>
            <text:p text:style-name="P1">regulations</text:p>
          </text:deletion>
        </text:changed-region>
        <text:changed-region text:id="ct326426208">
          <text:insertion>
            <office:change-info>
              <dc:creator>intern10 </dc:creator>
              <dc:date>2025-02-13T10:13:00</dc:date>
            </office:change-info>
          </text:insertion>
        </text:changed-region>
        <text:changed-region text:id="ct326433824">
          <text:insertion>
            <office:change-info>
              <dc:creator>intern10 </dc:creator>
              <dc:date>2025-02-13T10:20:00</dc:date>
            </office:change-info>
          </text:insertion>
        </text:changed-region>
        <text:changed-region text:id="ct326472176">
          <text:deletion>
            <office:change-info>
              <dc:creator>intern10 </dc:creator>
              <dc:date>2025-02-13T10:24:00</dc:date>
            </office:change-info>
            <text:p text:style-name="P1">regulations</text:p>
          </text:deletion>
        </text:changed-region>
        <text:changed-region text:id="ct326472448">
          <text:insertion>
            <office:change-info>
              <dc:creator>intern10 </dc:creator>
              <dc:date>2025-02-13T10:24:00</dc:date>
            </office:change-info>
          </text:insertion>
        </text:changed-region>
        <text:changed-region text:id="ct326458168">
          <text:deletion>
            <office:change-info>
              <dc:creator>intern10 </dc:creator>
              <dc:date>2025-02-13T10:25:00</dc:date>
            </office:change-info>
            <text:p text:style-name="P1">regulations</text:p>
          </text:deletion>
        </text:changed-region>
        <text:changed-region text:id="ct326458304">
          <text:insertion>
            <office:change-info>
              <dc:creator>intern10 </dc:creator>
              <dc:date>2025-02-13T10:25:00</dc:date>
            </office:change-info>
          </text:insertion>
        </text:changed-region>
        <text:changed-region text:id="ct326489720">
          <text:deletion>
            <office:change-info>
              <dc:creator>intern10 </dc:creator>
              <dc:date>2025-02-13T10:26:00</dc:date>
            </office:change-info>
            <text:p text:style-name="cc_5f_subsection"><text:span text:style-name="T1">regulations</text:span></text:p>
          </text:deletion>
        </text:changed-region>
        <text:changed-region text:id="ct326490400">
          <text:insertion>
            <office:change-info>
              <dc:creator>intern10 </dc:creator>
              <dc:date>2025-02-13T10:26:00</dc:date>
            </office:change-info>
          </text:insertion>
        </text:changed-region>
        <text:changed-region text:id="ct326492576">
          <text:deletion>
            <office:change-info>
              <dc:creator>intern10 </dc:creator>
              <dc:date>2025-02-13T10:26:00</dc:date>
            </office:change-info>
            <text:p text:style-name="cc_5f_subsection"><text:span text:style-name="T1">regulations</text:span></text:p>
          </text:deletion>
        </text:changed-region>
        <text:changed-region text:id="ct326492032">
          <text:insertion>
            <office:change-info>
              <dc:creator>intern10 </dc:creator>
              <dc:date>2025-02-13T10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5:L30"/>
        <text:user-field-decl office:string-value="" office:value-type="string" text:name="P3:L5"/>
        <text:user-field-decl office:string-value="" office:value-type="string" text:name="P5:L31"/>
        <text:user-field-decl office:string-value="" office:value-type="string" text:name="P1:L20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House of Representatives" office:value-type="string" text:name="T_MEASURE_S_CHAMBERMEMBERS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1002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johnsonj_1,lousers_1,rubyd_1,steinerv_1,vetters_1" office:value-type="string" text:name="T_MEASURE_T_HOUSESPONSOR"/>
        <text:user-field-decl office:string-value="2025/01/20 00:00:00" office:value-type="string" text:name="T_MEASURE_DT_DATECREATED"/>
        <text:user-field-decl office:string-value="clemensd_1,coryc_1,dwyerm_1,kesselg_1,meyers_1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" office:value-type="string" text:name="P4:L30"/>
        <text:user-field-decl office:string-value="1500" office:value-type="string" text:name="T_MEASURE_S_BILLNUMBER"/>
        <text:user-field-decl office:string-value="{&quot;sec: 1&quot;:{&quot;action&quot;:&quot;create&quot;,&quot;type&quot;:&quot;centurycode&quot;,&quot;citation&quot;:&quot;11-33-17.1&quot;},&quot;sec: 2&quot;:{&quot;action&quot;:&quot;create&quot;,&quot;type&quot;:&quot;centurycode&quot;,&quot;citation&quot;:&quot;40-47-05.1&quot;},&quot;sec: 3&quot;:{&quot;action&quot;:&quot;create&quot;,&quot;type&quot;:&quot;centurycode&quot;,&quot;citation&quot;:&quot;58-03-14.1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Regular" office:value-type="string" text:name="T_MEASURE_S_DOCUMENTTYPE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4:L24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4:L29"/>
        <text:user-field-decl office:string-value="" office:value-type="string" text:name="P2:L15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koppelmanb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nonconforming structures in counties, cities, and townships." office:value-type="string" text:name="T_MEASURE_T_SHORTTITLE"/>
        <text:user-field-decl office:string-value="" office:value-type="string" text:name="T_MEASURE_S_UUID"/>
        <text:user-field-decl office:string-value="25.1213" office:value-type="string" text:name="T_MEASURE_S_LCNUMBER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4:L19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4:L18"/>
        <text:user-field-decl office:string-value="" office:value-type="string" text:name="P2:L26"/>
        <text:user-field-decl office:string-value="" office:value-type="string" text:name="P4:L17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2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4:L12"/>
        <text:user-field-decl office:string-value="A BILL for an Act to create and enact sections 11‑33‑17.1, 40‑47‑05.1, and 58‑03‑14.1 of the North Dakota Century Code, relating to nonconforming structures in counties, cities, and townships." office:value-type="string" text:name="T_MEASURE_T_LONGTITLE"/>
        <text:user-field-decl office:string-value="" office:value-type="string" text:name="P2:L20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0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H" office:value-type="string" text:name="T_MEASURE_S_ORIGCHAMBERSHORT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5:L21"/>
        <text:user-field-decl office:string-value="" office:value-type="string" text:name="P5:L22"/>
        <text:user-field-decl office:string-value="house" office:value-type="string" text:name="T_MEASURE_S_PRIMARYTYPE"/>
        <text:user-field-decl office:string-value="" office:value-type="string" text:name="P5:L20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7"><text:user-field-get text:name="T_MEASURE_S_LCNUMBER">25.1213</text:user-field-get>.<text:user-field-get text:name="T_MEASURE_S_VERSION">01002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Political Subdivision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3">February 13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50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Koppelman, J. Johnson, Louser, D. Ruby, Steiner, Vetter</text:p>
        <text:p text:style-name="bd_5f_sponsor_5f_identification">Senators Clemens, Cory, Dwyer, Kessel, Meye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sections 11‑33‑17.1, 40‑47‑05.1, and 58‑03‑14.1 of the <text:user-field-get text:name="P1:L2"/>North Dakota Century Code, relating to nonconforming structures in counties, cities, and <text:user-field-get text:name="P1:L3"/>townships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6"><text:tab/>SECTION 1. </text:span></text:span><text:span text:style-name="T7">Section 11‑33‑17.1 of the North Dakota Century Code is created and enacted </text:span><text:span text:style-name="T7"><text:user-field-get text:name="P1:L6"/></text:span><text:span text:style-name="T7">as follows:</text:span></text:p>
        <text:p text:style-name="cc_5f_section_5f_heading"><text:user-field-get text:name="P1:L7"/><text:span text:style-name="T2"><text:tab/></text:span><text:span text:style-name="T1">11‑33‑17.1. Zoning ‑ Nonconforming structure.</text:span></text:p>
        <text:p text:style-name="P1"><text:user-field-get text:name="P1:L8"/><text:span text:style-name="T2"><text:tab/></text:span>1.<text:span text:style-name="T2"><text:tab/></text:span>Notwithstanding any other provision of law or zoning ordinance, a nonconforming <text:user-field-get text:name="P1:L9"/>structure devoted to residential use and located in a residential zoning district may be <text:user-field-get text:name="P1:L10"/>repaired, replaced, improved, maintained, restored, or rebuilt in its entirety even <text:user-field-get text:name="P1:L11"/>though the structure is damaged beyond fifty percent of its value if:</text:p>
        <text:p text:style-name="P6"><text:user-field-get text:name="P1:L12"/><text:span text:style-name="T2"><text:tab/><text:tab/></text:span>a.<text:span text:style-name="T2"><text:tab/></text:span>An application for a building permit is submitted within six months of the date the <text:user-field-get text:name="P1:L13"/>damage occurs;</text:p>
        <text:p text:style-name="P6"><text:user-field-get text:name="P1:L14"/><text:span text:style-name="T2"><text:tab/><text:tab/></text:span>b.<text:span text:style-name="T2"><text:tab/></text:span>Restoration begins within one year of the date the damage occurred;</text:p>
        <text:p text:style-name="P6"><text:user-field-get text:name="P1:L15"/><text:span text:style-name="T2"><text:tab/><text:tab/></text:span>c.<text:span text:style-name="T2"><text:tab/></text:span>The lot or parcel upon which the structure dedicated to residential use is located <text:user-field-get text:name="P1:L16"/>abuts a public right of way; and</text:p>
        <text:p text:style-name="P6"><text:user-field-get text:name="P1:L17"/><text:span text:style-name="T2"><text:tab/><text:tab/></text:span>d.<text:span text:style-name="T2"><text:tab/></text:span>The new structure will not:</text:p>
        <text:p text:style-name="P5"><text:user-field-get text:name="P1:L18"/><text:span text:style-name="T2"><text:tab/><text:tab/><text:tab/></text:span>(1)<text:span text:style-name="T2"><text:tab/></text:span>Occupy a portion of the lot which was not occupied by the damaged <text:user-field-get text:name="P1:L19"/>structure;</text:p>
        <text:p text:style-name="P5"><text:user-field-get text:name="P1:L20"/><text:span text:style-name="T2"><text:tab/><text:tab/><text:tab/></text:span>(2)<text:span text:style-name="T2"><text:tab/></text:span>Have more square footage than the damaged structure;</text:p>
        <text:p text:style-name="P5"><text:soft-page-break/><text:user-field-get text:name="P2:L1"/><text:span text:style-name="T2"><text:tab/><text:tab/><text:tab/></text:span>(3)<text:span text:style-name="T2"><text:tab/></text:span>Exceed the height or number of stories of the damaged structure;</text:p>
        <text:p text:style-name="P5"><text:user-field-get text:name="P2:L2"/><text:span text:style-name="T2"><text:tab/><text:tab/><text:tab/></text:span>(4)<text:span text:style-name="T2"><text:tab/></text:span>Diminish the number of off‑street parking spaces located on the property <text:user-field-get text:name="P2:L3"/>from the number of spaces before the damage;</text:p>
        <text:p text:style-name="P5"><text:user-field-get text:name="P2:L4"/><text:span text:style-name="T2"><text:tab/><text:tab/><text:tab/></text:span>(5)<text:span text:style-name="T2"><text:tab/></text:span>Violate existing building and fire codes;</text:p>
        <text:p text:style-name="P5"><text:user-field-get text:name="P2:L5"/><text:span text:style-name="T2"><text:tab/><text:tab/><text:tab/></text:span>(6)<text:span text:style-name="T2"><text:tab/></text:span>Violate existing sanitary or health standards imposed by the local health <text:user-field-get text:name="P2:L6"/>district;</text:p>
        <text:p text:style-name="P5"><text:user-field-get text:name="P2:L7"/><text:span text:style-name="T2"><text:tab/><text:tab/><text:tab/></text:span>(7)<text:span text:style-name="T2"><text:tab/></text:span>Pose a risk to public health or safety;</text:p>
        <text:p text:style-name="P5"><text:user-field-get text:name="P2:L8"/><text:span text:style-name="T2"><text:tab/><text:tab/><text:tab/></text:span>(8)<text:span text:style-name="T2"><text:tab/></text:span>Encroach upon a public right of way; or</text:p>
        <text:p text:style-name="P5"><text:user-field-get text:name="P2:L9"/><text:span text:style-name="T2"><text:tab/><text:tab/><text:tab/></text:span>(9)<text:span text:style-name="T2"><text:tab/></text:span>Encroach upon any neighboring property.</text:p>
        <text:p text:style-name="P1"><text:user-field-get text:name="P2:L10"/><text:span text:style-name="T2"><text:tab/></text:span>2.<text:span text:style-name="T2"><text:tab/></text:span>Under subsection 1, expansion of a nonconforming structure is prohibited unless the <text:user-field-get text:name="P2:L11"/>expansion is in compliance with applicable zoning <text:change text:change-id="ct326444976"/><text:change-start text:change-id="ct326446336"/>ordinances<text:change-end text:change-id="ct326446336"/> and state laws and <text:user-field-get text:name="P2:L12"/>rules. The zoning authority shall determine whether a proposed expansion is in <text:user-field-get text:name="P2:L13"/>compliance.</text:p>
        <text:p text:style-name="P1"><text:user-field-get text:name="P2:L14"/><text:span text:style-name="T2"><text:tab/></text:span>3.<text:span text:style-name="T2"><text:tab/></text:span>Under subsection 1, a nonconforming structure may not be moved unless the <text:user-field-get text:name="P2:L15"/>movement or relocation will bring the structure into compliance with all applicable <text:user-field-get text:name="P2:L16"/>zoning <text:change text:change-id="ct326426344"/><text:change-start text:change-id="ct326426208"/>ordinance<text:change-end text:change-id="ct326426208"/><text:change-start text:change-id="ct326433824"/>s<text:change-end text:change-id="ct326433824"/>.</text:p>
        <text:p text:style-name="P1"><text:user-field-get text:name="P2:L17"/><text:span text:style-name="T2"><text:tab/></text:span>4.<text:span text:style-name="T2"><text:tab/></text:span>Notwithstanding subsection 1, the zoning authority shall regulate the repair, <text:user-field-get text:name="P2:L18"/>replacement, improvement, maintenance, restoration, rebuilding, or expansion of <text:user-field-get text:name="P2:L19"/>nonconforming uses and structures in floodplain areas to the extent necessary to <text:user-field-get text:name="P2:L20"/>maintain eligibility in the national flood insurance program and adhere fully to all <text:user-field-get text:name="P2:L21"/>applicable floodplain management ordinances without increasing flood damage <text:user-field-get text:name="P2:L22"/>potential or increasing the degree of obstruction to floodflows in the floodway.</text:p>
        <text:p text:style-name="P1"><text:user-field-get text:name="P2:L23"/><text:span text:style-name="T2"><text:tab/></text:span>5.<text:span text:style-name="T2"><text:tab/></text:span>Notwithstanding subsections 1, 2, and 3, the zoning authority may create a less <text:user-field-get text:name="P2:L24"/>restrictive ordinance or regulation.</text:p>
        <text:p text:style-name="P1"><text:user-field-get text:name="P2:L25"/><text:span text:style-name="T2"><text:tab/></text:span>6.<text:span text:style-name="T2"><text:tab/></text:span>Unless the county determines the repair, replacement, improvement, maintenance, <text:user-field-get text:name="P2:L26"/>restoration, rebuilding, of a nonconforming structure will violate subdivision c of <text:user-field-get text:name="P2:L27"/>subsection 1, the county shall issue a building permit to a property owner that meets <text:user-field-get text:name="P2:L28"/>the qualifications under subsection 1.</text:p>
        <text:p text:style-name="P1"><text:user-field-get text:name="P2:L29"/><text:span text:style-name="T2"><text:tab/></text:span>7.<text:span text:style-name="T2"><text:tab/></text:span>For purposes of this section, "nonconforming structure" means a structure that was <text:user-field-get text:name="P2:L30"/>legal before a change in law made the structure nonconforming.</text:p>
        <text:p text:style-name="bd_5f_section"><text:soft-page-break/><text:user-field-get text:name="P3:L1"/><text:span text:style-name="bd_5f_section_5f_name"><text:span text:style-name="T3"><text:tab/>SECTION 2. </text:span></text:span><text:span text:style-name="T4">Section 40‑47‑05.1 of the North Dakota Century Code is created and enacted </text:span><text:span text:style-name="T4"><text:user-field-get text:name="P3:L2"/></text:span><text:span text:style-name="T4">as follows:</text:span></text:p>
        <text:p text:style-name="cc_5f_section_5f_heading"><text:user-field-get text:name="P3:L3"/><text:span text:style-name="T2"><text:tab/></text:span><text:span text:style-name="T1">40‑47‑05.1. Zoning ‑ Nonconforming structure.</text:span></text:p>
        <text:p text:style-name="P1"><text:user-field-get text:name="P3:L4"/><text:span text:style-name="T2"><text:tab/></text:span>1.<text:span text:style-name="T2"><text:tab/></text:span>Notwithstanding any other provision of law or zoning ordinance, a nonconforming <text:user-field-get text:name="P3:L5"/>structure devoted to residential use and located in a residential zoning district may be <text:user-field-get text:name="P3:L6"/>repaired, replaced, improved, maintained, restored, or rebuilt in its entirety even <text:user-field-get text:name="P3:L7"/>though the structure is damaged beyond fifty percent of its value if:</text:p>
        <text:p text:style-name="cc_5f_subdivision"><text:user-field-get text:name="P3:L8"/><text:span text:style-name="T2"><text:tab/><text:tab/></text:span><text:span text:style-name="T1">a.</text:span><text:span text:style-name="T2"><text:tab/></text:span><text:span text:style-name="T1">An application for a building permit is submitted within six months of the date the </text:span><text:span text:style-name="T1"><text:user-field-get text:name="P3:L9"/></text:span><text:span text:style-name="T1">damage occurs;</text:span></text:p>
        <text:p text:style-name="cc_5f_subdivision"><text:user-field-get text:name="P3:L10"/><text:span text:style-name="T2"><text:tab/><text:tab/></text:span><text:span text:style-name="T1">b.</text:span><text:span text:style-name="T2"><text:tab/></text:span><text:span text:style-name="T1">Restoration begins within one year of the date the damage occurred;</text:span></text:p>
        <text:p text:style-name="cc_5f_subdivision"><text:user-field-get text:name="P3:L11"/><text:span text:style-name="T2"><text:tab/><text:tab/></text:span><text:span text:style-name="T1">c.</text:span><text:span text:style-name="T2"><text:tab/></text:span><text:span text:style-name="T1">The lot or parcel upon which the structure dedicated to residential use is located </text:span><text:span text:style-name="T1"><text:user-field-get text:name="P3:L12"/></text:span><text:span text:style-name="T1">abuts a public right of way; and</text:span></text:p>
        <text:p text:style-name="cc_5f_subdivision"><text:user-field-get text:name="P3:L13"/><text:span text:style-name="T2"><text:tab/><text:tab/></text:span><text:span text:style-name="T1">d.</text:span><text:span text:style-name="T2"><text:tab/></text:span><text:span text:style-name="T1">The new structure will not:</text:span></text:p>
        <text:p text:style-name="P5"><text:user-field-get text:name="P3:L14"/><text:span text:style-name="T2"><text:tab/><text:tab/><text:tab/></text:span>(1)<text:span text:style-name="T2"><text:tab/></text:span>Occupy a portion of the lot which was not occupied by the damaged <text:user-field-get text:name="P3:L15"/>structure;</text:p>
        <text:p text:style-name="P5"><text:user-field-get text:name="P3:L16"/><text:span text:style-name="T2"><text:tab/><text:tab/><text:tab/></text:span>(2)<text:span text:style-name="T2"><text:tab/></text:span>Have more square footage than the damaged structure;</text:p>
        <text:p text:style-name="P5"><text:user-field-get text:name="P3:L17"/><text:span text:style-name="T2"><text:tab/><text:tab/><text:tab/></text:span>(3)<text:span text:style-name="T2"><text:tab/></text:span>Exceed the height or number of stories of the damaged structure;</text:p>
        <text:p text:style-name="P5"><text:user-field-get text:name="P3:L18"/><text:span text:style-name="T2"><text:tab/><text:tab/><text:tab/></text:span>(4)<text:span text:style-name="T2"><text:tab/></text:span>Diminish the number of off‑street parking spaces located on the property <text:user-field-get text:name="P3:L19"/>from the number of spaces before the damage;</text:p>
        <text:p text:style-name="P5"><text:user-field-get text:name="P3:L20"/><text:span text:style-name="T2"><text:tab/><text:tab/><text:tab/></text:span>(5)<text:span text:style-name="T2"><text:tab/></text:span>Violate existing building and fire codes;</text:p>
        <text:p text:style-name="P5"><text:user-field-get text:name="P3:L21"/><text:span text:style-name="T2"><text:tab/><text:tab/><text:tab/></text:span>(6)<text:span text:style-name="T2"><text:tab/></text:span>Violate existing sanitary or health standards imposed by the local health <text:user-field-get text:name="P3:L22"/>district;</text:p>
        <text:p text:style-name="P5"><text:user-field-get text:name="P3:L23"/><text:span text:style-name="T2"><text:tab/><text:tab/><text:tab/></text:span>(7)<text:span text:style-name="T2"><text:tab/></text:span>Pose a risk to public health or safety;</text:p>
        <text:p text:style-name="P5"><text:user-field-get text:name="P3:L24"/><text:span text:style-name="T2"><text:tab/><text:tab/><text:tab/></text:span>(8)<text:span text:style-name="T2"><text:tab/></text:span>Encroach upon a public right of way; or</text:p>
        <text:p text:style-name="P5"><text:user-field-get text:name="P3:L25"/><text:span text:style-name="T2"><text:tab/><text:tab/><text:tab/></text:span>(9)<text:span text:style-name="T2"><text:tab/></text:span>Encroach upon any neighboring property.</text:p>
        <text:p text:style-name="P1"><text:user-field-get text:name="P3:L26"/><text:span text:style-name="T2"><text:tab/></text:span>2.<text:span text:style-name="T2"><text:tab/></text:span>Under subsection 1, expansion of a nonconforming structure is prohibited unless the <text:user-field-get text:name="P3:L27"/>expansion is in compliance with applicable zoning <text:change text:change-id="ct326472176"/><text:change-start text:change-id="ct326472448"/>ordinances<text:change-end text:change-id="ct326472448"/> and state laws and <text:user-field-get text:name="P3:L28"/>rules. The zoning authority shall determine whether a proposed expansion is in <text:user-field-get text:name="P3:L29"/>compliance.</text:p>
        <text:p text:style-name="P1"><text:soft-page-break/><text:user-field-get text:name="P4:L1"/><text:span text:style-name="T2"><text:tab/></text:span>3.<text:span text:style-name="T2"><text:tab/></text:span>Under subsection 1, a nonconforming structure may not be moved unless the <text:user-field-get text:name="P4:L2"/>movement or relocation will bring the structure into compliance with all applicable <text:user-field-get text:name="P4:L3"/>zoning <text:change text:change-id="ct326458168"/><text:change-start text:change-id="ct326458304"/>ordinances<text:change-end text:change-id="ct326458304"/>.</text:p>
        <text:p text:style-name="P1"><text:user-field-get text:name="P4:L4"/><text:span text:style-name="T2"><text:tab/></text:span>4.<text:span text:style-name="T2"><text:tab/></text:span>Notwithstanding subsection 1, the zoning authority shall regulate the repair, <text:user-field-get text:name="P4:L5"/>replacement, improvement, maintenance, restoration, rebuilding, or expansion of <text:user-field-get text:name="P4:L6"/>nonconforming uses and structures in floodplain areas to the extent necessary to <text:user-field-get text:name="P4:L7"/>maintain eligibility in the national flood insurance program and adhere fully to all <text:user-field-get text:name="P4:L8"/>applicable floodplain management ordinances without increasing flood damage <text:user-field-get text:name="P4:L9"/>potential or increasing the degree of obstruction to floodflows in the floodway.</text:p>
        <text:p text:style-name="P1"><text:user-field-get text:name="P4:L10"/><text:span text:style-name="T2"><text:tab/></text:span>5.<text:span text:style-name="T2"><text:tab/></text:span>Notwithstanding section 40‑47‑13 and subsections 1, 2, and 3, the zoning authority <text:user-field-get text:name="P4:L11"/>may create a less restrictive ordinance or regulation.</text:p>
        <text:p text:style-name="P1"><text:user-field-get text:name="P4:L12"/><text:span text:style-name="T2"><text:tab/></text:span>6.<text:span text:style-name="T2"><text:tab/></text:span>Unless the city determines that the repair, replacement, improvement, maintenance, <text:user-field-get text:name="P4:L13"/>restoration, rebuilding, of a nonconforming structure will violate subdivision c of <text:user-field-get text:name="P4:L14"/>subsection 1, the city shall issue a building permit to a property owner that meets the <text:user-field-get text:name="P4:L15"/>qualifications under subsection 1.</text:p>
        <text:p text:style-name="P1"><text:user-field-get text:name="P4:L16"/><text:span text:style-name="T2"><text:tab/></text:span>7.<text:span text:style-name="T2"><text:tab/></text:span>For purposes of this section, "nonconforming structure" means a structure that was <text:user-field-get text:name="P4:L17"/>legal before a change in law made the structure nonconforming.</text:p>
        <text:p text:style-name="bd_5f_section"><text:user-field-get text:name="P4:L18"/><text:span text:style-name="bd_5f_section_5f_name"><text:span text:style-name="T3"><text:tab/>SECTION 3. </text:span></text:span><text:span text:style-name="T4">Section 58‑03‑14.1 of the North Dakota Century Code is created and enacted </text:span><text:span text:style-name="T4"><text:user-field-get text:name="P4:L19"/></text:span><text:span text:style-name="T4">as follows:</text:span></text:p>
        <text:p text:style-name="cc_5f_section_5f_heading"><text:user-field-get text:name="P4:L20"/><text:span text:style-name="T2"><text:tab/></text:span><text:span text:style-name="T1">58‑03‑14.1. Zoning ‑ Nonconforming structure.</text:span></text:p>
        <text:p text:style-name="cc_5f_subsection"><text:user-field-get text:name="P4:L21"/><text:span text:style-name="T2"><text:tab/></text:span><text:span text:style-name="T1">1.</text:span><text:span text:style-name="T2"><text:tab/></text:span><text:span text:style-name="T1">Notwithstanding any other provision of law or zoning ordinance, a nonconforming </text:span><text:span text:style-name="T1"><text:user-field-get text:name="P4:L22"/></text:span><text:span text:style-name="T1">structure devoted to residential use and located in a residential zoning district may be </text:span><text:span text:style-name="T1"><text:user-field-get text:name="P4:L23"/></text:span><text:span text:style-name="T1">repaired, replaced, improved, maintained, restored, or rebuilt in its entirety even </text:span><text:span text:style-name="T1"><text:user-field-get text:name="P4:L24"/></text:span><text:span text:style-name="T1">though the structure is damaged beyond fifty percent of its value if:</text:span></text:p>
        <text:p text:style-name="cc_5f_subdivision"><text:user-field-get text:name="P4:L25"/><text:span text:style-name="T2"><text:tab/><text:tab/></text:span><text:span text:style-name="T1">a.</text:span><text:span text:style-name="T2"><text:tab/></text:span><text:span text:style-name="T1">An application for a building permit is submitted within six months of the date the </text:span><text:span text:style-name="T1"><text:user-field-get text:name="P4:L26"/></text:span><text:span text:style-name="T1">damage occurs;</text:span></text:p>
        <text:p text:style-name="cc_5f_subdivision"><text:user-field-get text:name="P4:L27"/><text:span text:style-name="T2"><text:tab/><text:tab/></text:span><text:span text:style-name="T1">b.</text:span><text:span text:style-name="T2"><text:tab/></text:span><text:span text:style-name="T1">Restoration begins within one year of the date the damage occurred;</text:span></text:p>
        <text:p text:style-name="cc_5f_subdivision"><text:user-field-get text:name="P4:L28"/><text:span text:style-name="T2"><text:tab/><text:tab/></text:span><text:span text:style-name="T1">c.</text:span><text:span text:style-name="T2"><text:tab/></text:span><text:span text:style-name="T1">The lot or parcel upon which the structure dedicated to residential use is located </text:span><text:span text:style-name="T1"><text:user-field-get text:name="P4:L29"/></text:span><text:span text:style-name="T1">abuts a public right of way; and</text:span></text:p>
        <text:p text:style-name="cc_5f_subdivision"><text:user-field-get text:name="P4:L30"/><text:span text:style-name="T2"><text:tab/><text:tab/></text:span><text:span text:style-name="T1">d.</text:span><text:span text:style-name="T2"><text:tab/></text:span><text:span text:style-name="T1">The new structure will not:</text:span></text:p>
        <text:p text:style-name="cc_5f_paragraph"><text:soft-page-break/><text:user-field-get text:name="P5:L1"/><text:span text:style-name="T2"><text:tab/><text:tab/><text:tab/></text:span><text:span text:style-name="T1">(1)</text:span><text:span text:style-name="T2"><text:tab/></text:span><text:span text:style-name="T1">Occupy a portion of the lot which was not occupied by the damaged </text:span><text:span text:style-name="T1"><text:user-field-get text:name="P5:L2"/></text:span><text:span text:style-name="T1">structure;</text:span></text:p>
        <text:p text:style-name="cc_5f_paragraph"><text:user-field-get text:name="P5:L3"/><text:span text:style-name="T2"><text:tab/><text:tab/><text:tab/></text:span><text:span text:style-name="T1">(2)</text:span><text:span text:style-name="T2"><text:tab/></text:span><text:span text:style-name="T1">Have more square footage than the damaged structure;</text:span></text:p>
        <text:p text:style-name="cc_5f_paragraph"><text:user-field-get text:name="P5:L4"/><text:span text:style-name="T2"><text:tab/><text:tab/><text:tab/></text:span><text:span text:style-name="T1">(3)</text:span><text:span text:style-name="T2"><text:tab/></text:span><text:span text:style-name="T1">Exceed the height or number of stories of the damaged structure;</text:span></text:p>
        <text:p text:style-name="cc_5f_paragraph"><text:user-field-get text:name="P5:L5"/><text:span text:style-name="T2"><text:tab/><text:tab/><text:tab/></text:span><text:span text:style-name="T1">(4)</text:span><text:span text:style-name="T2"><text:tab/></text:span><text:span text:style-name="T1">Diminish the number of off‑street parking spaces located on the property </text:span><text:span text:style-name="T1"><text:user-field-get text:name="P5:L6"/></text:span><text:span text:style-name="T1">from the number of spaces before the damage;</text:span></text:p>
        <text:p text:style-name="cc_5f_paragraph"><text:user-field-get text:name="P5:L7"/><text:span text:style-name="T2"><text:tab/><text:tab/><text:tab/></text:span><text:span text:style-name="T1">(5)</text:span><text:span text:style-name="T2"><text:tab/></text:span><text:span text:style-name="T1">Violate existing building and fire codes;</text:span></text:p>
        <text:p text:style-name="cc_5f_paragraph"><text:user-field-get text:name="P5:L8"/><text:span text:style-name="T2"><text:tab/><text:tab/><text:tab/></text:span><text:span text:style-name="T1">(6)</text:span><text:span text:style-name="T2"><text:tab/></text:span><text:span text:style-name="T1">Violate existing sanitary or health standards imposed by the local health </text:span><text:span text:style-name="T1"><text:user-field-get text:name="P5:L9"/></text:span><text:span text:style-name="T1">district;</text:span></text:p>
        <text:p text:style-name="cc_5f_paragraph"><text:user-field-get text:name="P5:L10"/><text:span text:style-name="T2"><text:tab/><text:tab/><text:tab/></text:span><text:span text:style-name="T1">(7)</text:span><text:span text:style-name="T2"><text:tab/></text:span><text:span text:style-name="T1">Pose a risk to public health or safety;</text:span></text:p>
        <text:p text:style-name="cc_5f_paragraph"><text:user-field-get text:name="P5:L11"/><text:span text:style-name="T2"><text:tab/><text:tab/><text:tab/></text:span><text:span text:style-name="T1">(8)</text:span><text:span text:style-name="T2"><text:tab/></text:span><text:span text:style-name="T1">Encroach upon a public right way; or</text:span></text:p>
        <text:p text:style-name="cc_5f_paragraph"><text:user-field-get text:name="P5:L12"/><text:span text:style-name="T2"><text:tab/><text:tab/><text:tab/></text:span><text:span text:style-name="T1">(9)</text:span><text:span text:style-name="T2"><text:tab/></text:span><text:span text:style-name="T1">Encroach upon any neighboring property.</text:span></text:p>
        <text:p text:style-name="cc_5f_subsection"><text:user-field-get text:name="P5:L13"/><text:span text:style-name="T2"><text:tab/></text:span><text:span text:style-name="T1">2.</text:span><text:span text:style-name="T2"><text:tab/></text:span><text:span text:style-name="T1">Under subsection 1, expansion of a nonconforming structure is prohibited unless the </text:span><text:span text:style-name="T1"><text:user-field-get text:name="P5:L14"/></text:span><text:span text:style-name="T1">expansion is in compliance with applicable zoning </text:span><text:change text:change-id="ct326489720"/><text:change-start text:change-id="ct326490400"/><text:span text:style-name="T1">ordinances</text:span><text:change-end text:change-id="ct326490400"/><text:span text:style-name="T1"> and state laws and </text:span><text:span text:style-name="T1"><text:user-field-get text:name="P5:L15"/></text:span><text:span text:style-name="T1">rules. The zoning authority shall determine whether a proposed expansion is in </text:span><text:span text:style-name="T1"><text:user-field-get text:name="P5:L16"/></text:span><text:span text:style-name="T1">compliance.</text:span></text:p>
        <text:p text:style-name="cc_5f_subsection"><text:user-field-get text:name="P5:L17"/><text:span text:style-name="T2"><text:tab/></text:span><text:span text:style-name="T1">3.</text:span><text:span text:style-name="T2"><text:tab/></text:span><text:span text:style-name="T1">Under subsection 1, a nonconforming structure may not be moved unless the </text:span><text:span text:style-name="T1"><text:user-field-get text:name="P5:L18"/></text:span><text:span text:style-name="T1">movement or relocation will bring the structure into compliance with all applicable </text:span><text:span text:style-name="T1"><text:user-field-get text:name="P5:L19"/></text:span><text:span text:style-name="T1">zoning </text:span><text:change text:change-id="ct326492576"/><text:change-start text:change-id="ct326492032"/><text:span text:style-name="T1">ordinances</text:span><text:change-end text:change-id="ct326492032"/><text:span text:style-name="T1">.</text:span></text:p>
        <text:p text:style-name="cc_5f_subsection"><text:user-field-get text:name="P5:L20"/><text:span text:style-name="T2"><text:tab/></text:span><text:span text:style-name="T1">4.</text:span><text:span text:style-name="T2"><text:tab/></text:span><text:span text:style-name="T1">Notwithstanding subsection 1, the zoning authority shall regulate the repair, </text:span><text:span text:style-name="T1"><text:user-field-get text:name="P5:L21"/></text:span><text:span text:style-name="T1">replacement, improvement, maintenance, restoration, rebuilding, or expansion of </text:span><text:span text:style-name="T1"><text:user-field-get text:name="P5:L22"/></text:span><text:span text:style-name="T1">nonconforming uses and structures in floodplain areas to the extent necessary to </text:span><text:span text:style-name="T1"><text:user-field-get text:name="P5:L23"/></text:span><text:span text:style-name="T1">maintain eligibility in the national flood insurance program and adhere fully to all </text:span><text:span text:style-name="T1"><text:user-field-get text:name="P5:L24"/></text:span><text:span text:style-name="T1">applicable floodplain management ordinances without increasing flood damage </text:span><text:span text:style-name="T1"><text:user-field-get text:name="P5:L25"/></text:span><text:span text:style-name="T1">potential or increasing the degree of obstruction to floodflows in the floodway.</text:span></text:p>
        <text:p text:style-name="cc_5f_subsection"><text:user-field-get text:name="P5:L26"/><text:span text:style-name="T2"><text:tab/></text:span><text:span text:style-name="T1">5.</text:span><text:span text:style-name="T2"><text:tab/></text:span><text:span text:style-name="T1">Notwithstanding subsections 1, 2, and 3, the zoning authority may create a less </text:span><text:span text:style-name="T1"><text:user-field-get text:name="P5:L27"/></text:span><text:span text:style-name="T1">restrictive ordinance or regulation.</text:span></text:p>
        <text:p text:style-name="cc_5f_subsection"><text:user-field-get text:name="P5:L28"/><text:span text:style-name="T2"><text:tab/></text:span><text:span text:style-name="T1">6.</text:span><text:span text:style-name="T2"><text:tab/></text:span><text:span text:style-name="T1">Unless the township determines that the repair, replacement, improvement, </text:span><text:span text:style-name="T1"><text:user-field-get text:name="P5:L29"/></text:span><text:span text:style-name="T1">maintenance, restoration, rebuilding, of a nonconforming structure will violate </text:span><text:span text:style-name="T1"><text:user-field-get text:name="P5:L30"/></text:span><text:span text:style-name="T1">subdivision c of subsection 1, the township shall issue a building permit to a property </text:span><text:span text:style-name="T1"><text:user-field-get text:name="P5:L31"/></text:span><text:span text:style-name="T1">owner that meets the qualifications under subsection 1.</text:span></text:p>
        <text:p text:style-name="cc_5f_subsection"><text:soft-page-break/><text:user-field-get text:name="P6:L1"/><text:span text:style-name="T2"><text:tab/></text:span><text:span text:style-name="T1">7.</text:span><text:span text:style-name="T2"><text:tab/></text:span><text:span text:style-name="T1">For purposes of this section, "nonconforming structure" means a structure that was </text:span><text:span text:style-name="T1"><text:user-field-get text:name="P6:L2"/></text:span><text:span text:style-name="T1">legal before a change in law </text:span><text:span text:style-name="T1">made the structure nonconforming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213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1213</text:user-field-get>.<text:user-field-get text:name="T_MEASURE_S_VERSION">01002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213" office:value-type="string" text:name="T_MEASURE_S_LCNUMBER"/>
          <text:user-field-decl office:string-value="01002" office:value-type="string" text:name="T_MEASURE_S_VERSION"/>
        </text:user-field-decls>
        <text:p text:style-name="MP1"><text:tab/>Page No. <text:page-number text:select-page="current">5</text:page-number><text:tab/><text:user-field-get text:name="T_MEASURE_S_LCNUMBER">25.1213</text:user-field-get>.<text:user-field-get text:name="T_MEASURE_S_VERSION">01002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4M38S</meta:editing-duration>
    <meta:editing-cycles>175</meta:editing-cycles>
    <dc:date>2025-02-13T10:27:22.19</dc:date>
    <meta:print-date>2009-07-17T08:52:08.35</meta:print-date>
    <dc:title>nd1.lc_bd_34</dc:title>
    <dc:description>Introduced Bill</dc:description>
    <dc:creator>intern10 </dc:creator>
    <meta:document-statistic meta:table-count="1" meta:image-count="0" meta:object-count="0" meta:page-count="6" meta:paragraph-count="92" meta:word-count="1418" meta:character-count="955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